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1BAA673CA4FE34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" style:family="paragraph" style:parent-style-name="Rosa-Junto-Geral">
      <style:text-properties officeooo:paragraph-rsid="00617f8e" fo:background-color="transparent"/>
    </style:style>
    <style:style style:name="P6" style:family="paragraph" style:parent-style-name="Rosa-Junto-Geral">
      <style:paragraph-properties fo:text-align="center" style:justify-single-word="false"/>
      <style:text-properties fo:font-weight="bold" officeooo:paragraph-rsid="00617f8e" fo:background-color="transparent" style:font-weight-asian="bold" style:font-weight-complex="bold"/>
    </style:style>
    <style:style style:name="P7" style:family="paragraph" style:parent-style-name="Rosa-Junto-Geral">
      <style:text-properties officeooo:paragraph-rsid="00617f8e"/>
    </style:style>
    <style:style style:name="P8" style:family="paragraph" style:parent-style-name="Rosa-Título" style:master-page-name="MP0">
      <style:paragraph-properties style:page-number="auto" fo:break-before="page"/>
      <style:text-properties officeooo:paragraph-rsid="00617f8e" fo:background-color="transparent"/>
    </style:style>
    <style:style style:name="P9" style:family="paragraph" style:parent-style-name="Rosa-Título">
      <style:text-properties officeooo:rsid="00370788" officeooo:paragraph-rsid="00617f8e" fo:background-color="transparen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10.5pt" officeooo:rsid="0040e3db" style:font-size-asian="10.5pt" style:font-size-complex="10.5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9da17" fo:background-color="transparent" loext:char-shading-value="0"/>
    </style:style>
    <style:style style:name="T8" style:family="text">
      <style:text-properties officeooo:rsid="0064d994" fo:background-color="transparent" loext:char-shading-value="0"/>
    </style:style>
    <style:style style:name="T9" style:family="text">
      <style:text-properties officeooo:rsid="0049da1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AMADA PÚBLICA Nº 0<text:span text:style-name="T9">2</text:span>/2020 - AÇÕES EM REDE</text:p>
      <text:p text:style-name="P9"><text:reference-mark-start text:name="Anexo I - Modelo de Autodeclaração Étnico-Racial"/>Anexo I - Modelo de Autodeclaração Étnico-Racial<text:reference-mark-end text:name="Anexo I - Modelo de Autodeclaração Étnico-Racial"/></text:p>
      <text:p text:style-name="P7"><text:span text:style-name="Fonte_20_parág._20_padrão"><text:span text:style-name="T3">Processo Administrativo SEI nº:</text:span></text:span><text:span text:style-name="Fonte_20_parág._20_padrão"><text:span text:style-name="T4"> PMC.2020.00050952-07</text:span></text:span></text:p>
      <text:p text:style-name="P7"><text:span text:style-name="Fonte_20_parág._20_padrão"><text:span text:style-name="T3">Interessado:</text:span></text:span><text:span text:style-name="T6"> Secretaria Municipal de Cultura</text:span></text:p>
      <text:p text:style-name="P5"/>
      <text:p text:style-name="P5"/>
      <text:p text:style-name="P5"/>
      <text:p text:style-name="P5"/>
      <text:p text:style-name="P7"><text:span text:style-name="T6">Eu, __________________________________, RG nº __________, CPF nº ____________, residente à _____________________________(rua, avenida, praça), nº ____, bairro __________, Campinas, SP, declaro que sou ___________ (colocar a cor/raça</text:span><text:span text:style-name="Fonte_20_parág._20_padrão"><text:span text:style-name="T6">/etnia</text:span></text:span><text:span text:style-name="T6">), para fins de participação n</text:span><text:span text:style-name="T7">a</text:span><text:span text:style-name="T6"> Chama</text:span><text:span text:style-name="T7">da</text:span><text:span text:style-name="T6"> Públic</text:span><text:span text:style-name="T7">a</text:span><text:span text:style-name="T6"> nº </text:span><text:span text:style-name="T7">02</text:span><text:span text:style-name="T6">/2020 – Ações em Rede, na Categoria _ (colocar o número da categoria), conforme item </text:span><text:span text:style-name="T8">4.3</text:span><text:span text:style-name="T6"> do edital.</text:span></text:p>
      <text:p text:style-name="P5"/>
      <text:p text:style-name="P5"/>
      <text:p text:style-name="P4">Campinas, __ de __________ de 2020</text:p>
      <text:p text:style-name="P5"/>
      <text:p text:style-name="P5"/>
      <text:p text:style-name="P6"><text:span text:style-name="Fonte_20_parág._20_padrão"><text:span text:style-name="T5">Nome e assinatura do propon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Rosa-Subtítulo" style:family="paragraph" style:parent-style-name="Rosa-Texto">
      <style:paragraph-properties fo:margin-top="0.3cm" fo:margin-bottom="0.3cm" loext:contextual-spacing="false" fo:hyphenation-ladder-count="no-limit"/>
      <style:text-properties fo:font-weight="bold" style:font-weight-asian="bold"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loext:contextual-spacing="false" fo:line-height="115%" fo:hyphenation-ladder-count="no-limit"/>
      <style:text-properties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2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4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5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6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EFEITURA MUNICIPAL DE CAMPINAS</dc:title>
    <meta:initial-creator>Oscar Maximiano da Silva</meta:initial-creator>
    <meta:creation-date>2020-10-19T00:13:00Z</meta:creation-date>
    <dc:date>2020-10-22T21:33:03.765000000</dc:date>
    <meta:editing-cycles>79</meta:editing-cycles>
    <meta:editing-duration>P1DT2H24M22S</meta:editing-duration>
    <meta:document-statistic meta:table-count="6" meta:image-count="6" meta:object-count="0" meta:page-count="1" meta:paragraph-count="19" meta:word-count="117" meta:character-count="839" meta:non-whitespace-character-count="740"/>
    <meta:template xlink:type="simple" xlink:actuate="onRequest" xlink:title="" xlink:href="../../../../AppData/Edital%20Ações%20em%20Rede%20-%20versão%203_18out.odt/Normal"/>
  </office:meta>
</office:document-meta>
</file>