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959FC5A94A3980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AR PL KaitiM GB1" svg:font-family="'AR PL KaitiM GB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11a167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Junto-Geral">
      <style:paragraph-properties fo:text-align="center" style:justify-single-word="false"/>
      <style:text-properties officeooo:paragraph-rsid="0083d130" fo:background-color="transparent"/>
    </style:style>
    <style:style style:name="P8" style:family="paragraph" style:parent-style-name="Rosa-Junto-Geral">
      <style:text-properties officeooo:paragraph-rsid="0083d130" fo:background-color="transparent"/>
    </style:style>
    <style:style style:name="P9" style:family="paragraph" style:parent-style-name="Rosa-Junto-Geral">
      <style:text-properties officeooo:rsid="00a882c6" officeooo:paragraph-rsid="00a882c6" fo:background-color="transparent"/>
    </style:style>
    <style:style style:name="P10" style:family="paragraph" style:parent-style-name="Rosa-Junto-Geral">
      <style:text-properties officeooo:paragraph-rsid="014af04e" fo:background-color="transparent"/>
    </style:style>
    <style:style style:name="P11" style:family="paragraph" style:parent-style-name="Rosa-Junto-Geral">
      <style:text-properties fo:font-weight="bold" officeooo:rsid="00a882c6" officeooo:paragraph-rsid="00a882c6" fo:background-color="transparent" style:font-weight-asian="bold" style:font-weight-complex="bold"/>
    </style:style>
    <style:style style:name="P12" style:family="paragraph" style:parent-style-name="Rosa-Junto-Geral">
      <style:text-properties officeooo:paragraph-rsid="0083d130"/>
    </style:style>
    <style:style style:name="P13" style:family="paragraph" style:parent-style-name="Rosa-Junto-Geral">
      <style:text-properties officeooo:paragraph-rsid="00a882c6"/>
    </style:style>
    <style:style style:name="P14" style:family="paragraph" style:parent-style-name="Rosa-Junto-Geral">
      <style:text-properties officeooo:paragraph-rsid="014af04e"/>
    </style:style>
    <style:style style:name="P15" style:family="paragraph" style:parent-style-name="Rosa-Título">
      <style:text-properties officeooo:paragraph-rsid="0083d130" fo:background-color="transparent"/>
    </style:style>
    <style:style style:name="P16" style:family="paragraph" style:parent-style-name="Rosa-Junto-Geral">
      <style:text-properties officeooo:paragraph-rsid="0152bbf5" fo:background-color="transparent"/>
    </style:style>
    <style:style style:name="P17" style:family="paragraph" style:parent-style-name="Rosa-Junto-Geral">
      <style:text-properties officeooo:paragraph-rsid="0152bbf5"/>
    </style:style>
    <style:style style:name="P18" style:family="paragraph" style:parent-style-name="Rosa-Assinatura">
      <style:text-properties officeooo:paragraph-rsid="0152bbf5" fo:background-color="transparent"/>
    </style:style>
    <style:style style:name="P19" style:family="paragraph" style:parent-style-name="Rosa-Assinatura">
      <style:text-properties officeooo:paragraph-rsid="0152bbf5"/>
    </style:style>
    <style:style style:name="P20" style:family="paragraph" style:parent-style-name="Rosa-Título">
      <style:text-properties style:font-name="Liberation Serif" officeooo:rsid="042e6e0f" officeooo:paragraph-rsid="0152bbf5" fo:background-color="transparent"/>
    </style:style>
    <style:style style:name="P21" style:family="paragraph" style:parent-style-name="Standard" style:master-page-name="Rosa-Retrato">
      <style:paragraph-properties fo:text-align="center" style:justify-single-word="false" style:page-number="auto" fo:break-before="page"/>
      <style:text-properties style:font-name="Liberation Serif" fo:font-size="12pt" fo:font-weight="bold" officeooo:rsid="04301e33" officeooo:paragraph-rsid="0152bbf5" fo:background-color="transparent" style:font-size-asian="12pt" style:font-weight-asian="bold" style:font-size-complex="12pt" style:font-weight-complex="bold"/>
    </style:style>
    <style:style style:name="P22" style:family="paragraph" style:parent-style-name="Rosa-Geral">
      <style:text-properties officeooo:paragraph-rsid="0152bbf5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89d7a" fo:background-color="transparent" loext:char-shading-value="0" style:font-weight-asian="bold" style:font-weight-complex="bold"/>
    </style:style>
    <style:style style:name="T3" style:family="text">
      <style:text-properties fo:font-weight="bold" officeooo:rsid="0041bfb7" fo:background-color="transparent" loext:char-shading-value="0" style:font-weight-asian="bold" style:font-weight-complex="bold"/>
    </style:style>
    <style:style style:name="T4" style:family="text">
      <style:text-properties style:font-name="Times New Roman" officeooo:rsid="002fc80c" style:font-name-asian="AR PL KaitiM GB" style:font-name-complex="Lohit Hindi"/>
    </style:style>
    <style:style style:name="T5" style:family="text">
      <style:text-properties style:font-name="Times New Roman" officeooo:rsid="010eb42c" style:font-name-asian="AR PL KaitiM GB" style:font-name-complex="Lohit Hindi"/>
    </style:style>
    <style:style style:name="T6" style:family="text">
      <style:text-properties style:font-name="Times New Roman" fo:language="pt" fo:country="BR" officeooo:rsid="010eb42c" style:font-name-asian="AR PL KaitiM GB" style:font-name-complex="Lohit Hindi"/>
    </style:style>
    <style:style style:name="T7" style:family="text">
      <style:text-properties style:font-name="Times New Roman" fo:language="pt" fo:country="BR" officeooo:rsid="04301e33" style:font-name-asian="AR PL KaitiM GB" style:font-name-complex="Lohit Hindi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a75f8b" fo:background-color="transparent" loext:char-shading-value="0"/>
    </style:style>
    <style:style style:name="T10" style:family="text">
      <style:text-properties officeooo:rsid="00dfc8e8" fo:background-color="transparent" loext:char-shading-value="0"/>
    </style:style>
    <style:style style:name="T11" style:family="text">
      <style:text-properties officeooo:rsid="014ccde3" fo:background-color="transparent" loext:char-shading-value="0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41bfb7" fo:background-color="transparent" loext:char-shading-value="0" style:font-weight-asian="normal" style:font-weight-complex="normal"/>
    </style:style>
    <style:style style:name="T15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6" style:family="text">
      <style:text-properties officeooo:rsid="00dfc8e8"/>
    </style:style>
    <style:style style:name="T17" style:family="text">
      <style:text-properties officeooo:rsid="010eb42c"/>
    </style:style>
    <style:style style:name="T18" style:family="text">
      <style:text-properties officeooo:rsid="014af04e"/>
    </style:style>
    <style:style style:name="T19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20" style:family="text">
      <style:text-properties style:font-name="Liberation Serif" fo:font-weight="normal" officeooo:rsid="0041bfb7" fo:background-color="transparent" loext:char-shading-value="0" style:font-weight-asian="normal" style:font-weight-complex="normal"/>
    </style:style>
    <style:style style:name="T21" style:family="text">
      <style:text-properties style:font-name="Liberation Serif" fo:font-weight="normal" officeooo:rsid="0041bfb7" style:font-weight-asian="normal" style:font-weight-complex="normal"/>
    </style:style>
    <style:style style:name="T22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23" style:family="text">
      <style:text-properties style:font-name="Liberation Serif" fo:font-weight="bold" officeooo:rsid="0041bfb7" style:font-weight-asian="bold" style:font-weight-complex="bold"/>
    </style:style>
    <style:style style:name="T24" style:family="text">
      <style:text-properties style:font-name="Liberation Serif" fo:font-size="12pt" fo:language="pt" fo:country="BR" fo:font-weight="bold" officeooo:rsid="000abade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language="pt" fo:country="BR" fo:font-weight="normal" officeooo:rsid="000abade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language="pt" fo:country="BR" fo:font-weight="normal" officeooo:rsid="035eb402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language="pt" fo:country="BR" fo:font-weight="normal" officeooo:rsid="0406e084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language="pt" fo:country="BR" fo:font-weight="normal" officeooo:rsid="00071790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language="pt" fo:country="BR" fo:font-weight="normal" officeooo:rsid="035eb402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pt" fo:country="BR" fo:font-weight="normal" officeooo:rsid="0406e084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pt" fo:country="BR" fo:font-weight="normal" officeooo:rsid="00071790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Liberation Serif" fo:background-color="transparent" loext:char-shading-value="0"/>
    </style:style>
    <style:style style:name="T33" style:family="text">
      <style:text-properties style:font-name="Liberation Serif" officeooo:rsid="04301e33" fo:background-color="transparent" loext:char-shading-value="0"/>
    </style:style>
    <style:style style:name="T34" style:family="text">
      <style:text-properties style:font-name="Liberation Serif" officeooo:rsid="04611d3b" fo:background-color="transparent" loext:char-shading-value="0"/>
    </style:style>
    <style:style style:name="T35" style:family="text">
      <style:text-properties style:font-name="Liberation Serif" officeooo:rsid="014dc9df" fo:background-color="transparent" loext:char-shading-value="0"/>
    </style:style>
    <style:style style:name="T36" style:family="text">
      <style:text-properties style:font-name="Liberation Serif" officeooo:rsid="043396be" fo:background-color="transparent" loext:char-shading-value="0"/>
    </style:style>
    <style:style style:name="T37" style:family="text">
      <style:text-properties style:font-name="Liberation Serif" fo:font-style="italic" fo:background-color="transparent" loext:char-shading-value="0" style:font-style-asian="italic" style:font-style-complex="italic"/>
    </style:style>
    <style:style style:name="T38" style:family="text">
      <style:text-properties style:font-name="Liberation Serif" fo:font-style="italic" officeooo:rsid="014dc9df" fo:background-color="transparent" loext:char-shading-value="0" style:font-style-asian="italic" style:font-style-complex="italic"/>
    </style:style>
    <style:style style:name="T39" style:family="text">
      <style:text-properties fo:text-transform="uppercase" style:font-name="Liberation Serif1" fo:font-size="12pt" fo:language="pt" fo:country="BR" fo:font-weight="normal" officeooo:rsid="0456c341" style:font-name-asian="Lucida Sans Unicode" style:font-size-asian="14pt" style:font-weight-asian="normal" style:font-name-complex="Tahoma1" style:font-size-complex="14pt" style:font-weight-complex="normal"/>
    </style:style>
    <style:style style:name="T40" style:family="text">
      <style:text-properties fo:text-transform="uppercase" style:font-name="Liberation Serif1" fo:font-size="12pt" fo:language="pt" fo:country="BR" fo:font-weight="normal" officeooo:rsid="0456c341" fo:background-color="transparent" loext:char-shading-value="0" style:font-name-asian="Lucida Sans Unicode" style:font-size-asian="14pt" style:font-weight-asian="normal" style:font-name-complex="Tahoma1" style:font-size-complex="14pt" style:font-weight-complex="normal"/>
    </style:style>
    <style:style style:name="T41" style:family="text">
      <style:text-properties officeooo:rsid="014dc9df"/>
    </style:style>
    <style:style style:name="T42" style:family="text">
      <style:text-properties style:font-name="Liberation Serif"/>
    </style:style>
    <style:style style:name="T43" style:family="text">
      <style:text-properties style:font-name="Liberation Serif" fo:font-size="12pt" style:font-size-asian="12pt" style:font-size-complex="12pt"/>
    </style:style>
    <style:style style:name="T4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</text:p>
      <text:p text:style-name="P20"><text:span text:style-name="T43">Modelo de Declaração de Obr</text:span>a Autoral</text:p>
      <text:p text:style-name="P17"><text:span text:style-name="Character_5f_20_5f_style"><text:span text:style-name="T19"/></text:span></text:p>
      <text:p text:style-name="P17"><text:span text:style-name="Character_5f_20_5f_style"><text:span text:style-name="T22">Processo SEI Nº:</text:span></text:span><text:span text:style-name="Character_5f_20_5f_style"><text:span text:style-name="T19"> PMC.</text:span></text:span></text:p>
      <text:p text:style-name="P17"><text:span text:style-name="Character_5f_20_5f_style"><text:span text:style-name="T24">Regulamento:</text:span></text:span><text:span text:style-name="Character_5f_20_5f_style"><text:span text:style-name="T25"> </text:span></text:span><text:span text:style-name="Character_5f_20_5f_style"><text:span text:style-name="T26">“</text:span></text:span><text:span text:style-name="Character_5f_20_5f_style"><text:span text:style-name="T39">1ª EDIÇÃO MISTURADOS 2021 – MOSTRA DE TALENTO DOS SERVIDORES</text:span></text:span><text:span text:style-name="Character_5f_20_5f_style"><text:span text:style-name="T27">”</text:span></text:span></text:p>
      <text:p text:style-name="P17"><text:span text:style-name="Character_5f_20_5f_style"><text:span text:style-name="T23">Interessado:</text:span></text:span><text:span text:style-name="Character_5f_20_5f_style"><text:span text:style-name="T21"> Secretaria Municipal de </text:span></text:span><text:span text:style-name="Character_5f_20_5f_style"><text:span text:style-name="T28">Gestão e Desenvolvimento de Pessoas</text:span></text:span></text:p>
      <text:p text:style-name="P16"><text:span text:style-name="Character_5f_20_5f_style"><text:span text:style-name="T20"/></text:span></text:p>
      <text:p text:style-name="P22"><text:span text:style-name="T8">Eu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____________, estado de </text:span><text:span text:style-name="T9">São Paulo</text:span><text:span text:style-name="T8">, </text:span><text:span text:style-name="T32">considerando os direitos assegurados aos autores de obras literárias, artísticas e científicas insculpidos nos incisos XXVII e XXVIII do art. 5º da Constituição Federal, bem como nos termos da </text:span><text:a xlink:type="simple" xlink:href="http://www.planalto.gov.br/ccivil_03/leis/l9610.htm" text:style-name="Internet_20_link" text:visited-style-name="Visited_20_Internet_20_Link">Lei Federal n.º 9.610, de 19 de fevereiro de 1998</text:a><text:span text:style-name="T32">, pelo presente termo e sob as penas da lei, declaro</text:span><text:span text:style-name="T33">(amos)</text:span><text:span text:style-name="T32"> e reconheço</text:span><text:span text:style-name="T33">(cemos)</text:span><text:span text:style-name="T32"> ser o</text:span><text:span text:style-name="T33">(s)</text:span><text:span text:style-name="T32"> autor</text:span><text:span text:style-name="T33">(es)</text:span><text:span text:style-name="T32"> e único</text:span><text:span text:style-name="T33">(s)</text:span><text:span text:style-name="T32"> titular</text:span><text:span text:style-name="T33">(es)</text:span><text:span text:style-name="T32"> dos direitos morais e patrimoniais de autor da(s) obra(s) _______________, ________________ e ______________, constante(s) no vídeo ________________________________ (nome do vídeo) proposto n</text:span><text:span text:style-name="T34">a</text:span><text:span text:style-name="T32"> </text:span><text:span text:style-name="Character_5f_20_5f_style"><text:span text:style-name="T29">“</text:span></text:span><text:span text:style-name="Character_5f_20_5f_style"><text:span text:style-name="T40">1ª EDIÇÃO MISTURADOS 2021 – MOSTRA DE TALENTO DOS SERVIDORES</text:span></text:span><text:span text:style-name="Character_5f_20_5f_style"><text:span text:style-name="T30">”</text:span></text:span><text:span text:style-name="T32">, da </text:span><text:span text:style-name="Character_5f_20_5f_style"><text:span text:style-name="T20">Secretaria Municipal de </text:span></text:span><text:span text:style-name="Character_5f_20_5f_style"><text:span text:style-name="T31">Gestão e Desenvolvimento de Pessoas</text:span></text:span><text:span text:style-name="T32"> e, por conseguinte, autorizo o Município de Campinas a veiculá-la(s) e utilizá-la(s) no canal </text:span><text:span text:style-name="T37">on line</text:span><text:span text:style-name="T32"> </text:span><text:span text:style-name="T35">da </text:span><text:span text:style-name="Character_5f_20_5f_style"><text:span text:style-name="T20">Secretaria Municipal de </text:span></text:span><text:span text:style-name="Character_5f_20_5f_style"><text:span text:style-name="T31">Gestão e Desenvolvimento de Pessoas</text:span></text:span><text:span text:style-name="T32"> </text:span><text:span text:style-name="T35">e no canal </text:span><text:span text:style-name="T38">on line</text:span><text:span text:style-name="T35"> </text:span><text:span text:style-name="T32">Cultura Abraça Campinas, da Secretaria Municipal de Cultura </text:span><text:span text:style-name="T33">e Turismo </text:span><text:span text:style-name="T36">do Município de Campinas</text:span><text:span text:style-name="T32">. Autorizo</text:span><text:span text:style-name="T33">(amos)</text:span><text:span text:style-name="T32">, ainda, a divulgação e publicidade nos diversos meios de comunicação, com fins meramente institucionais. Autorizo</text:span><text:span text:style-name="T33">(amos)</text:span><text:span text:style-name="T32">, finalmente, que o uso de minha(s)/</text:span><text:span text:style-name="T33">nossa(as)</text:span><text:span text:style-name="T32"> obra(s) seja feito gratuitamente, sem nenhum ônus ao Município de Campinas. Por ser esta a expressão de minha vontade, nada terei</text:span><text:span text:style-name="T33">(mos)</text:span><text:span text:style-name="T32"> a reclamar a título de direitos conexos a minha</text:span><text:span text:style-name="T33">(nossa)</text:span><text:span text:style-name="T32"> imagem e voz ou qualquer outro.</text:span></text:p>
      <text:p text:style-name="P17"/>
      <text:p text:style-name="P19">Campinas, __ de __________ de 202<text:span text:style-name="T41">1</text:span></text:p>
      <text:p text:style-name="P19"/>
      <text:p text:style-name="P18"><draw:frame draw:style-name="fr1" draw:name="Quadro1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2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3"><draw:text-box><text:p text:style-name="Text_20_body"/></draw:text-box></draw:frame><text:span text:style-name="T6">Nome e assinatura do(</text:span><text:span text:style-name="T7">s</text:span><text:span text:style-name="T6">) </text:span><text:span text:style-name="T7">Inscrito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AR PL KaitiM GB1" svg:font-family="'AR PL KaitiM GB'" style:font-pitch="variable"/>
    <style:font-face style:name="Lohit Hindi1" svg:font-family="'Lohit Hind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" style:font-style-name="Regular" style:font-family-generic="roman" style:font-pitch="variable" fo:font-size="12pt" fo:language="pt" fo:country="BR" style:font-name-asian="AR PL KaitiM GB1" style:font-family-asian="'AR PL KaitiM GB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959FC5A94A39801C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2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959FC5A94A39801C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amÃlia</meta:initial-creator>
    <meta:creation-date>2015-10-23T15:32:00</meta:creation-date>
    <dc:date>2021-10-01T11:31:38.428749801</dc:date>
    <meta:editing-cycles>196</meta:editing-cycles>
    <meta:editing-duration>P1DT11H33M27S</meta:editing-duration>
    <meta:document-statistic meta:table-count="2" meta:image-count="2" meta:object-count="0" meta:page-count="1" meta:paragraph-count="12" meta:word-count="279" meta:character-count="2031" meta:non-whitespace-character-count="1762"/>
    <meta:template xlink:type="simple" xlink:actuate="onRequest" xlink:title="" xlink:href="../../../../../../../../C:/Users/55199/AppData/Local/Temp/Crendenciameto%20nº%20XX-2020%20-%20Artistas%20-%20Coronavírus%20-%20versão%201.odt/Normal"/>
  </office:meta>
</office:document-meta>
</file>