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681BAA673CA4FE341F.jpg" manifest:media-type="image/jpeg"/>
  <manifest:file-entry manifest:full-path="Pictures/1000000000000181000001902E776AA175B633F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OpenSymbol" svg:font-family="OpenSymbol, 'Arial Unicode MS'"/>
    <style:font-face style:name="Tahoma" svg:font-family="Tahoma"/>
    <style:font-face style:name="AR PL KaitiM GB1" svg:font-family="'AR PL KaitiM GB'" style:font-family-generic="modern"/>
    <style:font-face style:name="DejaVu Sans1" svg:font-family="'DejaVu Sans'" style:font-family-generic="modern"/>
    <style:font-face style:name="DejaVu Sans Mono" svg:font-family="'DejaVu Sans Mono'" style:font-family-generic="modern"/>
    <style:font-face style:name="Lohit Hindi1" svg:font-family="'Lohit Hindi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AR PL KaitiM GB" svg:font-family="'AR PL KaitiM GB'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Tahoma1" svg:font-family="Tahoma" style:font-pitch="variable"/>
    <style:font-face style:name="Arial5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6" svg:font-family="Arial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19cm" table:align="left" style:writing-mode="lr-tb"/>
    </style:style>
    <style:style style:name="Tabela5.A" style:family="table-column">
      <style:table-column-properties style:column-width="9.968cm"/>
    </style:style>
    <style:style style:name="Tabela5.B" style:family="table-column">
      <style:table-column-properties style:column-width="6.951cm"/>
    </style:style>
    <style:style style:name="Tabela5.A1" style:family="table-cell">
      <style:table-cell-properties style:vertical-align="middle" fo:padding-left="0.203cm" fo:padding-right="0.203cm" fo:padding-top="0.049cm" fo:padding-bottom="0.049cm" fo:border="0.5pt solid #000000"/>
    </style:style>
    <style:style style:name="P1" style:family="paragraph" style:parent-style-name="Standard">
      <style:paragraph-properties style:line-height-at-least="0.353cm"/>
      <style:text-properties style:use-window-font-color="true" loext:opacity="0%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text-properties officeooo:paragraph-rsid="0024f172"/>
    </style:style>
    <style:style style:name="P3" style:family="paragraph" style:parent-style-name="Standard">
      <style:text-properties officeooo:paragraph-rsid="00bd5008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4aa48ed" officeooo:paragraph-rsid="04abd5ea" style:font-size-asian="12pt" style:font-size-complex="12pt"/>
    </style:style>
    <style:style style:name="P9" style:family="paragraph" style:parent-style-name="Standard">
      <style:text-properties style:font-name="Arial" fo:font-size="12pt" officeooo:rsid="04abd5ea" officeooo:paragraph-rsid="04abd5ea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style:font-name-asian="Arial6" style:font-size-asian="12pt" style:font-name-complex="Arial6" style:font-size-complex="12pt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a48ed" officeooo:paragraph-rsid="04abd5ea" style:font-name-asian="Arial6" style:font-size-asian="12pt" style:font-style-asian="normal" style:font-weight-asian="bold" style:font-name-complex="Arial6" style:font-size-complex="12pt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15" style:family="paragraph" style:parent-style-name="Standard">
      <style:text-properties style:font-name="arial" fo:font-size="12pt" officeooo:paragraph-rsid="04bf2a75" style:font-size-asian="12pt" style:font-size-complex="12pt"/>
    </style:style>
    <style:style style:name="P16" style:family="paragraph" style:parent-style-name="Footer">
      <style:paragraph-properties fo:margin-top="0.199cm" fo:margin-bottom="0.199cm" style:contextual-spacing="false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Table_20_Contents">
      <style:text-properties officeooo:paragraph-rsid="00bd5008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2a0c92" officeooo:paragraph-rsid="002a0c92" style:font-size-asian="12pt" style:font-size-complex="12pt"/>
    </style:style>
    <style:style style:name="P22" style:family="paragraph" style:parent-style-name="Rosa-Geral">
      <style:text-properties style:font-name="Arial" fo:font-size="12pt" officeooo:rsid="04abd5ea" officeooo:paragraph-rsid="04abd5ea" style:font-size-asian="12pt" style:font-size-complex="12pt"/>
    </style:style>
    <style:style style:name="P23" style:family="paragraph" style:parent-style-name="Rosa-Geral">
      <style:text-properties style:font-name="Arial" fo:font-size="12pt" officeooo:paragraph-rsid="04af064f" style:font-size-asian="12pt" style:font-size-complex="12pt"/>
    </style:style>
    <style:style style:name="P24" style:family="paragraph" style:parent-style-name="Rosa-Geral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 style:font-weight-complex="normal"/>
    </style:style>
    <style:style style:name="P25" style:family="paragraph" style:parent-style-name="Rosa-Geral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26" style:family="paragraph" style:parent-style-name="Rosa-Geral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/>
    </style:style>
    <style:style style:name="P27" style:family="paragraph" style:parent-style-name="Rosa-Geral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f064f" officeooo:paragraph-rsid="04af064f" style:text-blinking="false" fo:background-color="transparent" style:font-name-asian="Arial6" style:font-size-asian="12pt" style:font-style-asian="normal" style:font-weight-asian="normal" style:font-name-complex="Arial6" style:font-size-complex="12pt" style:font-weight-complex="normal"/>
    </style:style>
    <style:style style:name="P28" style:family="paragraph" style:parent-style-name="Rosa-Geral"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29" style:family="paragraph" style:parent-style-name="Rosa-Junto-Geral">
      <style:text-properties style:font-name="Arial" fo:font-size="12pt" style:font-size-asian="12pt" style:font-size-complex="12pt"/>
    </style:style>
    <style:style style:name="P30" style:family="paragraph" style:parent-style-name="Rosa-Junto-Geral">
      <style:text-properties style:font-name="Arial" fo:font-size="12pt" officeooo:paragraph-rsid="04a12814" style:font-size-asian="12pt" style:font-size-complex="12pt"/>
    </style:style>
    <style:style style:name="P31" style:family="paragraph" style:parent-style-name="Rosa-Junto-Geral">
      <style:paragraph-properties fo:text-align="start" style:justify-single-word="false"/>
      <style:text-properties style:font-name="Arial" fo:font-size="12pt" officeooo:paragraph-rsid="04bf2a75" style:font-size-asian="12pt" style:font-size-complex="12pt"/>
    </style:style>
    <style:style style:name="P32" style:family="paragraph" style:parent-style-name="Rosa-Junto-Geral">
      <style:paragraph-properties fo:text-align="start" style:justify-single-word="false"/>
      <style:text-properties style:font-name="arial" fo:font-size="12pt" officeooo:paragraph-rsid="04bf2a75" style:font-size-asian="12pt" style:font-size-complex="12pt"/>
    </style:style>
    <style:style style:name="P33" style:family="paragraph" style:parent-style-name="Rosa-Junto-Geral">
      <style:text-properties officeooo:paragraph-rsid="0416be98" style:language-asian="zxx" style:country-asian="none"/>
    </style:style>
    <style:style style:name="P34" style:family="paragraph" style:parent-style-name="Rosa-Assinatura">
      <style:text-properties style:font-name="Arial"/>
    </style:style>
    <style:style style:name="P35" style:family="paragraph" style:parent-style-name="Rosa-Assinatura">
      <style:text-properties style:font-name="Arial" fo:font-size="12pt" style:font-size-asian="12pt" style:font-size-complex="12pt"/>
    </style:style>
    <style:style style:name="P36" style:family="paragraph" style:parent-style-name="Rosa-Assinatura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font-style="normal" style:text-underline-style="none" fo:font-weight="normal" officeooo:rsid="00899314" officeooo:paragraph-rsid="049ddbf6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39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5ea87" style:font-name-asian="Arial6" style:font-size-asian="12pt" style:font-style-asian="normal" style:font-weight-asian="normal" style:font-name-complex="Arial6" style:font-size-complex="12pt"/>
    </style:style>
    <style:style style:name="P40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41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normal" officeooo:paragraph-rsid="002a0c92" style:font-name-asian="Arial6" style:font-size-asian="12pt" style:font-style-asian="normal" style:font-weight-asian="normal" style:font-name-complex="Arial6" style:font-size-complex="12pt"/>
    </style:style>
    <style:style style:name="P42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normal" style:font-name-asian="Arial6" style:font-size-asian="11.5pt" style:font-style-asian="normal" style:font-weight-asian="normal" style:font-name-complex="Arial6" style:font-size-complex="11.5pt"/>
    </style:style>
    <style:style style:name="P43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normal" officeooo:paragraph-rsid="00284c88" style:font-name-asian="Arial6" style:font-size-asian="11.5pt" style:font-style-asian="normal" style:font-weight-asian="normal" style:font-name-complex="Arial6" style:font-size-complex="11.5pt"/>
    </style:style>
    <style:style style:name="P44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086cm" fo:margin-right="0cm" fo:margin-top="0.289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margin-left="0.086cm" fo:margin-right="0.097cm" fo:margin-top="0.007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0.086cm" fo:margin-right="0.097cm" fo:margin-top="0.007cm" fo:margin-bottom="0cm" style:contextual-spacing="false" fo:line-height="100%" fo:text-align="justify" style:justify-single-word="false" fo:text-indent="0cm" style:auto-text-indent="false"/>
      <style:text-properties style:font-name="Arial" fo:font-size="12pt" style:font-name-asian="Arial6" style:font-size-asian="12pt" style:font-name-complex="Arial6" style:font-size-complex="12pt"/>
    </style:style>
    <style:style style:name="P48" style:family="paragraph" style:parent-style-name="Standard">
      <style:paragraph-properties fo:margin-left="0.085cm" fo:margin-right="0.102cm" fo:margin-top="0.289cm" fo:margin-bottom="0cm" style:contextual-spacing="false" fo:line-height="149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.086cm" fo:margin-right="0.088cm" fo:margin-top="0.289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0.086cm" fo:margin-right="0.088cm" fo:margin-top="0.289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.004cm" fo:margin-right="0cm" fo:margin-top="0.289cm" fo:margin-bottom="0cm" style:contextual-spacing="false" fo:line-height="100%" fo:text-align="center" style:justify-single-word="false" fo:text-indent="0cm" style:auto-text-indent="false"/>
      <style:text-properties style:font-name="Arial" fo:font-size="12pt" style:font-name-asian="Arial6" style:font-size-asian="12pt" style:font-name-complex="Arial6" style:font-size-complex="12pt"/>
    </style:style>
    <style:style style:name="P52" style:family="paragraph" style:parent-style-name="Standard">
      <style:paragraph-properties fo:margin-left="0.004cm" fo:margin-right="0cm" fo:margin-top="0.289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6" style:font-size-asian="12pt" style:font-weight-asian="bold" style:font-name-complex="Arial6" style:font-size-complex="12pt"/>
    </style:style>
    <style:style style:name="P53" style:family="paragraph" style:parent-style-name="Standard">
      <style:paragraph-properties fo:margin-left="0.004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54" style:family="paragraph" style:parent-style-name="Standard">
      <style:paragraph-properties fo:margin-left="0.004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55" style:family="paragraph" style:parent-style-name="Standard">
      <style:paragraph-properties fo:margin-left="0.004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5ea87" officeooo:paragraph-rsid="0025ea87" style:font-name-asian="Arial6" style:font-size-asian="12pt" style:font-style-asian="normal" style:font-weight-asian="normal" style:font-name-complex="Arial6" style:font-size-complex="12pt"/>
    </style:style>
    <style:style style:name="P56" style:family="paragraph" style:parent-style-name="Standard">
      <style:paragraph-properties fo:margin-left="0.004cm" fo:margin-right="0cm" fo:line-height="100%" fo:text-align="center" style:justify-single-word="false" fo:text-indent="0cm" style:auto-text-indent="false"/>
      <style:text-properties style:font-name="Arial" fo:font-size="12pt" style:font-name-asian="Arial6" style:font-size-asian="12pt" style:font-name-complex="Arial6" style:font-size-complex="12pt"/>
    </style:style>
    <style:style style:name="P57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58" style:family="paragraph" style:parent-style-name="Standard">
      <style:paragraph-properties fo:margin-top="0.009cm" fo:margin-bottom="0cm" style:contextual-spacing="false" fo:line-height="100%" fo:text-align="center" style:justify-single-word="false"/>
      <style:text-properties style:font-name="Arial" fo:font-size="12pt" style:font-name-asian="Arial6" style:font-size-asian="12pt" style:font-name-complex="Arial6" style:font-size-complex="12pt"/>
    </style:style>
    <style:style style:name="P59" style:family="paragraph" style:parent-style-name="Standard">
      <style:paragraph-properties fo:margin-left="0.085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Arial" fo:font-size="12pt" style:font-name-asian="Arial6" style:font-size-asian="12pt" style:font-name-complex="Arial6" style:font-size-complex="12pt"/>
    </style:style>
    <style:style style:name="P60" style:family="paragraph" style:parent-style-name="Standard">
      <style:paragraph-properties fo:margin-left="0.085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61" style:family="paragraph" style:parent-style-name="Standard">
      <style:paragraph-properties fo:margin-left="0.085cm" fo:margin-right="0cm" fo:margin-top="0.289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5ea87" style:font-name-asian="Arial6" style:font-size-asian="12pt" style:font-style-asian="normal" style:font-weight-asian="normal" style:font-name-complex="Arial6" style:font-size-complex="12pt"/>
    </style:style>
    <style:style style:name="P62" style:family="paragraph" style:parent-style-name="Standard">
      <style:paragraph-properties fo:margin-left="0.002cm" fo:margin-right="0cm" fo:margin-top="0.289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bold" style:font-name-asian="Arial6" style:font-size-asian="12pt" style:font-weight-asian="bold" style:font-name-complex="Arial6" style:font-size-complex="12pt"/>
    </style:style>
    <style:style style:name="P63" style:family="paragraph" style:parent-style-name="Standard">
      <style:paragraph-properties fo:margin-left="0.002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64" style:family="paragraph" style:parent-style-name="Standard">
      <style:paragraph-properties fo:margin-left="0.002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65" style:family="paragraph" style:parent-style-name="Standard">
      <style:paragraph-properties fo:margin-left="0.002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bold" style:font-name-asian="Arial6" style:font-size-asian="11.5pt" style:font-style-asian="normal" style:font-weight-asian="bold" style:font-name-complex="Arial6" style:font-size-complex="11.5pt"/>
    </style:style>
    <style:style style:name="P66" style:family="paragraph" style:parent-style-name="Table_20_Heading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a48ed" style:font-name-asian="Arial6" style:font-size-asian="12pt" style:font-style-asian="normal" style:font-weight-asian="bold" style:font-name-complex="Arial6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69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70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5ea87" style:font-name-asian="Arial6" style:font-size-asian="12pt" style:font-style-asian="normal" style:font-weight-asian="normal" style:font-name-complex="Arial6" style:font-size-complex="12pt"/>
    </style:style>
    <style:style style:name="P71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72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73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normal" officeooo:rsid="002a0c92" officeooo:paragraph-rsid="002a0c92" style:font-name-asian="Arial6" style:font-size-asian="12pt" style:font-style-asian="normal" style:font-weight-asian="normal" style:font-name-complex="Arial6" style:font-size-complex="12pt"/>
    </style:style>
    <style:style style:name="P74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bold" style:font-name-asian="Arial6" style:font-size-asian="11.5pt" style:font-style-asian="normal" style:font-weight-asian="bold" style:font-name-complex="Arial6" style:font-size-complex="11.5pt"/>
    </style:style>
    <style:style style:name="P75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normal" style:font-name-asian="Arial6" style:font-size-asian="11.5pt" style:font-style-asian="normal" style:font-weight-asian="normal" style:font-name-complex="Arial6" style:font-size-complex="11.5pt"/>
    </style:style>
    <style:style style:name="P76" style:family="paragraph" style:parent-style-name="Standard">
      <style:paragraph-properties fo:margin-left="0cm" fo:margin-right="0cm" fo:margin-top="0.28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5" fo:font-size="11.5pt" fo:font-style="normal" style:text-underline-style="none" fo:font-weight="normal" officeooo:rsid="00284c88" officeooo:paragraph-rsid="00284c88" style:font-name-asian="Arial6" style:font-size-asian="11.5pt" style:font-style-asian="normal" style:font-weight-asian="normal" style:font-name-complex="Arial6" style:font-size-complex="11.5pt"/>
    </style:style>
    <style:style style:name="P77" style:family="paragraph" style:parent-style-name="Standard">
      <style:paragraph-properties fo:margin-left="0cm" fo:margin-right="0cm" fo:margin-top="0.01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6" style:font-size-asian="12pt" style:font-style-asian="normal" style:font-weight-asian="bold" style:font-name-complex="Arial6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2a0c92" style:font-name-asian="Arial6" style:font-size-asian="12pt" style:font-style-asian="normal" style:font-weight-asian="normal" style:font-name-complex="Arial6" style:font-size-complex="12pt"/>
    </style:style>
    <style:style style:name="P80" style:family="paragraph" style:parent-style-name="Standard">
      <style:paragraph-properties fo:margin-left="0cm" fo:margin-right="0cm" fo:margin-top="0.009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P81" style:family="paragraph" style:parent-style-name="Standard">
      <loext:graphic-properties draw:fill="none"/>
      <style:paragraph-properties fo:margin-left="0.3cm" fo:margin-right="0cm" fo:margin-top="0.205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.5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officeooo:paragraph-rsid="04aa48ed" style:font-name-asian="Arial6" style:font-size-asian="12pt" style:font-style-asian="normal" style:font-weight-asian="normal" style:font-name-complex="Arial6" style:font-size-complex="12pt" style:font-weight-complex="normal"/>
    </style:style>
    <style:style style:name="P82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79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4bf2a75" officeooo:paragraph-rsid="04bf2a75" style:text-blinking="false" fo:background-color="transparen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4bf2a75" officeooo:paragraph-rsid="04bf2a75" style:text-blinking="false" fo:background-color="transparent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4bf640a" officeooo:paragraph-rsid="04bf640a" style:text-blinking="false" fo:background-color="transparent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4c2c464" officeooo:paragraph-rsid="04bf640a" style:text-blinking="false" fo:background-color="transparent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style:font-name="arial" fo:font-size="12pt" fo:font-weight="normal" officeooo:rsid="04bf640a" officeooo:paragraph-rsid="04bf640a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style:font-name="arial" fo:font-size="12pt" fo:font-weight="normal" officeooo:paragraph-rsid="04bf640a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/>
      <style:paragraph-properties fo:margin-left="0.219cm" fo:margin-right="0.231cm" fo:margin-top="0.15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style:font-name="arial" fo:font-size="12pt" fo:font-weight="normal" officeooo:rsid="04bf2a75" officeooo:paragraph-rsid="04bf2a75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left="0.183cm" fo:margin-right="0cm" fo:margin-top="0.2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fo:background-color="transparent" style:font-size-asian="12pt" style:font-size-complex="12pt"/>
    </style:style>
    <style:style style:name="P90" style:family="paragraph" style:parent-style-name="Text_20_body">
      <style:paragraph-properties fo:margin-left="0.183cm" fo:margin-right="0cm" fo:margin-top="0.22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officeooo:paragraph-rsid="04bf640a" style:font-size-asian="12pt" style:font-size-complex="12pt"/>
    </style:style>
    <style:style style:name="P91" style:family="paragraph" style:parent-style-name="Text_20_body">
      <style:paragraph-properties fo:margin-left="0.183cm" fo:margin-right="0cm" fo:margin-top="0.34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fo:background-color="transparent" style:font-size-asian="12pt" style:font-size-complex="12pt"/>
    </style:style>
    <style:style style:name="P92" style:family="paragraph" style:parent-style-name="Text_20_body">
      <style:paragraph-properties fo:margin-left="0.183cm" fo:margin-right="0cm" fo:margin-top="0.34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4bf640a" style:font-size-asian="12pt" style:font-size-complex="12pt"/>
    </style:style>
    <style:style style:name="P93" style:family="paragraph" style:parent-style-name="Text_20_body">
      <style:paragraph-properties fo:margin-left="0.183cm" fo:margin-right="0cm" fo:margin-top="0.339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officeooo:paragraph-rsid="04bf640a" style:font-size-asian="12pt" style:font-size-complex="12pt"/>
    </style:style>
    <style:style style:name="P94" style:family="paragraph" style:parent-style-name="Text_20_body">
      <style:paragraph-properties fo:margin-left="0.183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95" style:family="paragraph" style:parent-style-name="Text_20_body">
      <style:paragraph-properties fo:margin-left="0.183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fo:font-weight="normal" officeooo:paragraph-rsid="04c1585d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font-style="normal" style:text-underline-style="none" fo:font-weight="normal" officeooo:rsid="00899314" officeooo:paragraph-rsid="04c55ec5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98" style:family="paragraph" style:parent-style-name="Table_20_Contents">
      <style:paragraph-properties fo:margin-left="0.088cm" fo:margin-right="0cm" fo:margin-top="0.25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2a75" style:text-blinking="false" fo:background-color="transparent" style:font-size-asian="12pt" style:font-size-complex="12pt"/>
    </style:style>
    <style:style style:name="P99" style:family="paragraph" style:parent-style-name="Text_20_body">
      <style:paragraph-properties fo:margin-left="0.219cm" fo:margin-right="0.254cm" fo:margin-top="0.471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fo:background-color="transparent" style:font-size-asian="12pt" style:font-size-complex="12pt"/>
    </style:style>
    <style:style style:name="P100" style:family="paragraph" style:parent-style-name="Text_20_body">
      <style:paragraph-properties fo:margin-left="0.219cm" fo:margin-right="0.254cm" fo:margin-top="0.471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01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2pt" officeooo:paragraph-rsid="04bfa2fe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Text_20_body">
      <style:text-properties style:font-name="arial" fo:font-size="12pt" style:font-size-asian="12pt" style:font-size-complex="12pt"/>
    </style:style>
    <style:style style:name="P103" style:family="paragraph" style:parent-style-name="Text_20_body">
      <style:text-properties style:font-name="arial" fo:font-size="12pt" officeooo:paragraph-rsid="04bf640a" style:font-size-asian="12pt" style:font-size-complex="12pt"/>
    </style:style>
    <style:style style:name="P104" style:family="paragraph" style:parent-style-name="Text_20_body">
      <style:paragraph-properties fo:text-align="justify" style:justify-single-word="false"/>
      <style:text-properties style:font-name="arial" fo:font-size="12pt" officeooo:paragraph-rsid="04bf640a" style:font-size-asian="12pt" style:font-size-complex="12pt"/>
    </style:style>
    <style:style style:name="P105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4bf640a" style:font-size-asian="12pt" style:font-size-complex="12pt"/>
    </style:style>
    <style:style style:name="P106" style:family="paragraph" style:parent-style-name="Text_20_body">
      <style:text-properties style:font-name="arial" fo:font-size="12pt" fo:font-weight="normal" style:font-size-asian="12pt" style:font-size-complex="12pt"/>
    </style:style>
    <style:style style:name="P107" style:family="paragraph" style:parent-style-name="Text_20_body" style:master-page-name="">
      <loext:graphic-properties draw:fill="none"/>
      <style:paragraph-properties fo:margin-left="0.101cm" fo:margin-right="0cm" fo:margin-top="0.22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none" style:punctuation-wrap="hanging" style:line-break="strict" style:writing-mode="lr-tb"/>
      <style:text-properties style:font-name="arial" fo:font-size="12pt" officeooo:rsid="04bf2a75" officeooo:paragraph-rsid="04bf640a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>
      <loext:graphic-properties draw:fill="none"/>
      <style:paragraph-properties fo:margin-left="0.101cm" fo:margin-right="0cm" fo:margin-top="0.22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writing-mode="lr-tb"/>
      <style:text-properties style:font-name="arial" fo:font-size="12pt" officeooo:rsid="04bf2a75" officeooo:paragraph-rsid="04bf2a75" fo:background-color="transparent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0.183cm" fo:margin-right="0.191cm" fo:margin-top="0.34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0" style:family="paragraph" style:parent-style-name="Text_20_body">
      <style:paragraph-properties fo:margin-left="0.183cm" fo:margin-right="0.191cm" fo:margin-top="0.33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1" style:family="paragraph" style:parent-style-name="Text_20_body">
      <style:paragraph-properties fo:margin-left="0.183cm" fo:margin-right="0.187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2" style:family="paragraph" style:parent-style-name="Text_20_body">
      <style:paragraph-properties fo:margin-left="0.183cm" fo:margin-right="0.187cm" fo:margin-top="0.333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3" style:family="paragraph" style:parent-style-name="Text_20_body">
      <style:paragraph-properties fo:margin-left="0.183cm" fo:margin-right="0.182cm" fo:margin-top="0.33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4" style:family="paragraph" style:parent-style-name="Text_20_body">
      <style:paragraph-properties fo:margin-left="0.183cm" fo:margin-right="0.182cm" fo:margin-top="0.339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5" style:family="paragraph" style:parent-style-name="Text_20_body">
      <style:paragraph-properties fo:margin-left="0.183cm" fo:margin-right="0.182cm" fo:margin-top="0.34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6" style:family="paragraph" style:parent-style-name="Text_20_body">
      <style:paragraph-properties fo:margin-left="0.183cm" fo:margin-right="0.176cm" fo:margin-top="0.34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7" style:family="paragraph" style:parent-style-name="Text_20_body">
      <style:paragraph-properties fo:margin-left="0.183cm" fo:margin-right="0.185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8" style:family="paragraph" style:parent-style-name="Text_20_body">
      <style:paragraph-properties fo:margin-left="0.183cm" fo:margin-right="0.185cm" fo:margin-top="0.34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19" style:family="paragraph" style:parent-style-name="Text_20_body">
      <style:paragraph-properties fo:margin-left="0.183cm" fo:margin-right="0.185cm" fo:margin-top="0.339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20" style:family="paragraph" style:parent-style-name="Text_20_body">
      <style:paragraph-properties fo:margin-left="0.183cm" fo:margin-right="0.178cm" fo:margin-top="0.33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21" style:family="paragraph" style:parent-style-name="Text_20_body">
      <style:paragraph-properties fo:margin-left="0.219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22" style:family="paragraph" style:parent-style-name="Text_20_body">
      <style:paragraph-properties fo:margin-left="0.219cm" fo:margin-right="0cm" fo:margin-top="0.34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23" style:family="paragraph" style:parent-style-name="Text_20_body">
      <style:paragraph-properties fo:margin-left="0.219cm" fo:margin-right="0cm" fo:margin-top="0.339cm" fo:margin-bottom="0cm" style:contextual-spacing="false" fo:line-height="120%" fo:text-align="justify" style:justify-single-word="false" fo:text-indent="0cm" style:auto-text-indent="false" style:writing-mode="lr-tb"/>
      <style:text-properties fo:font-weight="normal" officeooo:paragraph-rsid="04bfa2fe"/>
    </style:style>
    <style:style style:name="P124" style:family="paragraph" style:parent-style-name="Text_20_body">
      <style:paragraph-properties fo:margin-left="0.217cm" fo:margin-right="0cm" fo:margin-top="0.34cm" fo:margin-bottom="0cm" style:contextual-spacing="false" fo:line-height="120%" fo:text-align="justify" style:justify-single-word="false" fo:text-indent="0cm" style:auto-text-indent="false" style:writing-mode="lr-tb"/>
      <style:text-properties style:font-name="arial" fo:font-size="12pt" fo:font-weight="normal" officeooo:paragraph-rsid="04bf640a" style:font-size-asian="12pt" style:font-size-complex="12pt"/>
    </style:style>
    <style:style style:name="P125" style:family="paragraph" style:parent-style-name="Text_20_body">
      <style:paragraph-properties fo:margin-left="3.78cm" fo:margin-right="3.78cm" fo:margin-top="0.229cm" fo:margin-bottom="0cm" style:contextual-spacing="false" fo:line-height="100%" fo:text-align="center" style:justify-single-word="false" fo:orphans="2" fo:widows="2" fo:text-indent="-1.279cm" style:auto-text-indent="false" fo:padding="0cm" fo:border="none" style:writing-mode="lr-tb"/>
      <style:text-properties style:font-name="Arial1" fo:font-size="11pt" officeooo:paragraph-rsid="04bf2a75" style:font-size-asian="12pt" style:font-size-complex="12pt"/>
    </style:style>
    <style:style style:name="P126" style:family="paragraph" style:parent-style-name="Text_20_body">
      <style:paragraph-properties fo:margin-left="3.78cm" fo:margin-right="3.78cm" fo:margin-top="0.229cm" fo:margin-bottom="0cm" style:contextual-spacing="false" fo:line-height="100%" fo:text-align="center" style:justify-single-word="false" fo:keep-together="auto" fo:orphans="2" fo:widows="2" fo:text-indent="-1.279cm" style:auto-text-indent="false" fo:padding="0cm" fo:border="none" fo:keep-with-next="auto" style:writing-mode="lr-tb"/>
      <style:text-properties style:font-name="Arial1" fo:font-size="11pt" officeooo:paragraph-rsid="04bf2a75" style:font-size-asian="12pt" style:font-size-complex="12pt"/>
    </style:style>
    <style:style style:name="P127" style:family="paragraph" style:parent-style-name="Rosa-Título" style:master-page-name="Rosa-Página">
      <style:paragraph-properties style:page-number="auto"/>
      <style:text-properties style:font-name="arial" fo:font-size="12pt" officeooo:paragraph-rsid="04bf2a75" style:font-size-asian="12pt" style:font-size-complex="12pt"/>
    </style:style>
    <style:style style:name="P128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20pt" fo:letter-spacing="normal" fo:language="pt" fo:country="BR" fo:font-weight="bold" fo:background-color="transparent" style:font-name-asian="Times New Roman" style:font-size-asian="20pt" style:language-asian="zxx" style:country-asian="none" style:font-weight-asian="bold" style:font-name-complex="Arial" style:font-size-complex="20pt" style:language-complex="zxx" style:country-complex="none" style:font-style-complex="normal" style:font-weight-complex="normal"/>
    </style:style>
    <style:style style:name="P129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0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fo:font-weight="bold" officeooo:paragraph-rsid="0024f17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1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8pt" fo:letter-spacing="normal" fo:language="pt" fo:country="BR" fo:font-weight="bold" officeooo:paragraph-rsid="0024f172" fo:background-color="transparent" style:font-name-asian="Times New Roman" style:font-size-asian="18pt" style:language-asian="zxx" style:country-asian="none" style:font-weight-asian="bold" style:font-name-complex="Arial" style:font-size-complex="18pt" style:language-complex="zxx" style:country-complex="none" style:font-style-complex="normal" style:font-weight-complex="normal"/>
    </style:style>
    <style:style style:name="P132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color="#ff0000" loext:opacity="100%" style:font-name="Verdana" fo:font-size="11pt" fo:language="pt" fo:country="BR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33" style:family="paragraph" style:parent-style-name="Rosa-Geral" style:list-style-name="Rosa-Num"/>
    <style:style style:name="P134" style:family="paragraph" style:parent-style-name="Rosa-Geral" style:list-style-name="Rosa-Num">
      <style:text-properties officeooo:paragraph-rsid="04a259a3"/>
    </style:style>
    <style:style style:name="P135" style:family="paragraph" style:parent-style-name="Rosa-Geral" style:list-style-name="Rosa-Num">
      <style:text-properties officeooo:paragraph-rsid="04a31c1b"/>
    </style:style>
    <style:style style:name="P136" style:family="paragraph" style:parent-style-name="Rosa-Geral" style:list-style-name="Rosa-Num">
      <style:text-properties officeooo:paragraph-rsid="04a359fa"/>
    </style:style>
    <style:style style:name="P137" style:family="paragraph" style:parent-style-name="Rosa-Geral" style:list-style-name="Rosa-Num">
      <style:text-properties officeooo:paragraph-rsid="04bc829c"/>
    </style:style>
    <style:style style:name="P138" style:family="paragraph" style:parent-style-name="Rosa-Geral" style:list-style-name="Rosa-Num">
      <style:text-properties officeooo:paragraph-rsid="04bdfca1"/>
    </style:style>
    <style:style style:name="P139" style:family="paragraph" style:parent-style-name="Rosa-Geral" style:list-style-name="Rosa-Num">
      <style:text-properties officeooo:paragraph-rsid="04a4c603"/>
    </style:style>
    <style:style style:name="P140" style:family="paragraph" style:parent-style-name="Rosa-Geral" style:list-style-name="Rosa-Num">
      <style:text-properties officeooo:paragraph-rsid="04a736cc"/>
    </style:style>
    <style:style style:name="P141" style:family="paragraph" style:parent-style-name="Rosa-Geral" style:list-style-name="Rosa-Num">
      <style:text-properties officeooo:paragraph-rsid="04aa48ed"/>
    </style:style>
    <style:style style:name="P142" style:family="paragraph" style:parent-style-name="Rosa-Geral" style:list-style-name="Rosa-Num">
      <style:text-properties officeooo:paragraph-rsid="04af064f"/>
    </style:style>
    <style:style style:name="P143" style:family="paragraph" style:parent-style-name="Rosa-Geral" style:list-style-name="Rosa-Num">
      <style:text-properties officeooo:paragraph-rsid="04af0d04"/>
    </style:style>
    <style:style style:name="P144" style:family="paragraph" style:parent-style-name="Rosa-Geral" style:list-style-name="Rosa-Num">
      <style:text-properties officeooo:paragraph-rsid="04b2cb42"/>
    </style:style>
    <style:style style:name="P145" style:family="paragraph" style:parent-style-name="Rosa-Geral" style:list-style-name="Rosa-Num">
      <style:text-properties officeooo:paragraph-rsid="04b42b90"/>
    </style:style>
    <style:style style:name="P146" style:family="paragraph" style:parent-style-name="Rosa-Geral" style:list-style-name="Rosa-Num">
      <style:text-properties officeooo:paragraph-rsid="04b473e6"/>
    </style:style>
    <style:style style:name="P147" style:family="paragraph" style:parent-style-name="Rosa-Geral" style:list-style-name="Rosa-Num">
      <style:text-properties officeooo:paragraph-rsid="04b5a4d8"/>
    </style:style>
    <style:style style:name="P148" style:family="paragraph" style:parent-style-name="Rosa-Geral" style:list-style-name="Rosa-Num">
      <style:text-properties officeooo:paragraph-rsid="04b771ad"/>
    </style:style>
    <style:style style:name="P149" style:family="paragraph" style:parent-style-name="Rosa-Geral" style:list-style-name="Rosa-Num">
      <style:text-properties style:font-name="Arial" fo:font-size="12pt" style:font-size-asian="12pt" style:font-size-complex="12pt"/>
    </style:style>
    <style:style style:name="P150" style:family="paragraph" style:parent-style-name="Rosa-Geral" style:list-style-name="Rosa-Num">
      <style:text-properties style:font-name="Arial" fo:font-size="12pt" officeooo:paragraph-rsid="04a12814" style:font-size-asian="12pt" style:font-size-complex="12pt"/>
    </style:style>
    <style:style style:name="P151" style:family="paragraph" style:parent-style-name="Rosa-Geral" style:list-style-name="Rosa-Num">
      <style:text-properties style:font-name="Arial" fo:font-size="12pt" officeooo:paragraph-rsid="04a4c603" style:font-size-asian="12pt" style:font-size-complex="12pt"/>
    </style:style>
    <style:style style:name="P152" style:family="paragraph" style:parent-style-name="Rosa-Geral" style:list-style-name="Rosa-Num">
      <style:text-properties style:font-name="Arial" fo:font-size="12pt" officeooo:paragraph-rsid="04a594c0" style:font-size-asian="12pt" style:font-size-complex="12pt"/>
    </style:style>
    <style:style style:name="P153" style:family="paragraph" style:parent-style-name="Rosa-Geral" style:list-style-name="Rosa-Num">
      <style:text-properties style:font-name="Arial" fo:font-size="12pt" officeooo:paragraph-rsid="04a6a5f6" style:font-size-asian="12pt" style:font-size-complex="12pt"/>
    </style:style>
    <style:style style:name="P154" style:family="paragraph" style:parent-style-name="Rosa-Geral" style:list-style-name="Rosa-Num">
      <style:text-properties style:font-name="Arial" fo:font-size="12pt" officeooo:paragraph-rsid="04a736cc" style:font-size-asian="12pt" style:font-size-complex="12pt"/>
    </style:style>
    <style:style style:name="P155" style:family="paragraph" style:parent-style-name="Rosa-Geral" style:list-style-name="Rosa-Num">
      <style:text-properties style:font-name="Arial" fo:font-size="12pt" officeooo:paragraph-rsid="04a8d284" style:font-size-asian="12pt" style:font-size-complex="12pt"/>
    </style:style>
    <style:style style:name="P156" style:family="paragraph" style:parent-style-name="Rosa-Geral" style:list-style-name="Rosa-Num">
      <style:text-properties style:font-name="Arial" fo:font-size="12pt" officeooo:paragraph-rsid="04aa48ed" style:font-size-asian="12pt" style:font-size-complex="12pt"/>
    </style:style>
    <style:style style:name="P157" style:family="paragraph" style:parent-style-name="Rosa-Geral" style:list-style-name="Rosa-Num">
      <style:text-properties style:font-name="Arial" fo:font-size="12pt" officeooo:paragraph-rsid="04af0d04" style:font-size-asian="12pt" style:font-size-complex="12pt"/>
    </style:style>
    <style:style style:name="P158" style:family="paragraph" style:parent-style-name="Rosa-Geral" style:list-style-name="Rosa-Num">
      <style:text-properties style:font-name="Arial" fo:font-size="12pt" officeooo:paragraph-rsid="04af9880" style:font-size-asian="12pt" style:font-size-complex="12pt"/>
    </style:style>
    <style:style style:name="P159" style:family="paragraph" style:parent-style-name="Rosa-Geral" style:list-style-name="Rosa-Num">
      <style:text-properties style:font-name="Arial" fo:font-size="12pt" officeooo:paragraph-rsid="04b2cb42" style:font-size-asian="12pt" style:font-size-complex="12pt"/>
    </style:style>
    <style:style style:name="P160" style:family="paragraph" style:parent-style-name="Rosa-Geral" style:list-style-name="Rosa-Num">
      <style:text-properties style:font-name="Arial" fo:font-size="12pt" officeooo:paragraph-rsid="04b42b90" style:font-size-asian="12pt" style:font-size-complex="12pt"/>
    </style:style>
    <style:style style:name="P161" style:family="paragraph" style:parent-style-name="Rosa-Geral" style:list-style-name="Rosa-Num">
      <style:text-properties style:font-name="Arial" fo:font-size="12pt" officeooo:paragraph-rsid="04b473e6" style:font-size-asian="12pt" style:font-size-complex="12pt"/>
    </style:style>
    <style:style style:name="P162" style:family="paragraph" style:parent-style-name="Rosa-Geral" style:list-style-name="Rosa-Num">
      <style:text-properties style:font-name="Arial" fo:font-size="12pt" officeooo:paragraph-rsid="04b5a4d8" style:font-size-asian="12pt" style:font-size-complex="12pt"/>
    </style:style>
    <style:style style:name="P163" style:family="paragraph" style:parent-style-name="Rosa-Geral" style:list-style-name="Rosa-Num">
      <style:paragraph-properties fo:line-height="100%"/>
      <style:text-properties style:font-name="Arial" fo:font-size="12pt" officeooo:rsid="04a4c603" officeooo:paragraph-rsid="04a4c603" style:font-size-asian="12pt" style:font-size-complex="12pt"/>
    </style:style>
    <style:style style:name="P164" style:family="paragraph" style:parent-style-name="Rosa-Geral" style:list-style-name="Rosa-Num">
      <style:paragraph-properties fo:line-height="100%"/>
      <style:text-properties style:font-name="Arial" fo:font-size="12pt" officeooo:rsid="04a4c603" officeooo:paragraph-rsid="04a594c0" style:font-size-asian="12pt" style:font-size-complex="12pt"/>
    </style:style>
    <style:style style:name="P165" style:family="paragraph" style:parent-style-name="Rosa-Geral" style:list-style-name="Rosa-Num">
      <style:paragraph-properties fo:line-height="100%"/>
      <style:text-properties style:font-name="Arial" fo:font-size="12pt" officeooo:rsid="0010a040" officeooo:paragraph-rsid="04a594c0" style:font-size-asian="12pt" style:font-size-complex="12pt"/>
    </style:style>
    <style:style style:name="P166" style:family="paragraph" style:parent-style-name="Rosa-Geral" style:list-style-name="Rosa-Num">
      <style:text-properties style:font-name="Arial" fo:font-size="12pt" officeooo:rsid="04a594c0" officeooo:paragraph-rsid="04a594c0" style:font-size-asian="12pt" style:font-size-complex="12pt"/>
    </style:style>
    <style:style style:name="P167" style:family="paragraph" style:parent-style-name="Rosa-Geral" style:list-style-name="Rosa-Num">
      <style:text-properties style:font-name="Arial" fo:font-size="12pt" officeooo:rsid="04af064f" officeooo:paragraph-rsid="04af064f" style:font-size-asian="12pt" style:font-size-complex="12pt"/>
    </style:style>
    <style:style style:name="P168" style:family="paragraph" style:parent-style-name="Rosa-Geral" style:list-style-name="Rosa-Num">
      <style:text-properties style:font-name="Arial" fo:font-size="12pt" officeooo:rsid="04af064f" officeooo:paragraph-rsid="04af0d04" style:font-size-asian="12pt" style:font-size-complex="12pt"/>
    </style:style>
    <style:style style:name="P169" style:family="paragraph" style:parent-style-name="Rosa-Geral" style:list-style-name="Rosa-Num">
      <style:text-properties style:font-name="Arial" fo:font-size="12pt" officeooo:rsid="04af0d04" officeooo:paragraph-rsid="04af0d04" style:font-size-asian="12pt" style:font-size-complex="12pt"/>
    </style:style>
    <style:style style:name="P170" style:family="paragraph" style:parent-style-name="Rosa-Geral" style:list-style-name="Rosa-Num">
      <style:text-properties style:font-name="Arial" fo:font-size="12pt" officeooo:rsid="04b771ad" officeooo:paragraph-rsid="04b771ad" style:font-size-asian="12pt" style:font-size-complex="12pt"/>
    </style:style>
    <style:style style:name="P171" style:family="paragraph" style:parent-style-name="Rosa-Geral" style:list-style-name="Rosa-Num">
      <style:text-properties officeooo:rsid="04a31c1b" officeooo:paragraph-rsid="04a31c1b"/>
    </style:style>
    <style:style style:name="P172" style:family="paragraph" style:parent-style-name="Rosa-Geral" style:list-style-name="Rosa-Num">
      <style:text-properties officeooo:rsid="04a31c1b" officeooo:paragraph-rsid="04a359fa"/>
    </style:style>
    <style:style style:name="P173" style:family="paragraph" style:parent-style-name="Rosa-Geral" style:list-style-name="Rosa-Num">
      <style:text-properties officeooo:rsid="04a594c0" officeooo:paragraph-rsid="04a594c0"/>
    </style:style>
    <style:style style:name="P174" style:family="paragraph" style:parent-style-name="Rosa-Geral" style:list-style-name="Rosa-Num">
      <style:paragraph-properties fo:text-align="start" style:justify-single-word="false"/>
      <style:text-properties officeooo:paragraph-rsid="04a6a5f6"/>
    </style:style>
    <style:style style:name="P175" style:family="paragraph" style:parent-style-name="Rosa-Geral" style:list-style-name="Rosa-Num">
      <style:text-properties officeooo:rsid="04a6a5f6" officeooo:paragraph-rsid="04a6a5f6"/>
    </style:style>
    <style:style style:name="P176" style:family="paragraph" style:parent-style-name="Rosa-Geral" style:list-style-name="Rosa-Num">
      <style:text-properties officeooo:rsid="04a736cc" officeooo:paragraph-rsid="04a736cc"/>
    </style:style>
    <style:style style:name="P177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a8d284" officeooo:paragraph-rsid="04a8d284" fo:background-color="transparent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/>
    </style:style>
    <style:style style:name="P178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officeooo:paragraph-rsid="04aa48ed" fo:background-color="transparent" style:font-name-asian="Arial6" style:font-size-asian="12pt" style:font-style-asian="normal" style:font-weight-asian="normal" style:font-name-complex="Arial6" style:font-size-complex="12pt"/>
    </style:style>
    <style:style style:name="P179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officeooo:paragraph-rsid="04aa48ed" fo:background-color="transparent" style:font-name-asian="Arial6" style:font-size-asian="12pt" style:font-style-asian="normal" style:font-weight-asian="normal" style:font-name-complex="Arial6" style:font-size-complex="12pt" style:font-weight-complex="normal"/>
    </style:style>
    <style:style style:name="P180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f064f" officeooo:paragraph-rsid="04af064f" style:text-blinking="false" style:font-name-asian="Arial6" style:font-size-asian="12pt" style:font-style-asian="normal" style:font-weight-asian="bold" style:font-name-complex="Arial6" style:font-size-complex="12pt" style:font-weight-complex="normal"/>
    </style:style>
    <style:style style:name="P181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/>
    </style:style>
    <style:style style:name="P182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 style:font-weight-complex="normal"/>
    </style:style>
    <style:style style:name="P183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184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/>
    </style:style>
    <style:style style:name="P185" style:family="paragraph" style:parent-style-name="Rosa-Geral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186" style:family="paragraph" style:parent-style-name="Rosa-Geral" style:list-style-name="Rosa-Num">
      <style:text-properties officeooo:rsid="04b2cb42" officeooo:paragraph-rsid="04b2cb42"/>
    </style:style>
    <style:style style:name="P187" style:family="paragraph" style:parent-style-name="Rosa-Geral" style:list-style-name="Rosa-Num">
      <style:text-properties officeooo:rsid="04b2cb42" officeooo:paragraph-rsid="04b42b90"/>
    </style:style>
    <style:style style:name="P188" style:family="paragraph" style:parent-style-name="Rosa-Geral" style:list-style-name="Rosa-Num" style:master-page-name="">
      <loext:graphic-properties draw:fill="none"/>
      <style:paragraph-properties fo:margin-left="1.7cm" fo:margin-right="0.199cm" fo:margin-top="0cm" fo:margin-bottom="0cm" style:contextual-spacing="false" fo:line-height="150%" fo:text-align="justify" style:justify-single-word="false" fo:orphans="2" fo:widows="2" fo:hyphenation-ladder-count="no-limit" fo:text-indent="-1.7cm" style:auto-text-indent="false" style:page-number="auto" fo:background-color="transparent" fo:padding="0cm" fo:border="none" style:text-autospace="none" style:punctuation-wrap="hanging" style:line-break="strict" style:writing-mode="lr-tb">
        <style:tab-stops>
          <style:tab-stop style:position="1.711cm"/>
        </style:tab-stops>
      </style:paragraph-properties>
      <style:text-properties style:font-name="Arial" fo:font-size="12pt" officeooo:paragraph-rsid="04a15e98" style:font-size-asian="12pt" style:font-size-complex="12pt" fo:hyphenate="false" fo:hyphenation-remain-char-count="2" fo:hyphenation-push-char-count="2" loext:hyphenation-no-caps="false"/>
    </style:style>
    <style:style style:name="P189" style:family="paragraph" style:parent-style-name="Rosa-Geral" style:list-style-name="Rosa-Num" style:master-page-name="">
      <loext:graphic-properties draw:fill="none"/>
      <style:paragraph-properties fo:margin-top="0.199cm" fo:margin-bottom="0.199cm" style:contextual-spacing="false" fo:line-height="15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903cm"/>
        </style:tab-stops>
      </style:paragraph-properties>
      <style:text-properties style:font-name="Arial" fo:font-size="12pt" officeooo:rsid="04a7506f" officeooo:paragraph-rsid="04c8b1e2" style:font-size-asian="12pt" style:font-size-complex="12pt" fo:hyphenate="false" fo:hyphenation-remain-char-count="2" fo:hyphenation-push-char-count="2" loext:hyphenation-no-caps="false"/>
    </style:style>
    <style:style style:name="P190" style:family="paragraph" style:parent-style-name="Rosa-Geral" style:list-style-name="Rosa-Num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-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03cm"/>
        </style:tab-stops>
      </style:paragraph-properties>
      <style:text-properties style:font-name="Arial" fo:font-size="12pt" officeooo:rsid="04a7506f" officeooo:paragraph-rsid="04a8d284" style:font-size-asian="12pt" style:font-size-complex="12pt" fo:hyphenate="false" fo:hyphenation-remain-char-count="2" fo:hyphenation-push-char-count="2" loext:hyphenation-no-caps="false"/>
    </style:style>
    <style:style style:name="P191" style:family="paragraph" style:parent-style-name="Rosa-Geral" style:list-style-name="Rosa-Num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-2cm" style:auto-text-indent="false" fo:background-color="transparent" style:text-autospace="ideograph-alpha" style:punctuation-wrap="hanging" style:line-break="strict" style:writing-mode="lr-tb">
        <style:tab-stops>
          <style:tab-stop style:position="1.903cm"/>
        </style:tab-stops>
      </style:paragraph-properties>
      <style:text-properties style:font-name="Arial" fo:font-size="12pt" officeooo:rsid="04a7506f" officeooo:paragraph-rsid="04a7506f" style:font-size-asian="12pt" style:font-size-complex="12pt" fo:hyphenate="false" fo:hyphenation-remain-char-count="2" fo:hyphenation-push-char-count="2" loext:hyphenation-no-caps="false"/>
    </style:style>
    <style:style style:name="P192" style:family="paragraph" style:parent-style-name="Rosa-Geral" style:list-style-name="Rosa-Num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4a79016" officeooo:paragraph-rsid="04aa48ed" style:font-size-asian="12pt" style:font-size-complex="12pt" fo:hyphenate="false" fo:hyphenation-remain-char-count="2" fo:hyphenation-push-char-count="2" loext:hyphenation-no-caps="false"/>
    </style:style>
    <style:style style:name="P193" style:family="paragraph" style:parent-style-name="Rosa-Subtítulo" style:list-style-name="Rosa-Num"/>
    <style:style style:name="P194" style:family="paragraph" style:parent-style-name="Rosa-Subtítulo" style:list-style-name="Rosa-Num">
      <style:text-properties officeooo:paragraph-rsid="04a736cc"/>
    </style:style>
    <style:style style:name="P195" style:family="paragraph" style:parent-style-name="Rosa-Subtítulo" style:list-style-name="Rosa-Num">
      <style:text-properties officeooo:paragraph-rsid="04b2cb42"/>
    </style:style>
    <style:style style:name="P196" style:family="paragraph" style:parent-style-name="Rosa-Subtítulo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18b7be" officeooo:paragraph-rsid="04a12814" style:font-name-asian="Arial6" style:font-size-asian="12pt" style:font-style-asian="normal" style:font-weight-asian="bold" style:font-name-complex="Arial6" style:font-size-complex="12pt"/>
    </style:style>
    <style:style style:name="P197" style:family="paragraph" style:parent-style-name="Rosa-Subtítulo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4a259a3" style:font-name-asian="Arial6" style:font-size-asian="12pt" style:font-style-asian="normal" style:font-weight-asian="bold" style:font-name-complex="Arial6" style:font-size-complex="12pt"/>
    </style:style>
    <style:style style:name="P198" style:family="paragraph" style:parent-style-name="Rosa-Subtítulo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28bce4" officeooo:paragraph-rsid="04b5a4d8" style:font-name-asian="Arial6" style:font-size-asian="12pt" style:font-style-asian="normal" style:font-weight-asian="bold" style:font-name-complex="Arial6" style:font-size-complex="12pt"/>
    </style:style>
    <style:style style:name="P199" style:family="paragraph" style:parent-style-name="Rosa-Subtítulo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f064f" officeooo:paragraph-rsid="04af064f" style:text-blinking="false" style:font-name-asian="Arial6" style:font-size-asian="12pt" style:font-style-asian="normal" style:font-weight-asian="bold" style:font-name-complex="Arial6" style:font-size-complex="12pt" style:font-weight-complex="normal"/>
    </style:style>
    <style:style style:name="P200" style:family="paragraph" style:parent-style-name="Rosa-Subtítulo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bold" officeooo:rsid="0015a41d" officeooo:paragraph-rsid="04aa48ed" style:font-name-asian="Arial6" style:font-size-asian="12pt" style:language-asian="zh" style:country-asian="CN" style:font-style-asian="normal" style:font-weight-asian="bold" style:font-name-complex="Arial6" style:font-size-complex="12pt" style:language-complex="hi" style:country-complex="IN" style:font-weight-complex="normal"/>
    </style:style>
    <style:style style:name="P201" style:family="paragraph" style:parent-style-name="Rosa-Subtítulo" style:list-style-name="Rosa-Num">
      <style:text-properties style:font-name="Arial" fo:font-size="12pt" style:font-size-asian="12pt" style:font-size-complex="12pt"/>
    </style:style>
    <style:style style:name="P202" style:family="paragraph" style:parent-style-name="Rosa-Subtítulo" style:list-style-name="Rosa-Num">
      <style:text-properties style:font-name="Arial" fo:font-size="12pt" officeooo:paragraph-rsid="04a8d284" style:font-size-asian="12pt" style:font-size-complex="12pt"/>
    </style:style>
    <style:style style:name="P203" style:family="paragraph" style:parent-style-name="Rosa-Subtítulo" style:list-style-name="Rosa-Num">
      <style:text-properties style:font-name="Arial" fo:font-size="12pt" officeooo:paragraph-rsid="04b2cb42" style:font-size-asian="12pt" style:font-size-complex="12pt"/>
    </style:style>
    <style:style style:name="P204" style:family="paragraph" style:parent-style-name="Rosa-Subtítulo" style:list-style-name="Rosa-Num">
      <style:text-properties style:font-name="Arial" fo:font-size="12pt" officeooo:paragraph-rsid="04b42b90" style:font-size-asian="12pt" style:font-size-complex="12pt"/>
    </style:style>
    <style:style style:name="P205" style:family="paragraph" style:parent-style-name="Rosa-Subtítulo" style:list-style-name="Rosa-Num">
      <style:text-properties officeooo:paragraph-rsid="04293aa4" fo:background-color="transparent"/>
    </style:style>
    <style:style style:name="P206" style:family="paragraph" style:parent-style-name="Standard" style:list-style-name="Rosa-Num">
      <style:text-properties style:font-name="Arial" fo:font-size="12pt" officeooo:paragraph-rsid="04a15e98" style:font-size-asian="12pt" style:font-size-complex="12pt"/>
    </style:style>
    <style:style style:name="P207" style:family="paragraph" style:parent-style-name="Standard" style:list-style-name="Rosa-Num">
      <style:text-properties style:font-name="Arial" fo:font-size="12pt" officeooo:paragraph-rsid="04a31c1b" style:font-size-asian="12pt" style:font-size-complex="12pt"/>
    </style:style>
    <style:style style:name="P208" style:family="paragraph" style:parent-style-name="Standard" style:list-style-name="Rosa-Num">
      <style:text-properties style:font-name="Arial" fo:font-size="12pt" officeooo:paragraph-rsid="04aa48ed" style:font-size-asian="12pt" style:font-size-complex="12pt"/>
    </style:style>
    <style:style style:name="P209" style:family="paragraph" style:parent-style-name="Standard" style:list-style-name="Rosa-Num">
      <style:text-properties style:font-name="Arial" fo:font-size="12pt" officeooo:paragraph-rsid="04abd5ea" style:font-size-asian="12pt" style:font-size-complex="12pt"/>
    </style:style>
    <style:style style:name="P210" style:family="paragraph" style:parent-style-name="Standard" style:list-style-name="Rosa-Num">
      <style:text-properties style:font-name="Arial" fo:font-size="12pt" officeooo:paragraph-rsid="04af064f" style:font-size-asian="12pt" style:font-size-complex="12pt"/>
    </style:style>
    <style:style style:name="P211" style:family="paragraph" style:parent-style-name="Standard" style:list-style-name="Rosa-Num">
      <style:text-properties style:font-name="Arial" fo:font-size="12pt" officeooo:rsid="04a8d284" officeooo:paragraph-rsid="04a8d284" style:font-size-asian="12pt" style:font-size-complex="12pt"/>
    </style:style>
    <style:style style:name="P212" style:family="paragraph" style:parent-style-name="Standard" style:list-style-name="Rosa-Num">
      <style:text-properties style:font-name="Arial" fo:font-size="12pt" officeooo:rsid="04abd5ea" officeooo:paragraph-rsid="04adc0c9" style:font-size-asian="12pt" style:font-size-complex="12pt"/>
    </style:style>
    <style:style style:name="P213" style:family="paragraph" style:parent-style-name="Standard" style:list-style-name="Rosa-Num">
      <style:paragraph-properties fo:line-height="100%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4c603" officeooo:paragraph-rsid="04a4c603" style:font-name-asian="Arial6" style:font-size-asian="12pt" style:font-style-asian="normal" style:font-weight-asian="normal" style:font-name-complex="Arial6" style:font-size-complex="12pt"/>
    </style:style>
    <style:style style:name="P214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b21a8" officeooo:paragraph-rsid="04a8d284" style:font-name-asian="Arial6" style:font-size-asian="12pt" style:font-style-asian="normal" style:font-weight-asian="normal" style:font-name-complex="Arial6" style:font-size-complex="12pt"/>
    </style:style>
    <style:style style:name="P215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a48ed" officeooo:paragraph-rsid="04aa48ed" style:font-name-asian="Arial6" style:font-size-asian="12pt" style:font-style-asian="normal" style:font-weight-asian="bold" style:font-name-complex="Arial6" style:font-size-complex="12pt"/>
    </style:style>
    <style:style style:name="P216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a48ed" officeooo:paragraph-rsid="04abd5ea" style:font-name-asian="Arial6" style:font-size-asian="12pt" style:font-style-asian="normal" style:font-weight-asian="bold" style:font-name-complex="Arial6" style:font-size-complex="12pt"/>
    </style:style>
    <style:style style:name="P217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/>
    </style:style>
    <style:style style:name="P218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bd5ea" officeooo:paragraph-rsid="04abd5ea" style:font-name-asian="Arial6" style:font-size-asian="12pt" style:font-style-asian="normal" style:font-weight-asian="bold" style:font-name-complex="Arial6" style:font-size-complex="12pt" style:font-weight-complex="normal"/>
    </style:style>
    <style:style style:name="P219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220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5" fo:font-size="12.5pt" fo:font-style="normal" style:text-underline-style="none" fo:font-weight="bold" officeooo:rsid="04adc0c9" officeooo:paragraph-rsid="04adc0c9" style:font-name-asian="Arial6" style:font-size-asian="12.5pt" style:font-style-asian="normal" style:font-weight-asian="bold" style:font-name-complex="Arial6" style:font-size-complex="12.5pt" style:font-weight-complex="normal"/>
    </style:style>
    <style:style style:name="P221" style:family="paragraph" style:parent-style-name="Standard" style:list-style-name="Rosa-Num">
      <style:text-properties fo:font-variant="normal" fo:text-transform="none" fo:color="#000000" loext:opacity="100%" style:text-line-through-style="none" style:text-line-through-type="none" style:text-position="0% 100%" style:font-name="Arial5" fo:font-size="12pt" fo:font-style="normal" style:text-underline-style="none" fo:font-weight="bold" officeooo:rsid="04adc0c9" officeooo:paragraph-rsid="04adc0c9" style:font-name-asian="Arial6" style:font-size-asian="12pt" style:font-style-asian="normal" style:font-weight-asian="bold" style:font-name-complex="Arial6" style:font-size-complex="12pt" style:font-weight-complex="normal"/>
    </style:style>
    <style:style style:name="P222" style:family="paragraph" style:parent-style-name="Standard" style:list-style-name="Rosa-Num" style:master-page-name="">
      <loext:graphic-properties draw:fill="none"/>
      <style:paragraph-properties fo:margin-left="1.6cm" fo:margin-right="0.199cm" fo:margin-top="0cm" fo:margin-bottom="0cm" style:contextual-spacing="false" fo:line-height="150%" fo:text-align="justify" style:justify-single-word="false" fo:keep-together="auto" fo:orphans="2" fo:widows="2" fo:hyphenation-ladder-count="no-limit" fo:text-indent="-1.499cm" style:auto-text-indent="false" style:page-number="auto" fo:break-before="auto" fo:break-after="auto" fo:background-color="transparent" fo:padding="0cm" fo:border="none" fo:keep-with-next="auto" style:text-autospace="none" style:punctuation-wrap="hanging" style:line-break="strict" style:writing-mode="lr-tb"/>
      <style:text-properties style:font-name="Arial" fo:font-size="12pt" officeooo:paragraph-rsid="04a15e98" style:font-size-asian="12pt" style:font-size-complex="12pt" fo:hyphenate="false" fo:hyphenation-remain-char-count="2" fo:hyphenation-push-char-count="2" loext:hyphenation-no-caps="false"/>
    </style:style>
    <style:style style:name="P223" style:family="paragraph" style:parent-style-name="Standard" style:list-style-name="Rosa-Num" style:master-page-name="">
      <style:paragraph-properties style:page-number="auto"/>
      <style:text-properties style:font-name="Arial" fo:font-size="12pt" officeooo:paragraph-rsid="04a15e98" style:font-size-asian="12pt" style:font-size-complex="12pt"/>
    </style:style>
    <style:style style:name="P224" style:family="paragraph" style:parent-style-name="Standard" style:list-style-name="Rosa-Num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1.7cm" style:auto-text-indent="false" style:page-number="auto" fo:break-before="auto" fo:break-after="auto" fo:background-color="transparent" fo:padding="0cm" fo:border="none" fo:keep-with-next="auto" style:text-autospace="none" style:punctuation-wrap="hanging" style:line-break="strict" style:writing-mode="lr-tb">
        <style:tab-stops>
          <style:tab-stop style:position="1.71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19c4a3" officeooo:paragraph-rsid="04a15e98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fo:hyphenate="false" fo:hyphenation-remain-char-count="2" fo:hyphenation-push-char-count="2" loext:hyphenation-no-caps="false"/>
    </style:style>
    <style:style style:name="P225" style:family="paragraph" style:parent-style-name="Standard" style:list-style-name="Rosa-Num" style:master-page-name="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keep-together="auto" fo:orphans="2" fo:widows="2" fo:hyphenation-ladder-count="no-limit" fo:text-indent="-1.7cm" style:auto-text-indent="false" style:page-number="auto" fo:break-before="auto" fo:break-after="auto" fo:background-color="transparent" fo:padding="0cm" fo:border="none" fo:keep-with-next="auto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4a15e98" style:font-name-asian="Arial6" style:font-size-asian="12pt" style:font-style-asian="normal" style:font-weight-asian="normal" style:font-name-complex="Arial6" style:font-size-complex="12pt" fo:hyphenate="false" fo:hyphenation-remain-char-count="2" fo:hyphenation-push-char-count="2" loext:hyphenation-no-caps="false"/>
    </style:style>
    <style:style style:name="P226" style:family="paragraph" style:parent-style-name="Standard" style:list-style-name="Rosa-Num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orphans="2" fo:widows="2" fo:hyphenation-ladder-count="no-limit" fo:text-indent="-1.7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4a259a3" style:font-name-asian="Arial6" style:font-size-asian="12pt" style:font-style-asian="normal" style:font-weight-asian="normal" style:font-name-complex="Arial6" style:font-size-complex="12pt" fo:hyphenate="false" fo:hyphenation-remain-char-count="2" fo:hyphenation-push-char-count="2" loext:hyphenation-no-caps="false"/>
    </style:style>
    <style:style style:name="P227" style:family="paragraph" style:parent-style-name="Standard" style:list-style-name="Rosa-Num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orphans="2" fo:widows="2" fo:hyphenation-ladder-count="no-limit" fo:text-indent="-1.7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4a259a3" style:font-name-asian="Arial6" style:font-size-asian="11pt" style:font-style-asian="normal" style:font-weight-asian="normal" style:font-name-complex="Arial6" style:font-size-complex="11pt" fo:hyphenate="false" fo:hyphenation-remain-char-count="2" fo:hyphenation-push-char-count="2" loext:hyphenation-no-caps="false"/>
    </style:style>
    <style:style style:name="P228" style:family="paragraph" style:parent-style-name="Standard" style:list-style-name="Rosa-Num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orphans="2" fo:widows="2" fo:hyphenation-ladder-count="no-limit" fo:text-indent="-1.7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font-style="normal" style:text-underline-style="none" fo:font-weight="normal" officeooo:paragraph-rsid="04a259a3" style:font-name-asian="Arial6" style:font-size-asian="11pt" style:font-style-asian="normal" style:font-weight-asian="normal" style:font-name-complex="Arial6" style:font-size-complex="11pt" fo:hyphenate="false" fo:hyphenation-remain-char-count="2" fo:hyphenation-push-char-count="2" loext:hyphenation-no-caps="false"/>
    </style:style>
    <style:style style:name="P229" style:family="paragraph" style:parent-style-name="Standard" style:list-style-name="Rosa-Num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orphans="2" fo:widows="2" fo:hyphenation-ladder-count="no-limit" fo:text-indent="-1.7cm" style:auto-text-indent="false" fo:background-color="transparent" fo:padding="0cm" fo:border="none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font-style="normal" style:text-underline-style="none" fo:font-weight="normal" officeooo:rsid="04a259a3" officeooo:paragraph-rsid="04a259a3" style:font-name-asian="Arial6" style:font-size-asian="11pt" style:font-style-asian="normal" style:font-weight-asian="normal" style:font-name-complex="Arial6" style:font-size-complex="11pt" fo:hyphenate="false" fo:hyphenation-remain-char-count="2" fo:hyphenation-push-char-count="2" loext:hyphenation-no-caps="false"/>
    </style:style>
    <style:style style:name="P230" style:family="paragraph" style:parent-style-name="Standard" style:list-style-name="Rosa-Num">
      <loext:graphic-properties draw:fill="none"/>
      <style:paragraph-properties fo:margin-left="1.7cm" fo:margin-right="0.199cm" fo:margin-top="0cm" fo:margin-bottom="0cm" style:contextual-spacing="false" fo:line-height="146%" fo:text-align="justify" style:justify-single-word="false" fo:orphans="2" fo:widows="2" fo:hyphenation-ladder-count="no-limit" fo:text-indent="-1.7cm" style:auto-text-indent="false" fo:break-before="auto" fo:break-after="auto" fo:background-color="transparent" fo:padding="0cm" fo:border="none" style:text-autospace="none" style:punctuation-wrap="hanging" style:line-break="strict" style:writing-mode="lr-tb">
        <style:tab-stops>
          <style:tab-stop style:position="1.8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4a259a3" style:font-name-asian="Arial6" style:font-size-asian="12pt" style:font-style-asian="normal" style:font-weight-asian="normal" style:font-name-complex="Arial6" style:font-size-complex="12pt" fo:hyphenate="false" fo:hyphenation-remain-char-count="2" fo:hyphenation-push-char-count="2" loext:hyphenation-no-caps="false"/>
    </style:style>
    <style:style style:name="P231" style:family="paragraph" style:parent-style-name="Standard" style:list-style-name="Rosa-Num">
      <style:paragraph-properties fo:margin-left="1.556cm" fo:margin-right="0cm" fo:margin-top="0cm" fo:margin-bottom="0cm" style:contextual-spacing="false" fo:line-height="100%" fo:text-align="justify" style:justify-single-word="false" fo:keep-together="auto" fo:orphans="2" fo:widows="2" fo:text-indent="-1.3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f6fd2" officeooo:paragraph-rsid="04a359fa" style:font-name-asian="Arial6" style:font-size-asian="12pt" style:font-style-asian="normal" style:font-weight-asian="normal" style:font-name-complex="Arial6" style:font-size-complex="12pt"/>
    </style:style>
    <style:style style:name="P232" style:family="paragraph" style:parent-style-name="Standard" style:list-style-name="Rosa-Num">
      <style:paragraph-properties fo:margin-left="1.556cm" fo:margin-right="0cm" fo:margin-top="0cm" fo:margin-bottom="0cm" style:contextual-spacing="false" fo:line-height="100%" fo:text-align="justify" style:justify-single-word="false" fo:orphans="2" fo:widows="2" fo:text-indent="-1.337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f6fd2" officeooo:paragraph-rsid="04a359fa" style:font-name-asian="Arial6" style:font-size-asian="12pt" style:font-style-asian="normal" style:font-weight-asian="normal" style:font-name-complex="Arial6" style:font-size-complex="12pt"/>
    </style:style>
    <style:style style:name="P233" style:family="paragraph" style:parent-style-name="Standard" style:list-style-name="Rosa-Num">
      <style:paragraph-properties fo:margin-left="1.556cm" fo:margin-right="0cm" fo:margin-top="0cm" fo:margin-bottom="0cm" style:contextual-spacing="false" fo:line-height="100%" fo:text-align="justify" style:justify-single-word="false" fo:orphans="2" fo:widows="2" fo:text-indent="-1.337cm" style:auto-text-indent="false" fo:padding="0cm" fo:border="none">
        <style:tab-stops/>
      </style:paragraph-properties>
      <style:text-properties officeooo:rsid="04a359fa" officeooo:paragraph-rsid="04a359fa"/>
    </style:style>
    <style:style style:name="P234" style:family="paragraph" style:parent-style-name="Standard" style:list-style-name="Rosa-Num">
      <style:paragraph-properties fo:margin-left="1.556cm" fo:margin-right="0cm" fo:margin-top="0cm" fo:margin-bottom="0cm" style:contextual-spacing="false" fo:line-height="100%" fo:text-align="justify" style:justify-single-word="false" fo:orphans="2" fo:widows="2" fo:text-indent="-1.337cm" style:auto-text-indent="false" fo:padding="0cm" fo:border="none">
        <style:tab-stops/>
      </style:paragraph-properties>
      <style:text-properties officeooo:paragraph-rsid="04a359fa"/>
    </style:style>
    <style:style style:name="P235" style:family="paragraph" style:parent-style-name="Standard" style:list-style-name="Rosa-Num">
      <style:paragraph-properties fo:margin-left="1.556cm" fo:margin-right="0cm" fo:margin-top="0cm" fo:margin-bottom="0cm" style:contextual-spacing="false" fo:line-height="100%" fo:text-align="justify" style:justify-single-word="false" fo:keep-together="auto" fo:orphans="2" fo:widows="2" fo:text-indent="-1.337cm" style:auto-text-indent="false" fo:padding="0cm" fo:border="none" fo:keep-with-next="auto">
        <style:tab-stops/>
      </style:paragraph-properties>
      <style:text-properties officeooo:paragraph-rsid="04a359fa"/>
    </style:style>
    <style:style style:name="P236" style:family="paragraph" style:parent-style-name="Standard" style:list-style-name="Rosa-Num">
      <style:paragraph-properties fo:margin-left="0cm" fo:margin-right="0cm" fo:margin-top="0.205cm" fo:margin-bottom="0cm" style:contextual-spacing="false" fo:line-height="150%" fo:text-align="justify" style:justify-single-word="false" fo:orphans="2" fo:widows="2" fo:text-indent="0cm" style:auto-text-indent="false" fo:padding="0cm" fo:border="none">
        <style:tab-stops/>
      </style:paragraph-properties>
      <style:text-properties fo:color="#000000" loext:opacity="100%" style:font-name="Arial" fo:font-size="12.5pt" officeooo:paragraph-rsid="04a359fa" style:font-size-asian="12.5pt" style:font-name-complex="Courier New" style:font-size-complex="12.5pt"/>
    </style:style>
    <style:style style:name="P237" style:family="paragraph" style:parent-style-name="Standard" style:list-style-name="Rosa-Num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38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arial" fo:font-size="12pt" officeooo:paragraph-rsid="04bf640a" style:font-size-asian="12pt" style:font-size-complex="12pt"/>
    </style:style>
    <style:style style:name="P239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" fo:font-size="12pt" officeooo:paragraph-rsid="04bf640a" style:font-size-asian="12pt" style:font-size-complex="12pt"/>
    </style:style>
    <style:style style:name="P240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style:font-name="arial" fo:font-size="12pt" officeooo:paragraph-rsid="04bf640a" style:font-size-asian="12pt" style:font-size-complex="12pt"/>
    </style:style>
    <style:style style:name="P241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arial" fo:font-size="12pt" officeooo:paragraph-rsid="04bf640a" style:font-size-asian="12pt" style:font-size-complex="12pt"/>
    </style:style>
    <style:style style:name="P242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3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4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5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6" style:family="paragraph" style:parent-style-name="Text_20_body" style:list-style-name="L7">
      <loext:graphic-properties draw:fill="none" draw:fill-color="#ffffff"/>
      <style:paragraph-properties fo:margin-left="0cm" fo:margin-right="0cm" fo:margin-top="0.33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7" style:family="paragraph" style:parent-style-name="Text_20_body" style:list-style-name="L9">
      <loext:graphic-properties draw:fill="none" draw:fill-color="#ffffff"/>
      <style:paragraph-properties fo:margin-left="0cm" fo:margin-right="0cm" fo:margin-top="0.33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8" style:family="paragraph" style:parent-style-name="Text_20_body" style:list-style-name="L11">
      <loext:graphic-properties draw:fill="none" draw:fill-color="#ffffff"/>
      <style:paragraph-properties fo:margin-left="0cm" fo:margin-right="0cm" fo:margin-top="0.333cm" fo:margin-bottom="0cm" style:contextual-spacing="fals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49" style:family="paragraph" style:parent-style-name="Text_20_body" style:list-style-name="L6">
      <loext:graphic-properties draw:fill="none" draw:fill-color="#ffffff"/>
      <style:paragraph-properties fo:margin-left="0cm" fo:margin-right="0.254cm" fo:margin-top="0cm" fo:margin-bottom="0cm" style:contextual-spacing="false" fo:line-height="178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0" style:family="paragraph" style:parent-style-name="Text_20_body" style:list-style-name="L6">
      <loext:graphic-properties draw:fill="none" draw:fill-color="#ffffff"/>
      <style:paragraph-properties fo:margin-left="0cm" fo:margin-right="0.254cm" fo:margin-top="0cm" fo:margin-bottom="0cm" style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1" style:family="paragraph" style:parent-style-name="Text_20_body" style:list-style-name="L9">
      <loext:graphic-properties draw:fill="none" draw:fill-color="#ffffff"/>
      <style:paragraph-properties fo:margin-left="0cm" fo:margin-right="0.254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2" style:family="paragraph" style:parent-style-name="Text_20_body" style:list-style-name="L11">
      <loext:graphic-properties draw:fill="none" draw:fill-color="#ffffff"/>
      <style:paragraph-properties fo:margin-left="0cm" fo:margin-right="0.254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3" style:family="paragraph" style:parent-style-name="Text_20_body" style:list-style-name="L11">
      <loext:graphic-properties draw:fill="none" draw:fill-color="#ffffff"/>
      <style:paragraph-properties fo:margin-left="0cm" fo:margin-right="0.254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fo:background-color="transparent" style:font-size-asian="12pt" style:font-size-complex="12pt"/>
    </style:style>
    <style:style style:name="P254" style:family="paragraph" style:parent-style-name="Text_20_body" style:list-style-name="L7">
      <loext:graphic-properties draw:fill="none" draw:fill-color="#ffffff"/>
      <style:paragraph-properties fo:margin-left="0cm" fo:margin-right="0.254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4bf640a" style:text-blinking="false" style:font-size-asian="12pt" style:font-size-complex="12pt"/>
    </style:style>
    <style:style style:name="P255" style:family="paragraph" style:parent-style-name="Text_20_body" style:list-style-name="L7">
      <loext:graphic-properties draw:fill="none" draw:fill-color="#ffffff"/>
      <style:paragraph-properties fo:margin-left="0cm" fo:margin-right="0.254cm" fo:margin-top="0.333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6" style:family="paragraph" style:parent-style-name="Text_20_body" style:list-style-name="L11">
      <loext:graphic-properties draw:fill="none" draw:fill-color="#ffffff"/>
      <style:paragraph-properties fo:margin-left="0cm" fo:margin-right="0.254cm" fo:margin-top="0.109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P257" style:family="paragraph" style:parent-style-name="Text_20_body" style:list-style-name="L12">
      <loext:graphic-properties draw:fill="none" draw:fill-color="#ffffff"/>
      <style:paragraph-properties fo:margin-left="0cm" fo:margin-right="0.187cm" fo:margin-top="0cm" fo:margin-bottom="0cm" style:contextual-spacing="false" fo:line-height="178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4bf640a" style:text-blinking="false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18b7be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a12814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c67da1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18b7be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style:font-name-asian="Noto Sans Symbols" style:language-asian="zh" style:country-asian="CN" style:font-style-asian="normal" style:font-weight-asian="normal" style:font-name-complex="Noto Sans Symbols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fo:background-color="transparent" loext:char-shading-value="0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15a41d" fo:background-color="transparent" loext:char-shading-value="0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64cedc" fo:background-color="transparent" loext:char-shading-value="0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015a41d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464cedc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c8a1d" style:font-name-asian="Arial6" style:font-size-asian="12pt" style:font-style-asian="normal" style:font-weight-asian="bold" style:font-name-complex="Courier New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2a0c92" style:font-name-asian="Arial6" style:font-size-asian="12pt" style:font-style-asian="normal" style:font-weight-asian="bold" style:font-name-complex="Courier New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4a31c1b" style:font-name-asian="Arial6" style:font-size-asian="12pt" style:font-style-asian="normal" style:font-weight-asian="bold" style:font-name-complex="Courier New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c8a1d" style:font-name-asian="Arial6" style:font-size-asian="12pt" style:font-style-asian="normal" style:font-weight-asian="bold" style:font-name-complex="Courier New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c5191" style:font-name-asian="Arial6" style:font-size-asian="12pt" style:font-style-asian="normal" style:font-weight-asian="bold" style:font-name-complex="Arial6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5a41d" style:font-name-asian="Arial6" style:font-size-asian="12pt" style:font-style-asian="normal" style:font-weight-asian="bold" style:font-name-complex="Arial6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2c73c8" style:font-name-asian="Arial6" style:font-size-asian="12pt" style:font-style-asian="normal" style:font-weight-asian="bold" style:font-name-complex="Arial6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301fb5" style:font-name-asian="Arial6" style:font-size-asian="12pt" style:font-style-asian="normal" style:font-weight-asian="bold" style:font-name-complex="Arial6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32e00f" style:font-name-asian="Arial6" style:font-size-asian="12pt" style:font-style-asian="normal" style:font-weight-asian="bold" style:font-name-complex="Arial6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c5191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8a1d" style:font-name-asian="Arial6" style:font-size-asian="12pt" style:font-style-asian="normal" style:font-weight-asian="normal" style:font-name-complex="Courier New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8a1d" style:font-name-asian="Arial6" style:font-size-asian="12pt" style:font-style-asian="normal" style:font-weight-asian="normal" style:font-name-complex="Courier New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style:font-name-asian="Arial6" style:font-size-asian="12pt" style:font-style-asian="normal" style:font-weight-asian="normal" style:font-name-complex="Courier New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df17b" style:font-name-asian="Arial6" style:font-size-asian="12pt" style:font-style-asian="normal" style:font-weight-asian="normal" style:font-name-complex="Courier New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31c1b" style:font-name-asian="Arial6" style:font-size-asian="12pt" style:font-style-asian="normal" style:font-weight-asian="normal" style:font-name-complex="Courier New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8a1d" style:font-name-asian="Arial6" style:font-size-asian="12pt" style:font-style-asian="normal" style:font-weight-asian="normal" style:font-name-complex="Courier New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0a040" style:font-name-asian="Arial6" style:font-size-asian="12pt" style:font-style-asian="normal" style:font-weight-asian="normal" style:font-name-complex="Courier New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076bf" style:font-name-asian="Arial6" style:font-size-asian="12pt" style:font-style-asian="normal" style:font-weight-asian="normal" style:font-name-complex="Arial6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0a040" style:font-name-asian="Arial6" style:font-size-asian="12pt" style:font-style-asian="normal" style:font-weight-asian="normal" style:font-name-complex="Arial6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363b5" style:font-name-asian="Arial6" style:font-size-asian="12pt" style:font-style-asian="normal" style:font-weight-asian="normal" style:font-name-complex="Arial6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a529a" style:font-name-asian="Arial6" style:font-size-asian="12pt" style:font-style-asian="normal" style:font-weight-asian="normal" style:font-name-complex="Arial6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6a5f6" style:font-name-asian="Arial6" style:font-size-asian="12pt" style:font-style-asian="normal" style:font-weight-asian="normal" style:font-name-complex="Arial6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3ab3" style:font-name-asian="Arial6" style:font-size-asian="12pt" style:font-style-asian="normal" style:font-weight-asian="normal" style:font-name-complex="Arial6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0a040" style:font-name-asian="Arial6" style:font-size-asian="12pt" style:font-style-asian="normal" style:font-weight-asian="normal" style:font-name-complex="Arial6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3ab3" style:font-name-asian="Arial6" style:font-size-asian="12pt" style:font-style-asian="normal" style:font-weight-asian="normal" style:font-name-complex="Arial6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6c886" style:font-name-asian="Arial6" style:font-size-asian="12pt" style:font-style-asian="normal" style:font-weight-asian="normal" style:font-name-complex="Arial6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style:font-name-asian="Arial6" style:font-size-asian="12pt" style:font-style-asian="normal" style:font-weight-asian="normal" style:font-name-complex="Arial6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style:font-name-asian="Arial6" style:font-size-asian="12pt" style:font-style-asian="normal" style:font-weight-asian="normal" style:font-name-complex="Arial6" style:font-size-complex="12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style:font-name-asian="Arial6" style:font-size-asian="12pt" style:font-style-asian="normal" style:font-weight-asian="normal" style:font-name-complex="Arial6" style:font-size-complex="12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8a1d" style:font-name-asian="Times New Roman" style:font-size-asian="12pt" style:font-style-asian="normal" style:font-weight-asian="normal" style:font-name-complex="Courier New" style:font-size-complex="12pt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0c8a1d" style:font-name-asian="Times New Roman" style:font-size-asian="12pt" style:font-style-asian="normal" style:font-weight-asian="normal" style:font-name-complex="Courier New" style:font-size-complex="12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style:font-name-asian="Times New Roman" style:font-size-asian="12pt" style:font-style-asian="normal" style:font-weight-asian="normal" style:font-name-complex="Courier New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a31c1b" style:font-name-asian="Times New Roman" style:font-size-asian="12pt" style:font-style-asian="normal" style:font-weight-asian="normal" style:font-name-complex="Courier New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0a040" style:font-name-asian="Times New Roman1" style:font-size-asian="12pt" style:font-style-asian="normal" style:font-weight-asian="normal" style:font-name-complex="Times New Roman1" style:font-size-complex="12pt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347025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36c28e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36c28e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231406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b473e6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23f2fb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5a41d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c519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36c28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231406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23f2f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c0003" style:text-blinking="false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c73c8" style:text-blinking="false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b9c249" style:text-blinking="false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4b9ee20" style:text-blinking="false" fo:background-color="transparent" loext:char-shading-value="0" style:font-name-asian="Arial6" style:font-size-asian="12pt" style:font-style-asian="normal" style:font-weight-asian="normal" style:font-name-complex="Arial6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2c0003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rsid="000c8a1d" style:font-name-asian="Arial6" style:font-size-asian="12pt" style:font-style-asian="italic" style:font-weight-asian="normal" style:font-name-complex="Courier New" style:font-size-complex="12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normal" officeooo:rsid="0010a040" style:font-name-asian="Arial6" style:font-size-asian="12pt" style:font-style-asian="italic" style:font-weight-asian="normal" style:font-name-complex="Arial6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1c5191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32e00f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339b52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301fb5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b42b90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b9fb68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d4af7d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1c5191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fo:background-color="#ffffff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b9c249" style:text-blinking="false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1a529a" style:font-name-asian="Arial6" style:font-size-asian="10pt" style:font-style-asian="normal" style:font-weight-asian="normal" style:font-name-complex="Arial6" style:font-size-complex="10pt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.5pt" fo:font-style="normal" style:text-underline-style="none" fo:font-weight="bold" officeooo:rsid="0015a41d" style:font-name-asian="Arial6" style:font-size-asian="12.5pt" style:font-style-asian="normal" style:font-weight-asian="bold" style:font-name-complex="Arial6" style:font-size-complex="12.5pt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.5pt" fo:font-style="normal" style:text-underline-style="none" fo:font-weight="bold" officeooo:rsid="04a8d284" style:font-name-asian="Arial6" style:font-size-asian="12.5pt" style:font-style-asian="normal" style:font-weight-asian="bold" style:font-name-complex="Arial6" style:font-size-complex="12.5pt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6" style:font-style-asian="normal" style:font-weight-asian="normal" style:font-name-complex="Arial6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02ee" fo:background-color="transparent" loext:char-shading-value="0" style:font-name-asian="Arial6" style:font-style-asian="normal" style:font-weight-asian="normal" style:font-name-complex="Arial6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a41d" fo:background-color="transparent" loext:char-shading-value="0" style:font-name-asian="Arial6" style:font-style-asian="normal" style:font-weight-asian="normal" style:font-name-complex="Arial6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49d2" fo:background-color="transparent" loext:char-shading-value="0" style:font-name-asian="Arial6" style:font-style-asian="normal" style:font-weight-asian="normal" style:font-name-complex="Arial6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a7506f" fo:background-color="transparent" loext:char-shading-value="0" style:font-name-asian="Arial6" style:font-style-asian="normal" style:font-weight-asian="normal" style:font-name-complex="Arial6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a8d284" fo:background-color="transparent" loext:char-shading-value="0" style:font-name-asian="Arial6" style:font-style-asian="normal" style:font-weight-asian="normal" style:font-name-complex="Arial6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9b52" fo:background-color="transparent" loext:char-shading-value="0" style:font-name-asian="Arial6" style:font-style-asian="normal" style:font-weight-asian="normal" style:font-name-complex="Arial6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5191" fo:background-color="transparent" loext:char-shading-value="0" style:font-name-asian="Arial6" style:font-style-asian="normal" style:font-weight-asian="normal" style:font-name-complex="Arial6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7025" fo:background-color="transparent" loext:char-shading-value="0" style:font-name-asian="Arial6" style:font-style-asian="normal" style:font-weight-asian="normal" style:font-name-complex="Arial6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231406" fo:background-color="transparent" loext:char-shading-value="0" style:font-name-asian="Arial6" style:font-style-asian="normal" style:font-weight-asian="normal" style:font-name-complex="Arial6"/>
    </style:style>
    <style:style style:name="T10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c8b1e2" fo:background-color="transparent" loext:char-shading-value="0" style:font-name-asian="Arial6" style:font-style-asian="normal" style:font-weight-asian="normal" style:font-name-complex="Arial6"/>
    </style:style>
    <style:style style:name="T10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cb34b6" fo:background-color="transparent" loext:char-shading-value="0" style:font-name-asian="Arial6" style:font-style-asian="normal" style:font-weight-asian="normal" style:font-name-complex="Arial6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702ee" fo:background-color="transparent" loext:char-shading-value="0" style:font-name-asian="Times New Roman1" style:font-style-asian="normal" style:font-weight-asian="normal" style:font-name-complex="Times New Roman1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a41d" fo:background-color="transparent" loext:char-shading-value="0" style:font-name-asian="Times New Roman1" style:font-style-asian="normal" style:font-weight-asian="normal" style:font-name-complex="Times New Roman1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231406" fo:background-color="transparent" loext:char-shading-value="0" style:font-name-asian="Times New Roman1" style:font-style-asian="normal" style:font-weight-asian="normal" style:font-name-complex="Times New Roman1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6" style:language-asian="zxx" style:country-asian="none" style:font-style-asian="normal" style:font-weight-asian="normal" style:font-name-complex="Arial6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16be98" style:font-name-asian="Arial6" style:language-asian="zxx" style:country-asian="none" style:font-style-asian="normal" style:font-weight-asian="normal" style:font-name-complex="Arial6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5870a" style:font-name-asian="Arial6" style:language-asian="zxx" style:country-asian="none" style:font-style-asian="normal" style:font-weight-asian="normal" style:font-name-complex="Arial6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6" style:font-style-asian="normal" style:font-weight-asian="normal" style:font-name-complex="Arial6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1ba2f3" style:font-name-asian="Arial6" style:font-style-asian="normal" style:font-weight-asian="normal" style:font-name-complex="Arial6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a4c603" style:font-name-asian="Arial6" style:font-style-asian="normal" style:font-weight-asian="normal" style:font-name-complex="Arial6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76bf" style:font-name-asian="Arial6" style:font-style-asian="normal" style:font-weight-asian="normal" style:font-name-complex="Arial6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69ef0" style:font-name-asian="Arial6" style:font-style-asian="normal" style:font-weight-asian="normal" style:font-name-complex="Arial6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a040" style:font-name-asian="Arial6" style:font-style-asian="normal" style:font-weight-asian="normal" style:font-name-complex="Arial6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1e139" style:font-name-asian="Arial6" style:font-style-asian="normal" style:font-weight-asian="normal" style:font-name-complex="Arial6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6c886" style:font-name-asian="Arial6" style:font-style-asian="normal" style:font-weight-asian="normal" style:font-name-complex="Arial6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3ab3" style:font-name-asian="Arial6" style:font-style-asian="normal" style:font-weight-asian="normal" style:font-name-complex="Arial6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a41d" style:font-name-asian="Arial6" style:font-style-asian="normal" style:font-weight-asian="normal" style:font-name-complex="Arial6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a736cc" style:font-name-asian="Arial6" style:font-style-asian="normal" style:font-weight-asian="normal" style:font-name-complex="Arial6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68617" style:font-name-asian="Arial6" style:font-style-asian="normal" style:font-weight-asian="normal" style:font-name-complex="Arial6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1df790" style:font-name-asian="Arial6" style:font-style-asian="normal" style:font-weight-asian="normal" style:font-name-complex="Arial6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b21a8" style:font-name-asian="Arial6" style:font-style-asian="normal" style:font-weight-asian="normal" style:font-name-complex="Arial6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9179f" style:font-name-asian="Arial6" style:font-style-asian="normal" style:font-weight-asian="normal" style:font-name-complex="Arial6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a41d" style:font-name-asian="Arial6" style:font-style-asian="normal" style:font-weight-asian="normal" style:font-name-complex="Arial6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5191" style:font-name-asian="Arial6" style:font-style-asian="normal" style:font-weight-asian="normal" style:font-name-complex="Arial6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f17b" style:font-name-asian="Arial6" style:font-style-asian="normal" style:font-weight-asian="normal" style:font-name-complex="Arial6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29b7" style:font-name-asian="Arial6" style:font-style-asian="normal" style:font-weight-asian="normal" style:font-name-complex="Arial6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327d435" style:font-name-asian="Arial6" style:font-style-asian="normal" style:font-weight-asian="normal" style:font-name-complex="Arial6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1b873" style:font-name-asian="Arial6" style:font-style-asian="normal" style:font-weight-asian="normal" style:font-name-complex="Arial6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af0d04" style:font-name-asian="Arial6" style:font-style-asian="normal" style:font-weight-asian="normal" style:font-name-complex="Arial6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5191" style:font-name-asian="Arial6" style:font-style-asian="normal" style:font-weight-asian="normal" style:font-name-complex="Arial6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cab0" style:font-name-asian="Arial6" style:font-style-asian="normal" style:font-weight-asian="normal" style:font-name-complex="Arial6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c8b1e2" style:font-name-asian="Arial6" style:font-style-asian="normal" style:font-weight-asian="normal" style:font-name-complex="Arial6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cdf5a5" style:font-name-asian="Arial6" style:font-style-asian="normal" style:font-weight-asian="normal" style:font-name-complex="Arial6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b5a4d8" style:font-name-asian="Arial6" style:font-style-asian="normal" style:font-weight-asian="normal" style:font-name-complex="Arial6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d370c1" style:font-name-asian="Arial6" style:font-style-asian="normal" style:font-weight-asian="normal" style:font-name-complex="Arial6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a040" style:font-name-asian="Arial6" style:font-style-asian="normal" style:font-weight-asian="normal" style:font-name-complex="Courier New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16be98" style:font-name-asian="Times New Roman1" style:language-asian="zxx" style:country-asian="none" style:font-style-asian="normal" style:font-weight-asian="normal" style:font-name-complex="Times New Roman1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1ba2f3" style:font-name-asian="Times New Roman1" style:font-style-asian="normal" style:font-weight-asian="normal" style:font-name-complex="Times New Roman1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a41d" style:font-name-asian="Times New Roman1" style:font-style-asian="normal" style:font-weight-asian="normal" style:font-name-complex="Times New Roman1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5191" style:font-name-asian="Times New Roman1" style:font-style-asian="normal" style:font-weight-asian="normal" style:font-name-complex="Times New Roman1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c5191" style:font-name-asian="Times New Roman1" style:font-style-asian="normal" style:font-weight-asian="normal" style:font-name-complex="Times New Roman1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cab0" style:font-name-asian="Times New Roman1" style:font-style-asian="normal" style:font-weight-asian="normal" style:font-name-complex="Times New Roman1" style:font-weight-complex="bold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a040" style:font-name-asian="Times New Roman" style:font-style-asian="normal" style:font-weight-asian="normal" style:font-name-complex="Courier New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style:font-name-asian="Arial6" style:font-style-asian="normal" style:font-weight-asian="normal" style:font-name-complex="Arial6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Arial6" style:font-style-asian="normal" style:font-weight-asian="normal" style:font-name-complex="Arial6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ba17c" style:text-blinking="false" fo:background-color="transparent" loext:char-shading-value="0" style:font-name-asian="Arial6" style:font-style-asian="normal" style:font-weight-asian="normal" style:font-name-complex="Arial6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c0003" style:text-blinking="false" fo:background-color="transparent" loext:char-shading-value="0" style:font-name-asian="Arial6" style:font-style-asian="normal" style:font-weight-asian="normal" style:font-name-complex="Arial6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c73c8" style:text-blinking="false" fo:background-color="transparent" loext:char-shading-value="0" style:font-name-asian="Arial6" style:font-style-asian="normal" style:font-weight-asian="normal" style:font-name-complex="Arial6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c0003" style:text-blinking="fals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5191" style:font-name-asian="Arial6" style:font-style-asian="normal" style:font-weight-asian="bold" style:font-name-complex="Arial6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01fb5" style:font-name-asian="Arial6" style:font-style-asian="normal" style:font-weight-asian="bold" style:font-name-complex="Arial6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5191" style:font-name-asian="Times New Roman1" style:font-style-asian="normal" style:font-weight-asian="bold" style:font-name-complex="Times New Roman1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c5191" fo:background-color="transparent" loext:char-shading-value="0" style:font-name-asian="Arial6" style:font-style-asian="normal" style:font-weight-asian="bold" style:font-name-complex="Arial6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b5a4d8" fo:background-color="transparent" loext:char-shading-value="0" style:font-name-asian="Arial6" style:font-style-asian="normal" style:font-weight-asian="bold" style:font-name-complex="Arial6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Arial5" fo:font-style="normal" style:text-underline-style="none" fo:font-weight="normal" style:font-name-asian="Arial6" style:font-style-asian="normal" style:font-weight-asian="normal" style:font-name-complex="Arial6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t" fo:country="BR" fo:font-style="normal" style:text-underline-style="none" fo:font-weight="bold" style:text-blinking="false" fo:background-color="transparent" loext:char-shading-value="0" style:font-name-asian="Arial6" style:language-asian="zh" style:country-asian="CN" style:font-style-asian="normal" style:font-weight-asian="bold" style:font-name-complex="Arial6" style:language-complex="hi" style:country-complex="IN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t" fo:country="BR" fo:font-style="normal" style:text-underline-style="none" fo:font-weight="bold" style:text-blinking="false" fo:background-color="transparent" loext:char-shading-value="0" style:font-name-asian="Arial6" style:language-asian="zh" style:country-asian="CN" style:font-style-asian="normal" style:font-weight-asian="bold" style:font-name-complex="Arial6" style:language-complex="hi" style:country-complex="IN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t" fo:country="BR" fo:font-style="normal" style:text-underline-style="none" fo:font-weight="bold" officeooo:rsid="0428bce4" style:text-blinking="false" fo:background-color="transparent" loext:char-shading-value="0" style:font-name-asian="Arial6" style:language-asian="zh" style:country-asian="CN" style:font-style-asian="normal" style:font-weight-asian="bold" style:font-name-complex="Arial6" style:language-complex="hi" style:country-complex="IN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bold" officeooo:rsid="0428bce4" style:text-blinking="false" fo:background-color="transparent" loext:char-shading-value="0" style:font-name-asian="Arial6" style:language-asian="zh" style:country-asian="CN" style:font-style-asian="normal" style:font-weight-asian="bold" style:font-name-complex="Arial6" style:language-complex="hi" style:country-complex="IN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bold" officeooo:rsid="0428bce4" style:text-blinking="false" fo:background-color="transparent" loext:char-shading-value="0" style:font-name-asian="Arial6" style:font-size-asian="12pt" style:language-asian="zh" style:country-asian="CN" style:font-style-asian="normal" style:font-weight-asian="bold" style:font-name-complex="Arial6" style:font-size-complex="12pt" style:language-complex="hi" style:country-complex="IN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style:text-blinking="false" fo:background-color="transparent" loext:char-shading-value="0" style:font-size-asian="12pt" style:font-size-complex="12pt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officeooo:rsid="04bf640a" style:text-blinking="false" fo:background-color="transparent" loext:char-shading-value="0" style:font-size-asian="12pt" style:font-size-complex="12pt"/>
    </style:style>
    <style:style style:name="T16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6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4bf640a" style:text-blinking="false" fo:background-color="transparent" loext:char-shading-value="0"/>
    </style:style>
    <style:style style:name="T16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4c1585d" style:text-blinking="false" fo:background-color="transparent" loext:char-shading-value="0"/>
    </style:style>
    <style:style style:name="T17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4c2c464" style:text-blinking="false" fo:background-color="transparent" loext:char-shading-value="0"/>
    </style:style>
    <style:style style:name="T17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4d92f99" style:text-blinking="false" fo:background-color="transparent" loext:char-shading-value="0"/>
    </style:style>
    <style:style style:name="T17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17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7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17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4bfa2fe" style:text-blinking="false" fo:background-color="transparent" loext:char-shading-value="0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underline-style="none" officeooo:rsid="04bf640a" style:text-blinking="false" fo:background-color="transparent" loext:char-shading-value="0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4bf640a" style:text-blinking="false" fo:background-color="transparent" loext:char-shading-value="0" style:font-size-asian="12pt" style:font-size-complex="12pt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officeooo:rsid="04bfa2fe" style:text-blinking="false" fo:background-color="transparent" loext:char-shading-value="0" style:font-size-asian="12pt" style:font-size-complex="12pt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2pt" style:text-underline-style="none" style:text-blinking="false" fo:background-color="transparent" loext:char-shading-value="0" style:font-size-asian="12pt" style:font-size-complex="12pt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1702ee" fo:background-color="transparent" loext:char-shading-value="0" style:font-name-asian="Arial6" style:font-style-asian="normal" style:font-weight-asian="normal" style:font-name-complex="Arial6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4b2cb42" style:font-name-asian="Arial6" style:font-style-asian="normal" style:font-weight-asian="normal" style:font-name-complex="Arial6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1c5191" style:font-name-asian="Arial6" style:font-style-asian="normal" style:font-weight-asian="normal" style:font-name-complex="Arial6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418b7be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4c75539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418b7be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font-style="normal" style:text-underline-style="none" fo:font-weight="normal" officeooo:rsid="0015a41d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4b9c249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/>
    </style:style>
    <style:style style:name="T194" style:family="text">
      <style:text-properties fo:font-variant="normal" fo:text-transform="none" fo:color="#00007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officeooo:rsid="0416be98" style:font-name-asian="Arial6" style:language-asian="zxx" style:country-asian="none" style:font-style-asian="normal" style:font-weight-asian="normal" style:font-name-complex="Arial6"/>
    </style:style>
    <style:style style:name="T195" style:family="text">
      <style:text-properties fo:font-variant="normal" fo:text-transform="none" fo:color="#00007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Arial6" style:font-style-asian="normal" style:font-weight-asian="normal" style:font-name-complex="Arial6"/>
    </style:style>
    <style:style style:name="T196" style:family="text">
      <style:text-properties fo:font-variant="normal" fo:text-transform="none" fo:color="#00007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officeooo:rsid="00153ab3" style:font-name-asian="Arial6" style:font-style-asian="normal" style:font-weight-asian="normal" style:font-name-complex="Arial6"/>
    </style:style>
    <style:style style:name="T197" style:family="text">
      <style:text-properties fo:font-variant="normal" fo:text-transform="none" fo:color="#00007f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officeooo:rsid="001c5191" style:font-name-asian="Arial6" style:font-style-asian="normal" style:font-weight-asian="normal" style:font-name-complex="Arial6" style:font-weight-complex="bold"/>
    </style:style>
    <style:style style:name="T198" style:family="text">
      <style:text-properties fo:font-variant="normal" fo:text-transform="none" fo:color="#00007f" loext:opacity="100%" style:text-line-through-style="none" style:text-line-through-type="none" style:text-position="0% 100%" fo:language="pt" fo:country="BR" fo:font-style="normal" style:text-underline-style="none" fo:font-weight="normal" officeooo:rsid="0418b7be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199" style:family="text">
      <style:text-properties fo:font-variant="normal" fo:text-transform="none" fo:color="#00007f" loext:opacity="100%" style:text-line-through-style="none" style:text-line-through-type="none" style:text-position="0% 100%" fo:language="pt" fo:country="BR" fo:font-style="normal" style:text-underline-style="solid" style:text-underline-width="auto" style:text-underline-color="font-color" fo:font-weight="normal" officeooo:rsid="0464cedc" fo:background-color="transparent" loext:char-shading-value="0" style:font-name-asian="Arial6" style:language-asian="zh" style:country-asian="CN" style:font-style-asian="normal" style:font-weight-asian="normal" style:font-name-complex="Arial6" style:language-complex="hi" style:country-complex="IN"/>
    </style:style>
    <style:style style:name="T200" style:family="text">
      <style:text-properties fo:font-variant="normal" fo:text-transform="none" fo:color="#00007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officeooo:rsid="000c8a1d" style:text-underline-mode="continuous" style:text-overline-mode="continuous" style:text-line-through-mode="continuous" style:font-name-asian="Arial6" style:font-size-asian="12pt" style:font-style-asian="normal" style:font-weight-asian="normal" style:font-name-complex="Courier New" style:font-size-complex="12pt"/>
    </style:style>
    <style:style style:name="T201" style:family="text">
      <style:text-properties fo:font-variant="normal" fo:text-transform="none" fo:color="#00007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officeooo:rsid="04231406" fo:background-color="transparent" loext:char-shading-value="0" style:font-name-asian="Arial6" style:font-size-asian="12pt" style:font-style-asian="normal" style:font-weight-asian="normal" style:font-name-complex="Arial6" style:font-size-complex="12pt"/>
    </style:style>
    <style:style style:name="T202" style:family="text">
      <style:text-properties fo:font-variant="normal" fo:text-transform="none" fo:color="#00007f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6" style:font-size-asian="12pt" style:font-style-asian="normal" style:font-weight-asian="normal" style:font-name-complex="Arial6" style:font-size-complex="12pt"/>
    </style:style>
    <style:style style:name="T203" style:family="text">
      <style:text-properties fo:font-variant="normal" fo:text-transform="none" fo:color="#00007f" loext:opacity="100%" style:text-line-through-style="none" style:text-line-through-type="none" style:text-position="0% 100%" style:font-name="Arial" fo:font-size="12pt" fo:font-style="normal" style:text-underline-style="none" fo:font-weight="normal" style:font-name-asian="Arial6" style:font-size-asian="12pt" style:font-style-asian="normal" style:font-weight-asian="normal" style:font-name-complex="Arial6" style:font-size-complex="12pt"/>
    </style:style>
    <style:style style:name="T204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officeooo:rsid="000c8a1d" style:font-name-asian="Arial6" style:font-size-asian="12pt" style:font-style-asian="normal" style:font-weight-asian="normal" style:font-size-complex="12pt" style:font-weight-complex="normal"/>
    </style:style>
    <style:style style:name="T205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officeooo:rsid="002c0003" style:text-blinking="false" fo:background-color="transparent" loext:char-shading-value="0" style:font-name-asian="Arial6" style:font-style-asian="normal" style:font-weight-asian="normal" style:font-name-complex="Arial6" style:font-weight-complex="normal"/>
    </style:style>
    <style:style style:name="T20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officeooo:rsid="001c5191" fo:background-color="transparent" loext:char-shading-value="0" style:font-name-asian="Arial6" style:font-size-asian="12pt" style:language-asian="zh" style:country-asian="CN" style:font-style-asian="normal" style:font-weight-asian="normal" style:font-name-complex="Arial6" style:font-size-complex="12pt" style:language-complex="hi" style:country-complex="IN" style:font-weight-complex="bold"/>
    </style:style>
    <style:style style:name="T207" style:family="text">
      <style:text-properties style:use-window-font-color="true" loext:opacity="0%" fo:language="pt" fo:country="BR" style:font-name-asian="Arial6" style:language-asian="zh" style:country-asian="CN" style:font-name-complex="Arial6" style:language-complex="hi" style:country-complex="IN"/>
    </style:style>
    <style:style style:name="T208" style:family="text">
      <style:text-properties style:use-window-font-color="true" loext:opacity="0%" fo:language="pt" fo:country="BR" officeooo:rsid="0418b7be" style:font-name-asian="Arial6" style:language-asian="zh" style:country-asian="CN" style:font-name-complex="Arial6" style:language-complex="hi" style:country-complex="IN"/>
    </style:style>
    <style:style style:name="T209" style:family="text">
      <style:text-properties style:use-window-font-color="true" loext:opacity="0%" fo:language="pt" fo:country="BR" officeooo:rsid="0418b7be" style:font-name-asian="Times New Roman1" style:language-asian="zh" style:country-asian="CN" style:font-name-complex="Times New Roman1" style:language-complex="hi" style:country-complex="IN"/>
    </style:style>
    <style:style style:name="T210" style:family="text">
      <style:text-properties style:use-window-font-color="true" loext:opacity="0%" fo:language="pt" fo:country="BR" style:text-underline-style="none" style:font-name-asian="Arial6" style:language-asian="zh" style:country-asian="CN" style:font-name-complex="Arial6" style:language-complex="hi" style:country-complex="IN"/>
    </style:style>
    <style:style style:name="T211" style:family="text">
      <style:text-properties style:use-window-font-color="true" loext:opacity="0%" fo:language="pt" fo:country="BR" style:text-underline-style="none" officeooo:rsid="0418b7be" style:font-name-asian="Arial6" style:language-asian="zh" style:country-asian="CN" style:font-name-complex="Arial6" style:language-complex="hi" style:country-complex="IN"/>
    </style:style>
    <style:style style:name="T212" style:family="text">
      <style:text-properties style:use-window-font-color="true" loext:opacity="0%" fo:language="pt" fo:country="BR" officeooo:rsid="0418b7be" style:language-asian="zh" style:country-asian="CN" style:language-complex="hi" style:country-complex="IN"/>
    </style:style>
    <style:style style:name="T213" style:family="text">
      <style:text-properties style:use-window-font-color="true" loext:opacity="0%" fo:language="pt" fo:country="BR" officeooo:rsid="04a259a3" style:language-asian="zh" style:country-asian="CN" style:language-complex="hi" style:country-complex="IN"/>
    </style:style>
    <style:style style:name="T214" style:family="text">
      <style:text-properties style:use-window-font-color="true" loext:opacity="0%" fo:language="pt" fo:country="BR" officeooo:rsid="0418b7be" style:language-asian="zh" style:country-asian="CN" style:language-complex="hi" style:country-complex="IN" style:font-weight-complex="bold"/>
    </style:style>
    <style:style style:name="T215" style:family="text">
      <style:text-properties style:use-window-font-color="true" loext:opacity="0%" fo:language="pt" fo:country="BR" officeooo:rsid="0418b7be" style:language-asian="zh" style:country-asian="CN" style:language-complex="hi" style:country-complex="IN" style:font-weight-complex="normal"/>
    </style:style>
    <style:style style:name="T216" style:family="text">
      <style:text-properties style:use-window-font-color="true" loext:opacity="0%" fo:language="pt" fo:country="BR" officeooo:rsid="04a259a3" style:language-asian="zh" style:country-asian="CN" style:language-complex="hi" style:country-complex="IN" style:font-weight-complex="normal"/>
    </style:style>
    <style:style style:name="T217" style:family="text">
      <style:text-properties style:use-window-font-color="true" loext:opacity="0%" fo:language="pt" fo:country="BR" fo:font-weight="bold" officeooo:rsid="04a259a3" style:language-asian="zh" style:country-asian="CN" style:font-weight-asian="bold" style:language-complex="hi" style:country-complex="IN" style:font-weight-complex="bold"/>
    </style:style>
    <style:style style:name="T218" style:family="text">
      <style:text-properties style:use-window-font-color="true" loext:opacity="0%" fo:language="pt" fo:country="BR" officeooo:rsid="04293aa4" fo:background-color="transparent" loext:char-shading-value="0" style:font-name-asian="AR PL KaitiM GB" style:language-asian="zh" style:country-asian="CN" style:font-name-complex="Lohit Hindi" style:language-complex="hi" style:country-complex="IN"/>
    </style:style>
    <style:style style:name="T219" style:family="text">
      <style:text-properties style:use-window-font-color="true" loext:opacity="0%" fo:language="pt" fo:country="BR" officeooo:rsid="0464cedc" fo:background-color="transparent" loext:char-shading-value="0" style:font-name-asian="Arial6" style:language-asian="zh" style:country-asian="CN" style:font-name-complex="Arial6" style:language-complex="hi" style:country-complex="IN"/>
    </style:style>
    <style:style style:name="T220" style:family="text">
      <style:text-properties style:use-window-font-color="true" loext:opacity="0%" style:font-name="Arial4" fo:font-size="12pt" fo:language="pt" fo:country="BR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1" style:family="text">
      <style:text-properties style:use-window-font-color="true" loext:opacity="0%" style:font-name="Arial4" fo:font-size="12pt" fo:language="pt" fo:country="BR" officeooo:rsid="041df79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2" style:family="text">
      <style:text-properties style:use-window-font-color="true" loext:opacity="0%" style:font-name="Arial4" fo:font-size="12pt" fo:language="pt" fo:country="BR" officeooo:rsid="041fa3a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3" style:family="text">
      <style:text-properties style:use-window-font-color="true" loext:opacity="0%" style:font-name="Arial4" fo:font-size="12pt" fo:language="pt" fo:country="BR" officeooo:rsid="04229b4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4" style:family="text">
      <style:text-properties style:use-window-font-color="true" loext:opacity="0%" style:font-name="Arial4" fo:font-size="12pt" fo:language="pt" fo:country="BR" officeooo:rsid="04af988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5" style:family="text">
      <style:text-properties style:use-window-font-color="true" loext:opacity="0%" style:font-name="Arial4" fo:font-size="12pt" fo:language="pt" fo:country="BR" officeooo:rsid="04af9880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6" style:family="text">
      <style:text-properties style:use-window-font-color="true" loext:opacity="0%" style:font-name="Arial4" fo:font-size="12pt" fo:language="pt" fo:country="BR" officeooo:rsid="04b42b90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7" style:family="text">
      <style:text-properties style:use-window-font-color="true" loext:opacity="0%" style:font-name="Arial4" fo:font-size="12pt" fo:language="pt" fo:country="BR" officeooo:rsid="041df790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8" style:family="text">
      <style:text-properties style:use-window-font-color="true" loext:opacity="0%" style:font-name="Arial4" fo:font-size="12pt" fo:language="pt" fo:country="BR" officeooo:rsid="04b7fb65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29" style:family="text">
      <style:text-properties style:use-window-font-color="true" loext:opacity="0%" style:font-name="Arial4" fo:font-size="12pt" fo:language="pt" fo:country="BR" fo:font-weight="bold" officeooo:rsid="041f51d1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30" style:family="text">
      <style:text-properties style:use-window-font-color="true" loext:opacity="0%" style:font-name="Arial" fo:font-size="12pt" fo:language="pt" fo:country="BR" officeooo:rsid="041c6055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31" style:family="text">
      <style:text-properties style:use-window-font-color="true" loext:opacity="0%" style:font-name="Arial" fo:font-size="12pt" fo:language="pt" fo:country="BR" officeooo:rsid="04323be9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232" style:family="text">
      <style:text-properties style:use-window-font-color="true" loext:opacity="0%" style:font-name="Arial" fo:font-size="12pt" fo:language="pt" fo:country="BR" fo:background-color="transparent" loext:char-shading-value="0" style:font-name-asian="Arial6" style:font-size-asian="12pt" style:language-asian="zh" style:country-asian="CN" style:font-name-complex="Arial6" style:font-size-complex="12pt" style:language-complex="hi" style:country-complex="IN"/>
    </style:style>
    <style:style style:name="T233" style:family="text">
      <style:text-properties style:use-window-font-color="true" loext:opacity="0%" style:font-name="Arial" fo:font-size="12pt" fo:language="pt" fo:country="BR" fo:background-color="#ffffff" loext:char-shading-value="0" style:font-name-asian="Arial6" style:font-size-asian="12pt" style:language-asian="zh" style:country-asian="CN" style:font-name-complex="Arial6" style:font-size-complex="12pt" style:language-complex="hi" style:country-complex="IN"/>
    </style:style>
    <style:style style:name="T234" style:family="text">
      <style:text-properties style:font-name-asian="Times New Roman1" style:font-name-complex="Times New Roman1"/>
    </style:style>
    <style:style style:name="T235" style:family="text">
      <style:text-properties officeooo:rsid="0015a41d" style:font-name-asian="Times New Roman1" style:font-name-complex="Times New Roman1"/>
    </style:style>
    <style:style style:name="T236" style:family="text">
      <style:text-properties officeooo:rsid="035eb402"/>
    </style:style>
    <style:style style:name="T237" style:family="text">
      <style:text-properties officeooo:rsid="02fd9c70"/>
    </style:style>
    <style:style style:name="T238" style:family="text">
      <style:text-properties officeooo:rsid="0383d5f0"/>
    </style:style>
    <style:style style:name="T239" style:family="text">
      <style:text-properties fo:background-color="transparent" loext:char-shading-value="0"/>
    </style:style>
    <style:style style:name="T240" style:family="text">
      <style:text-properties officeooo:rsid="00485888" fo:background-color="transparent" loext:char-shading-value="0"/>
    </style:style>
    <style:style style:name="T241" style:family="text">
      <style:text-properties officeooo:rsid="004959fb" fo:background-color="transparent" loext:char-shading-value="0"/>
    </style:style>
    <style:style style:name="T242" style:family="text">
      <style:text-properties officeooo:rsid="044cd2e4" fo:background-color="transparent" loext:char-shading-value="0"/>
    </style:style>
    <style:style style:name="T243" style:family="text">
      <style:text-properties officeooo:rsid="047067ca" fo:background-color="transparent" loext:char-shading-value="0"/>
    </style:style>
    <style:style style:name="T244" style:family="text">
      <style:text-properties officeooo:rsid="04a7506f" fo:background-color="transparent" loext:char-shading-value="0"/>
    </style:style>
    <style:style style:name="T245" style:family="text">
      <style:text-properties officeooo:rsid="04aa48ed" fo:background-color="transparent" loext:char-shading-value="0"/>
    </style:style>
    <style:style style:name="T246" style:family="text">
      <style:text-properties officeooo:rsid="0316405c" fo:background-color="transparent" loext:char-shading-value="0"/>
    </style:style>
    <style:style style:name="T247" style:family="text">
      <style:text-properties style:font-name="Arial"/>
    </style:style>
    <style:style style:name="T248" style:family="text">
      <style:text-properties style:font-name="Arial" fo:font-size="12pt" style:font-size-asian="12pt" style:font-size-complex="12pt"/>
    </style:style>
    <style:style style:name="T249" style:family="text">
      <style:text-properties style:font-name="Arial" fo:font-size="12pt" officeooo:rsid="0419c4a3" style:font-size-asian="12pt" style:font-name-complex="Courier New" style:font-size-complex="12pt"/>
    </style:style>
    <style:style style:name="T250" style:family="text">
      <style:text-properties style:font-name="Arial" fo:font-size="12pt" officeooo:rsid="0036c28e" fo:background-color="transparent" loext:char-shading-value="0" style:font-size-asian="12pt" style:font-size-complex="12pt"/>
    </style:style>
    <style:style style:name="T251" style:family="text">
      <style:text-properties style:font-name="Arial" fo:font-size="12pt" fo:font-weight="bold" officeooo:rsid="032756f6" style:font-size-asian="12pt" style:font-weight-asian="bold" style:font-size-complex="12pt" style:font-weight-complex="bold"/>
    </style:style>
    <style:style style:name="T252" style:family="text">
      <style:text-properties officeooo:rsid="0316405c"/>
    </style:style>
    <style:style style:name="T253" style:family="text">
      <style:text-properties officeooo:rsid="0317bdb1"/>
    </style:style>
    <style:style style:name="T254" style:family="text">
      <style:text-properties officeooo:rsid="03008e4f"/>
    </style:style>
    <style:style style:name="T255" style:family="text">
      <style:text-properties officeooo:rsid="032756f6"/>
    </style:style>
    <style:style style:name="T256" style:family="text">
      <style:text-properties officeooo:rsid="0327e5ec"/>
    </style:style>
    <style:style style:name="T257" style:family="text">
      <style:text-properties fo:font-weight="normal" fo:background-color="transparent" loext:char-shading-value="0"/>
    </style:style>
    <style:style style:name="T258" style:family="text">
      <style:text-properties fo:font-weight="normal" officeooo:rsid="0050d688" fo:background-color="transparent" loext:char-shading-value="0" style:font-weight-asian="normal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officeooo:rsid="032756f6" style:font-weight-asian="bold" style:font-weight-complex="bold"/>
    </style:style>
    <style:style style:name="T261" style:family="text">
      <style:text-properties fo:font-weight="bold" officeooo:rsid="0416be98" style:language-asian="zxx" style:country-asian="none" style:font-weight-asian="bold" style:font-weight-complex="bold"/>
    </style:style>
    <style:style style:name="T262" style:family="text">
      <style:text-properties fo:font-weight="bold" officeooo:rsid="04a8d284"/>
    </style:style>
    <style:style style:name="T263" style:family="text">
      <style:text-properties fo:font-weight="bold" fo:background-color="transparent" loext:char-shading-value="0"/>
    </style:style>
    <style:style style:name="T264" style:family="text">
      <style:text-properties fo:font-weight="bold" fo:background-color="transparent" loext:char-shading-value="0" style:font-weight-asian="bold" style:font-weight-complex="bold"/>
    </style:style>
    <style:style style:name="T265" style:family="text">
      <style:text-properties officeooo:rsid="0345d8b0"/>
    </style:style>
    <style:style style:name="T266" style:family="text">
      <style:text-properties officeooo:rsid="03023295"/>
    </style:style>
    <style:style style:name="T267" style:family="text">
      <style:text-properties officeooo:rsid="0405bf9e"/>
    </style:style>
    <style:style style:name="T268" style:family="text">
      <style:text-properties fo:text-transform="uppercase" style:use-window-font-color="true" loext:opacity="0%" fo:language="pt" fo:country="BR" fo:font-weight="bold" officeooo:rsid="0416be98" style:font-name-asian="Arial6" style:language-asian="zh" style:country-asian="CN" style:font-weight-asian="bold" style:font-name-complex="Arial6" style:language-complex="hi" style:country-complex="IN" style:font-weight-complex="bold"/>
    </style:style>
    <style:style style:name="T269" style:family="text">
      <style:text-properties fo:text-transform="uppercase" style:use-window-font-color="true" loext:opacity="0%" fo:language="pt" fo:country="BR" fo:font-weight="bold" officeooo:rsid="0416be98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70" style:family="text">
      <style:text-properties officeooo:rsid="041ce64d"/>
    </style:style>
    <style:style style:name="T271" style:family="text">
      <style:text-properties officeooo:rsid="041df790"/>
    </style:style>
    <style:style style:name="T272" style:family="text">
      <style:text-properties officeooo:rsid="041fa3ac"/>
    </style:style>
    <style:style style:name="T273" style:family="text">
      <style:text-properties officeooo:rsid="04229b4a"/>
    </style:style>
    <style:style style:name="T274" style:family="text">
      <style:text-properties officeooo:rsid="0428bce4"/>
    </style:style>
    <style:style style:name="T275" style:family="text">
      <style:text-properties officeooo:rsid="043c752d"/>
    </style:style>
    <style:style style:name="T276" style:family="text">
      <style:text-properties officeooo:rsid="043dd849"/>
    </style:style>
    <style:style style:name="T277" style:family="text">
      <style:text-properties officeooo:rsid="044394d3"/>
    </style:style>
    <style:style style:name="T278" style:family="text">
      <style:text-properties officeooo:rsid="0443e3ef"/>
    </style:style>
    <style:style style:name="T279" style:family="text">
      <style:text-properties fo:language="pt" fo:country="BR" officeooo:rsid="0418b7be" style:language-asian="zh" style:country-asian="CN" style:language-complex="hi" style:country-complex="IN"/>
    </style:style>
    <style:style style:name="T280" style:family="text">
      <style:text-properties fo:language="pt" fo:country="BR" officeooo:rsid="04a259a3" style:language-asian="zh" style:country-asian="CN" style:language-complex="hi" style:country-complex="IN"/>
    </style:style>
    <style:style style:name="T281" style:family="text">
      <style:text-properties fo:language="pt" fo:country="BR" officeooo:rsid="0418b7be" style:language-asian="zh" style:country-asian="CN" style:language-complex="hi" style:country-complex="IN" style:font-weight-complex="bold"/>
    </style:style>
    <style:style style:name="T282" style:family="text">
      <style:text-properties fo:language="pt" fo:country="BR" officeooo:rsid="04a259a3" style:language-asian="zh" style:country-asian="CN" style:language-complex="hi" style:country-complex="IN" style:font-weight-complex="bold"/>
    </style:style>
    <style:style style:name="T283" style:family="text">
      <style:text-properties fo:language="pt" fo:country="BR" officeooo:rsid="0418b7be" style:font-name-asian="Noto Sans Symbols" style:language-asian="zh" style:country-asian="CN" style:font-name-complex="Noto Sans Symbols" style:language-complex="hi" style:country-complex="IN"/>
    </style:style>
    <style:style style:name="T284" style:family="text">
      <style:text-properties fo:language="pt" fo:country="BR" officeooo:rsid="0418b7be" style:font-name-asian="Times New Roman1" style:language-asian="zh" style:country-asian="CN" style:font-name-complex="Times New Roman1" style:language-complex="hi" style:country-complex="IN"/>
    </style:style>
    <style:style style:name="T285" style:family="text">
      <style:text-properties fo:language="pt" fo:country="BR" officeooo:rsid="0418b7be" style:font-name-asian="Times New Roman1" style:language-asian="zh" style:country-asian="CN" style:font-name-complex="Times New Roman1" style:language-complex="hi" style:country-complex="IN" style:font-weight-complex="bold"/>
    </style:style>
    <style:style style:name="T286" style:family="text">
      <style:text-properties officeooo:rsid="045db088"/>
    </style:style>
    <style:style style:name="T287" style:family="text">
      <style:text-properties officeooo:rsid="049c9c66"/>
    </style:style>
    <style:style style:name="T288" style:family="text">
      <style:text-properties style:font-name="Arial5" style:font-name-asian="Arial6" style:font-name-complex="Arial6"/>
    </style:style>
    <style:style style:name="T289" style:family="text">
      <style:text-properties fo:color="#00007f" loext:opacity="100%" style:text-underline-style="solid" style:text-underline-width="auto" style:text-underline-color="font-color" officeooo:rsid="0416be98" style:font-name-asian="Arial6" style:language-asian="zxx" style:country-asian="none" style:font-name-complex="Arial6"/>
    </style:style>
    <style:style style:name="T290" style:family="text">
      <style:text-properties fo:color="#00007f" loext:opacity="100%" style:text-underline-style="solid" style:text-underline-width="auto" style:text-underline-color="font-color" officeooo:rsid="00153ab3" style:font-name-asian="Arial6" style:font-name-complex="Arial6"/>
    </style:style>
    <style:style style:name="T291" style:family="text">
      <style:text-properties fo:color="#00007f" loext:opacity="100%" fo:language="pt" fo:country="BR" style:text-underline-style="none" style:font-name-asian="Arial6" style:language-asian="zh" style:country-asian="CN" style:font-name-complex="Arial6" style:language-complex="hi" style:country-complex="IN"/>
    </style:style>
    <style:style style:name="T292" style:family="text">
      <style:text-properties fo:color="#00007f" loext:opacity="100%" fo:language="pt" fo:country="BR" style:text-underline-style="none" officeooo:rsid="0418b7be" style:font-name-asian="Arial6" style:language-asian="zh" style:country-asian="CN" style:font-name-complex="Arial6" style:language-complex="hi" style:country-complex="IN"/>
    </style:style>
    <style:style style:name="T293" style:family="text">
      <style:text-properties fo:color="#00007f" loext:opacity="100%" fo:language="pt" fo:country="BR" officeooo:rsid="0418b7be" style:language-asian="zh" style:country-asian="CN" style:language-complex="hi" style:country-complex="IN"/>
    </style:style>
    <style:style style:name="T294" style:family="text">
      <style:text-properties fo:color="#00007f" loext:opacity="100%" fo:language="pt" fo:country="BR" style:text-underline-style="solid" style:text-underline-width="auto" style:text-underline-color="font-color" officeooo:rsid="0464cedc" fo:background-color="transparent" loext:char-shading-value="0" style:font-name-asian="Arial6" style:language-asian="zh" style:country-asian="CN" style:font-name-complex="Arial6" style:language-complex="hi" style:country-complex="IN"/>
    </style:style>
    <style:style style:name="T295" style:family="text">
      <style:text-properties style:font-name-asian="Arial6" style:language-asian="zxx" style:country-asian="none" style:font-name-complex="Arial6"/>
    </style:style>
    <style:style style:name="T296" style:family="text">
      <style:text-properties officeooo:rsid="0416be98" style:font-name-asian="Arial6" style:language-asian="zxx" style:country-asian="none" style:font-name-complex="Arial6"/>
    </style:style>
    <style:style style:name="T297" style:family="text">
      <style:text-properties style:font-name-asian="Arial6" style:font-name-complex="Arial6"/>
    </style:style>
    <style:style style:name="T298" style:family="text">
      <style:text-properties officeooo:rsid="041ba2f3" style:font-name-asian="Arial6" style:font-name-complex="Arial6"/>
    </style:style>
    <style:style style:name="T299" style:family="text">
      <style:text-properties officeooo:rsid="0006c886" style:font-name-asian="Arial6" style:font-name-complex="Arial6"/>
    </style:style>
    <style:style style:name="T300" style:family="text">
      <style:text-properties officeooo:rsid="00153ab3" style:font-name-asian="Arial6" style:font-name-complex="Arial6"/>
    </style:style>
    <style:style style:name="T301" style:family="text">
      <style:text-properties fo:font-size="12pt" fo:language="pt" fo:country="BR" officeooo:rsid="0418b7be" style:font-size-asian="12pt" style:language-asian="zh" style:country-asian="CN" style:font-size-complex="12pt" style:language-complex="hi" style:country-complex="IN" style:font-weight-complex="bold"/>
    </style:style>
    <style:style style:name="T302" style:family="text">
      <style:text-properties fo:font-size="12pt" fo:language="pt" fo:country="BR" officeooo:rsid="000c8a1d" style:font-size-asian="12pt" style:language-asian="zh" style:country-asian="CN" style:font-size-complex="12pt" style:language-complex="hi" style:country-complex="IN" style:font-weight-complex="bold"/>
    </style:style>
    <style:style style:name="T303" style:family="text">
      <style:text-properties fo:font-size="12pt" fo:language="pt" fo:country="BR" officeooo:rsid="04a259a3" style:font-size-asian="12pt" style:language-asian="zh" style:country-asian="CN" style:font-size-complex="12pt" style:language-complex="hi" style:country-complex="IN" style:font-weight-complex="bold"/>
    </style:style>
    <style:style style:name="T304" style:family="text">
      <style:text-properties fo:font-size="12pt" fo:language="pt" fo:country="BR" officeooo:rsid="04c7855f" style:font-size-asian="12pt" style:language-asian="zh" style:country-asian="CN" style:font-size-complex="12pt" style:language-complex="hi" style:country-complex="IN" style:font-weight-complex="bold"/>
    </style:style>
    <style:style style:name="T305" style:family="text">
      <style:text-properties officeooo:rsid="04a359fa"/>
    </style:style>
    <style:style style:name="T306" style:family="text">
      <style:text-properties officeooo:rsid="04a736cc"/>
    </style:style>
    <style:style style:name="T307" style:family="text">
      <style:text-properties officeooo:rsid="00153ab3"/>
    </style:style>
    <style:style style:name="T308" style:family="text">
      <style:text-properties officeooo:rsid="0015a41d"/>
    </style:style>
    <style:style style:name="T309" style:family="text">
      <style:text-properties officeooo:rsid="04a8d284"/>
    </style:style>
    <style:style style:name="T310" style:family="text">
      <style:text-properties officeooo:rsid="04b42b90"/>
    </style:style>
    <style:style style:name="T311" style:family="text">
      <style:text-properties style:font-name="arial" fo:font-size="12pt" style:font-size-asian="12pt"/>
    </style:style>
    <style:style style:name="T312" style:family="text">
      <style:text-properties style:font-name="arial" fo:font-size="12pt" officeooo:rsid="04a359fa" style:font-size-asian="12pt"/>
    </style:style>
    <style:style style:name="T313" style:family="text">
      <style:text-properties style:font-name="arial" fo:font-size="12pt" officeooo:rsid="0018cf48" style:font-size-asian="12pt"/>
    </style:style>
    <style:style style:name="T314" style:family="text">
      <style:text-properties style:font-name="arial" fo:font-size="12pt" officeooo:rsid="04bc829c" style:font-size-asian="12pt"/>
    </style:style>
    <style:style style:name="T315" style:family="text">
      <style:text-properties officeooo:rsid="04bfa2fe"/>
    </style:style>
    <style:style style:name="T316" style:family="text">
      <style:text-properties officeooo:rsid="04c55ec5"/>
    </style:style>
    <style:style style:name="T317" style:family="text">
      <style:text-properties officeooo:rsid="04cd4ad7"/>
    </style:style>
    <style:style style:name="T318" style:family="text">
      <style:text-properties officeooo:rsid="04d62d4a"/>
    </style:style>
    <style:style style:name="T319" style:family="text">
      <style:text-properties officeooo:rsid="04d6b3ba"/>
    </style:style>
    <style:style style:name="T320" style:family="text">
      <style:text-properties officeooo:rsid="04d92f99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268">RECADASTRAMENTO DE PARTICIPANTES PERMANENTES DA FEIRA CULTURAL DO CENTRO DE CONVIVÊNCIA - FEIRA HIPPIE NA PRAÇA</text:span><text:span text:style-name="T269"> </text:span><text:span text:style-name="T268">“IMPRENSA FLUMINENSE”</text:span></text:p>
      <text:p text:style-name="P15"/>
      <text:p text:style-name="P32"><text:span text:style-name="T259">Processo Administrativo SEI:</text:span> <text:span text:style-name="T318">2022.00035918-11</text:span></text:p>
      <text:p text:style-name="P31"><text:span text:style-name="Character_5f_20_5f_style"><text:span text:style-name="T160">Interessado:</text:span></text:span><text:span text:style-name="Character_5f_20_5f_style"><text:span text:style-name="T159"> Secretaria Municipal de Cultura </text:span></text:span><text:span text:style-name="Character_5f_20_5f_style"><text:span text:style-name="T161">e Turismo</text:span></text:span></text:p>
      <text:p text:style-name="P31"><text:span text:style-name="Character_5f_20_5f_style"><text:span text:style-name="T161"/></text:span></text:p>
      <text:p text:style-name="P126"><text:span text:style-name="Character_5f_20_5f_style"><text:span text:style-name="T162">Anexo I – Modelo de Termo de Autorização de Uso</text:span></text:span></text:p>
      <text:p text:style-name="P125"><text:span text:style-name="Character_5f_20_5f_style"><text:span text:style-name="T163"/></text:span></text:p>
      <text:p text:style-name="P125"><text:span text:style-name="Character_5f_20_5f_style"><text:span text:style-name="T163"/></text:span></text:p>
      <text:p text:style-name="P107"><text:span text:style-name="T239">O </text:span><text:span text:style-name="T264">MUNICÍPIO DE CAMPINAS</text:span><text:span text:style-name="T239">, inscrito no CNPJ sob nº, 51.885.242/0001-40, com sede na Avenida Anchieta, nº 200, Centro, CEP: 13.015-904, Campinas, Estado de São Paulo, devidamente representado </text:span>pela Sra. Secretária Municipal de Cultura e Turismo, Alexandra Caprioli dos Santos Fontolan, <text:span text:style-name="T239">doravante denominado </text:span><text:span text:style-name="T264">AUTORIZANTE</text:span><text:span text:style-name="T239"> e de outro lado,</text:span></text:p>
      <text:p text:style-name="P108"/>
      <table:table table:name="Tabela5" table:style-name="Tabela5">
        <table:table-column table:style-name="Tabela5.A"/>
        <table:table-column table:style-name="Tabela5.B"/>
        <table:table-row table:style-name="TableLine94291866274176">
          <table:table-cell table:style-name="Tabela5.A1" table:number-columns-spanned="2" office:value-type="string">
            <text:p text:style-name="P98">Razão social/nome:</text:p>
          </table:table-cell>
          <table:covered-table-cell/>
        </table:table-row>
        <table:table-row table:style-name="TableLine94291866298352">
          <table:table-cell table:style-name="Tabela5.A1" table:number-columns-spanned="2" office:value-type="string">
            <text:p text:style-name="P98">Endereço:</text:p>
          </table:table-cell>
          <table:covered-table-cell/>
        </table:table-row>
        <table:table-row table:style-name="TableLine94291866303280">
          <table:table-cell table:style-name="Tabela5.A1" office:value-type="string">
            <text:p text:style-name="P98">CPF/CNPJ:</text:p>
          </table:table-cell>
          <table:table-cell table:style-name="Tabela5.A1" office:value-type="string">
            <text:p text:style-name="P98">RG</text:p>
          </table:table-cell>
        </table:table-row>
        <table:table-row table:style-name="TableLine94291866327408">
          <table:table-cell table:style-name="Tabela5.A1" table:number-columns-spanned="2" office:value-type="string">
            <text:p text:style-name="P98">Representante legal:</text:p>
          </table:table-cell>
          <table:covered-table-cell/>
        </table:table-row>
        <table:table-row table:style-name="TableLine94291866328112">
          <table:table-cell table:style-name="Tabela5.A1" office:value-type="string">
            <text:p text:style-name="P98">CPF:</text:p>
          </table:table-cell>
          <table:table-cell table:style-name="Tabela5.A1" office:value-type="string">
            <text:p text:style-name="P98">RG:</text:p>
          </table:table-cell>
        </table:table-row>
      </table:table>
      <text:p text:style-name="P82"/>
      <text:p text:style-name="P88"><text:span text:style-name="T167">doravante denominado </text:span><text:span text:style-name="T173">AUTORIZATÁRIO</text:span><text:span text:style-name="T167">, resolvem, de comum acordo, na melhor forma de</text:span><text:span text:style-name="T177"> </text:span><text:span text:style-name="T167">direito e, <text:s/>diante das testemunhas abaixo assinadas, o seguinte:</text:span></text:p>
      <text:p text:style-name="P83"/>
      <text:p text:style-name="P86"><text:span text:style-name="T173">Cláusula 1ª - </text:span><text:span text:style-name="T167">O </text:span><text:span text:style-name="T173">AUTORIZATÁRIO </text:span><text:span text:style-name="T167">declara ter conhecimento do Decreto Municipal nº 21.776/2021 de 11 de novembro 2021, que Aprova o Regulamento da Feira Cultural do Centro de Convivência - Feira Hippie na Praça “Imprensa Fluminense”, pelo qual este Termo de Autorização de Uso será regido.</text:span></text:p>
      <text:p text:style-name="P123"><text:span text:style-name="T184">Cláusula 2ª - </text:span><text:span text:style-name="T165">Pelo presente instrumento, o </text:span><text:span text:style-name="T164">AUTORIZATÁRIO </text:span><text:span text:style-name="T165">fica autorizado a expor na Feira Cultural do Centro de Convivência - Feira Hippie –</text:span><text:span text:style-name="T166"> Praç</text:span><text:span text:style-name="T182">a “</text:span><text:span text:style-name="T181">Imprensa Fluminense”, </text:span><text:span text:style-name="T182">no __________(sábado ou domingo)</text:span><text:span text:style-name="T181">,</text:span><text:span text:style-name="T185"> </text:span><text:span text:style-name="T181">das</text:span><text:span text:style-name="T185"> </text:span><text:span text:style-name="T181">8</text:span><text:span text:style-name="T185"> </text:span><text:span text:style-name="T181">h</text:span><text:span text:style-name="T185"> </text:span><text:span text:style-name="T181">às</text:span><text:span text:style-name="T185"> </text:span><text:span text:style-name="T181">14</text:span><text:span text:style-name="T185"> </text:span><text:span text:style-name="T181">h,</text:span><text:span text:style-name="T185"> </text:span><text:span text:style-name="T181">como</text:span><text:span text:style-name="T185"> </text:span><text:span text:style-name="T181">participante</text:span><text:span text:style-name="T185"> </text:span><text:span text:style-name="T181">permanente,</text:span><text:span text:style-name="T185"> </text:span><text:span text:style-name="T181">na</text:span><text:span text:style-name="T185"> </text:span><text:span text:style-name="T181">categoria __________, </text:span><text:span text:style-name="T183">nos <text:s/>termos da alínea I e II – do inciso I do Regulamento da Feira Cultural da Praça “Imprensa Fluminense, aprovado pelo Decreto Municipal 21776/2021.</text:span></text:p>
      <text:p text:style-name="P103"/>
      <text:p text:style-name="P121"><text:soft-page-break/><text:span text:style-name="T173">Cláusula 3ª - </text:span><text:span text:style-name="T167">Fica proibida qualquer alteração, pelo </text:span><text:span text:style-name="T173">AUTORIZATÁRIO</text:span><text:span text:style-name="T167">, no dia e horário da utilização da área para realização da atividade constante neste Termo de Autorização de Uso.</text:span></text:p>
      <text:p text:style-name="P103"/>
      <text:p text:style-name="P95"><text:span text:style-name="T173">Cláusula 4ª - </text:span><text:span text:style-name="T167">Pela utilização da área e realização da atividade, o </text:span><text:span text:style-name="T173">AUTORIZATÁRIO </text:span><text:span text:style-name="T167">pagará ao </text:span><text:span text:style-name="T173">AUTORIZANTE </text:span><text:span text:style-name="T167">o preço público de </text:span><text:span text:style-name="T169">_______(______) <text:s/>UFICs, correspondentes a _____ (____) semanas do presente exercício, por meio de depósito no Fundo de Assistência à Cultura, em conta-corrente indicada pela Secretaria Municipal de Cultura e Turismo da seguinte forma:</text:span></text:p>
      <text:p text:style-name="P89"/>
      <text:p text:style-name="P90">I - 1 (uma) parcela de ____ (____________) UFICs, paga no ato da assinatura do Termo de <text:span text:style-name="T315">Autorização de Uso;</text:span></text:p>
      <text:p text:style-name="P101">II - __ (____) parcelas de ____ (____________) UFICs, pagas do dia 01 (um) ao dia 10 (dez) <text:span text:style-name="T315">de cada mês até o mês <text:s/></text:span><text:span text:style-name="T176">de novembro do presente exercício.</text:span></text:p>
      <text:p text:style-name="P103"/>
      <text:p text:style-name="P111"><text:span text:style-name="T173">Parágrafo único. </text:span><text:span text:style-name="T167">O recolhimento dos demais exercícios serão feitos de acordo com os artigos</text:span><text:span text:style-name="T177"> </text:span><text:span text:style-name="T167">61</text:span><text:span text:style-name="T177"> </text:span><text:span text:style-name="T167">e 62 do Regulamento da Feira Cultural do Centro de Convivência - Feira Hippie na Praça “Imprensa Fluminense, aprovado pelo</text:span><text:span text:style-name="T177"> </text:span><text:span text:style-name="T167">Decreto Municipal 21.776/2021.</text:span></text:p>
      <text:p text:style-name="P113"><text:span text:style-name="T173">Cláusula 5ª - </text:span><text:span text:style-name="T167">Serão de inteira responsabilidade do </text:span><text:span text:style-name="T173">AUTORIZATÁRIO </text:span><text:span text:style-name="T167">as despesas relativas à</text:span><text:span text:style-name="T177"> </text:span><text:span text:style-name="T167">produção e execução da atividade, transporte de equipamentos e do pessoal que utilizar, bem</text:span><text:span text:style-name="T177"> </text:span><text:span text:style-name="T167">como sua hospedagem e alimentação, quando for o caso.</text:span></text:p>
      <text:p text:style-name="P114"><text:span text:style-name="T173">Cláusula 6ª - </text:span><text:span text:style-name="T167">É de responsabilidade exclusiva do </text:span><text:span text:style-name="T173">AUTORIZATÁRIO </text:span><text:span text:style-name="T167">o atendimento a todas as</text:span><text:span text:style-name="T177"> </text:span><text:span text:style-name="T167">exigências da legislação trabalhista.</text:span></text:p>
      <text:p text:style-name="P116"><text:span text:style-name="T173">Cláusula 7ª - </text:span><text:span text:style-name="T167">O </text:span><text:span text:style-name="T173">AUTORIZANTE </text:span><text:span text:style-name="T167">não se responsabilizará por eventuais furtos, roubos e danos</text:span><text:span text:style-name="T177"> </text:span><text:span text:style-name="T167">verificados nos equipamentos e instalações utilizadas pelo </text:span><text:span text:style-name="T173">AUTORIZATÁRIO </text:span><text:span text:style-name="T167">durante a</text:span><text:span text:style-name="T177"> </text:span><text:span text:style-name="T167">montagem, desmontagem e realização da atividade prevista neste Termo de Autorização de</text:span><text:span text:style-name="T177"> </text:span><text:span text:style-name="T167">Uso.</text:span></text:p>
      <text:p text:style-name="P92"><text:span text:style-name="T173">Cláusula 8ª - </text:span><text:span text:style-name="T175">A barraca utilizada pelo </text:span><text:span text:style-name="T173">AUTORIZATÁRIO </text:span><text:span text:style-name="T175">deverá ter as seguintes dimensões:</text:span></text:p>
      <text:p text:style-name="P91"/>
      <text:list xml:id="list2942369895" text:style-name="L1">
        <text:list-item>
          <text:p text:style-name="P238"><text:span text:style-name="T173">- </text:span><text:span text:style-name="T175">comprimento: mínimo de 1,20 m e máximo de 3,00 m;</text:span></text:p>
        </text:list-item>
      </text:list>
      <text:list xml:id="list1524025011" text:style-name="L2">
        <text:list-item>
          <text:p text:style-name="P242"><text:span text:style-name="T263">- </text:span><text:span text:style-name="T239">largura: mínimo de 0,80 m e máximo de 3,00 m.</text:span></text:p>
        </text:list-item>
      </text:list>
      <text:p text:style-name="P103"/>
      <text:p text:style-name="P94"><text:span text:style-name="T173">Cláusula 9ª - </text:span><text:span text:style-name="T167">A montagem e desmontagem da estrutura deverá ser feita:</text:span></text:p>
      <text:p text:style-name="P103"/>
      <text:list xml:id="list3030448475" text:style-name="L3">
        <text:list-item>
          <text:p text:style-name="P239"><text:span text:style-name="T173">- </text:span><text:span text:style-name="T175">montagem: das 6 (seis) horas às 8 (oito) horas da manhã;</text:span></text:p>
        </text:list-item>
      </text:list>
      <text:list xml:id="list1611546322" text:style-name="L4">
        <text:list-item>
          <text:p text:style-name="P245"><text:span text:style-name="T263">- </text:span><text:span text:style-name="T239">desmontagem: das 14 (catorze) horas às 16 (dezesseis) horas.</text:span></text:p>
        </text:list-item>
      </text:list>
      <text:p text:style-name="P103"/>
      <text:p text:style-name="P117"><text:span text:style-name="T173">Cláusula 10ª - </text:span><text:span text:style-name="T167">Não será permitida a montagem de nenhuma estrutura após as 8 (oito) horas e</text:span><text:span text:style-name="T177"> </text:span><text:span text:style-name="T167">nem a desmontagem antes das 14 (catorze) horas, ficando o participante sujeito à penalidade</text:span><text:span text:style-name="T177"> </text:span><text:span text:style-name="T167">prevista no inciso VI do Art. 55 inciso VI do Regulamento da Feira Cultural do Centro de Convivência - Feira Hippie na Praça </text:span><text:soft-page-break/><text:span text:style-name="T167">“Imprensa</text:span><text:span text:style-name="T177"> </text:span><text:span text:style-name="T167">Fluminense, aprovado pelo Decreto Municipal 21776/2021, em caso de descumprimento.</text:span></text:p>
      <text:p text:style-name="P103"/>
      <text:p text:style-name="P100"><text:span text:style-name="T173">Parágrafo único. </text:span><text:span text:style-name="T167">A montagem e a desmontagem da estrutura deverá ser feita de forma a</text:span><text:span text:style-name="T177"> </text:span><text:span text:style-name="T167">causar o menor barulho e incômodo possível aos moradores do entorno da praça.</text:span></text:p>
      <text:p text:style-name="P99"/>
      <text:p text:style-name="P122"><text:span text:style-name="T173">Cláusula 11ª - </text:span><text:span text:style-name="T167">São obrigações do </text:span><text:span text:style-name="T173">AUTORIZATÁRIO</text:span><text:span text:style-name="T167">:</text:span></text:p>
      <text:p text:style-name="P104"/>
      <text:list xml:id="list1945684483" text:style-name="L5">
        <text:list-item>
          <text:p text:style-name="P240"><text:span text:style-name="T173">- </text:span><text:span text:style-name="T175">responsabilizar-se pela montagem das atividades e desmontagem;</text:span></text:p>
          <text:p text:style-name="P241"/>
        </text:list-item>
      </text:list>
      <text:list xml:id="list1825659384" text:style-name="L6">
        <text:list-item>
          <text:p text:style-name="P249"><text:span text:style-name="T263">- </text:span><text:span text:style-name="T239">montar e retirar todo o material a ser utilizado nos horários estabelecidos neste Termo de Autorização de Uso;</text:span></text:p>
        </text:list-item>
        <text:list-item>
          <text:p text:style-name="P250"><text:span text:style-name="T263">- </text:span><text:span text:style-name="T239">obter a devida autorização ou registro para prestação de serviços e comercialização de produtos, junto aos órgãos competentes, devendo portá-lo durante todo o período de realização da Feira, em atendimento ao artigo 55 inciso X do Regulamento da Feira Cultural do Centro de Convivência na Praça “Imprensa Fluminense” aprovado pelo Decreto Municipal nº 21.776/2021;</text:span></text:p>
        </text:list-item>
        <text:list-item>
          <text:p text:style-name="P249"><text:span text:style-name="T263">- </text:span><text:span text:style-name="T239">cumprir as disposições contidas no Regulamento da Feira Cultural do Centro de Convivência - Feira Hippie na Praça “Imprensa Fluminense” aprovado pelo Decreto Municipal nº 21.776/2021.</text:span></text:p>
        </text:list-item>
      </text:list>
      <text:p text:style-name="P124"><text:span text:style-name="T173">Cláusula 12ª - </text:span><text:span text:style-name="T167">É vedado ao </text:span><text:span text:style-name="T173">AUTORIZATÁRIO</text:span><text:span text:style-name="T167">:</text:span></text:p>
      <text:p text:style-name="P103"/>
      <text:list xml:id="list1079390424" text:style-name="L7">
        <text:list-item>
          <text:p text:style-name="P254"><text:span text:style-name="T239">- </text:span><text:span text:style-name="T257">ceder, emprestar ou transferir a qualquer título, o espaço a ele destinado para expor e</text:span><text:span text:style-name="T239"> </text:span><text:span text:style-name="T257">comercializar seus produtos e serviços;</text:span></text:p>
        </text:list-item>
        <text:list-item>
          <text:p text:style-name="P255"><text:span text:style-name="T263">- </text:span><text:span text:style-name="T239">comercializar ou manter sob sua guarda objetos ou obras de procedência duvidosa ou ilícita, sob pena de sujeitar-se às penalidades administrativas, civis e criminais cabíveis;</text:span></text:p>
        </text:list-item>
        <text:list-item>
          <text:p text:style-name="P246"><text:span text:style-name="T263">- </text:span><text:span text:style-name="T239">expor ou comercializar, por qualquer meio, material pornográfico;</text:span></text:p>
        </text:list-item>
      </text:list>
      <text:p text:style-name="P103"/>
      <text:list xml:id="list860707485" text:style-name="L8">
        <text:list-item>
          <text:p text:style-name="P243"><text:span text:style-name="T263">- </text:span><text:span text:style-name="T239">expor e comercializar produtos químicos e farmacoquímicos;</text:span></text:p>
        </text:list-item>
      </text:list>
      <text:p text:style-name="P105"/>
      <text:list xml:id="list3978635603" text:style-name="L9">
        <text:list-item>
          <text:p text:style-name="P251"><text:span text:style-name="T263">- </text:span><text:span text:style-name="T239">expor e comercializar aparelhos eletrodomésticos ou eletroeletrônicos, salvo os que constituem antiguidades;</text:span></text:p>
        </text:list-item>
        <text:list-item>
          <text:p text:style-name="P247"><text:soft-page-break/><text:span text:style-name="T263">- </text:span><text:span text:style-name="T239">expor e comercializar materiais explosivos, como fogos de artifício ou similares;</text:span></text:p>
        </text:list-item>
      </text:list>
      <text:p text:style-name="P105"/>
      <text:list xml:id="list3349983898" text:style-name="L10">
        <text:list-item>
          <text:p text:style-name="P244"><text:span text:style-name="T263">- </text:span><text:span text:style-name="T239">expor e comercializar armas brancas ou de fogo, salvo as que constituam antiguidades;</text:span></text:p>
        </text:list-item>
      </text:list>
      <text:p text:style-name="P105"/>
      <text:list xml:id="list2271138318" text:style-name="L11">
        <text:list-item>
          <text:p text:style-name="P252"><text:span text:style-name="T263">- </text:span><text:span text:style-name="T239">expor e comercializar artigos e materiais de uso exclusivo das Forças Armadas, salvo os permitidos por lei;</text:span></text:p>
          <text:p text:style-name="P253"/>
        </text:list-item>
        <text:list-item>
          <text:p text:style-name="P256"><text:span text:style-name="T263">- </text:span><text:span text:style-name="T239">expor e comercializar seus produtos ou prestar seus serviços em áreas verdes, canteiros, gramados, árvores, bancos da praça, postes de iluminação e placas ou outros bens públicos não autorizados pelo Regulamento da Feira Cultural do Centro de Convivência - Feira Hippie na Praça “Imprensa Fluminense” aprovado pelo Decreto Municipal nº 21.776/21;</text:span></text:p>
        </text:list-item>
        <text:list-item>
          <text:p text:style-name="P248"><text:span text:style-name="T263">- </text:span><text:span text:style-name="T239">danificar o piso do local, onde a feira se realiza;</text:span></text:p>
        </text:list-item>
      </text:list>
      <text:p text:style-name="P103"/>
      <text:list xml:id="list1162678067" text:style-name="L12">
        <text:list-item>
          <text:p text:style-name="P257"><text:span text:style-name="T263">- </text:span><text:span text:style-name="T239">utilizar clandestinamente serviços de fornecimento de energia elétrica e abastecimento de água.</text:span></text:p>
        </text:list-item>
      </text:list>
      <text:p text:style-name="P109"><text:span text:style-name="T173">Cláusula 13ª - </text:span><text:span text:style-name="T167">O </text:span><text:span text:style-name="T173">AUTORIZATÁRIO </text:span><text:span text:style-name="T167">que comercializar alimentos que passem por processo de</text:span><text:span text:style-name="T177"> </text:span><text:span text:style-name="T167">fritura na Feira, deverão responsabilizar-se pela proteção do piso dentro da área demarcada</text:span><text:span text:style-name="T177"> </text:span><text:span text:style-name="T167">pela CSFA e destinará os resíduos de maneira sustentável, evitando o despejo incorreto na</text:span><text:span text:style-name="T177"> </text:span><text:span text:style-name="T167">rede de esgoto.</text:span></text:p>
      <text:p text:style-name="P118"><text:span text:style-name="T173">Cláusula 14ª - </text:span><text:span text:style-name="T167">O </text:span><text:span text:style-name="T173">AUTORIZATÁRIO </text:span><text:span text:style-name="T167">deverá indenizar o Município de Campinas por quaisquer</text:span><text:span text:style-name="T177"> </text:span><text:span text:style-name="T167">danos ao patrimônio municipal que der causa.</text:span></text:p>
      <text:p text:style-name="P116"><text:span text:style-name="T173">Cláusula 15ª - </text:span><text:span text:style-name="T167">Pelo não cumprimento por parte do </text:span><text:span text:style-name="T173">AUTORIZATÁRIO </text:span><text:span text:style-name="T167">das obrigações</text:span><text:span text:style-name="T177"> </text:span><text:span text:style-name="T167">assumidas ou pela infringência dos preceitos legais pertinentes, serão aplicadas as</text:span><text:span text:style-name="T177"> </text:span><text:span text:style-name="T167">penalidades previstas nos artigos 55 a 59 do Regulamento da Feira Cultural do Centro de Convivência - Feira Hippie na Praça</text:span><text:span text:style-name="T177"> “</text:span><text:span text:style-name="T167">Imprensa Fluminense, aprovado pelo Decreto Municipal 21.776/2021.</text:span></text:p>
      <text:p text:style-name="P115"><text:span text:style-name="T173">Cláusula 16ª - </text:span><text:span text:style-name="T167">O </text:span><text:span text:style-name="T173">AUTORIZANTE </text:span><text:span text:style-name="T167">poderá expedir declaração de inidoneidade, quando o</text:span><text:span text:style-name="T177"> </text:span><text:span text:style-name="T173">AUTORIZATÁRIO</text:span><text:span text:style-name="T167">, dolosamente, deixar de cumprir as obrigações assumidas, praticando falta</text:span><text:span text:style-name="T177"> </text:span><text:span text:style-name="T167">grave, devendo o referido ser publicado no Diário Oficial do Município de Campinas, após</text:span><text:span text:style-name="T177"> </text:span><text:span text:style-name="T167">regular processo administrativo, sem prejuízo de comunicação do ocorrido ao Ministério</text:span><text:span text:style-name="T177"> </text:span><text:span text:style-name="T167">Público.</text:span></text:p>
      <text:p text:style-name="P120"><text:span text:style-name="T174">Parágrafo único. </text:span><text:span text:style-name="T172">As penalidades previstas nas Cláusulas 15ª e 16º têm caráter de sanção</text:span><text:span text:style-name="T179"> </text:span><text:span text:style-name="T172">administrativa e, consequentemente, sua aplicação não exime o </text:span><text:span text:style-name="T174">AUTORIZATÁRIO </text:span><text:span text:style-name="T172">de reparar</text:span><text:span text:style-name="T179"> </text:span><text:span text:style-name="T172">os prejuízos que seu ato venha a acarretar ao </text:span><text:span text:style-name="T174">AUTORIZANTE</text:span><text:span text:style-name="T172">.</text:span></text:p>
      <text:p text:style-name="P119"><text:span text:style-name="T173">Cláusula 17ª - </text:span><text:span text:style-name="T167">O descumprimento parcial ou total, por uma das partes, das obrigações que</text:span><text:span text:style-name="T177"> </text:span><text:span text:style-name="T167">lhes correspondam, não será considerado como inadimplemento contratual se tiver ocorrido</text:span><text:span text:style-name="T177"> </text:span><text:span text:style-name="T167">por motivo de caso fortuito ou de força maior, devidamente justificado e comprovado.</text:span></text:p>
      <text:p text:style-name="P110"><text:span text:style-name="T173">Parágrafo único. </text:span><text:span text:style-name="T167">O caso fortuito ou de força maior verifica-se no fato necessário, cujos efeitos</text:span><text:span text:style-name="T177"> </text:span><text:span text:style-name="T167">não era possível evitar ou impedir, nos termos do artigo 393 do Código Civil.</text:span></text:p>
      <text:p text:style-name="P112"><text:soft-page-break/><text:span text:style-name="T173">Cláusula 18ª - </text:span><text:span text:style-name="T167">O </text:span><text:span text:style-name="T173">AUTORIZATÁRI</text:span><text:span text:style-name="T167">O autoriza a SECULT a efetuar o registro documental e a</text:span><text:span text:style-name="T177"> </text:span><text:span text:style-name="T167">utilização institucional de sua imagem e voz e da imagem de seus produtos e serviços na mídia</text:span><text:span text:style-name="T177"> </text:span><text:span text:style-name="T167">impressa, na internet e em outros meios para sua divulgação.</text:span></text:p>
      <text:p text:style-name="P93"><text:span text:style-name="T173">Cláusula 19ª - </text:span><text:span text:style-name="T175">As partes elegem, com exclusão de qualquer outro, por mais privilegiado que seja, a jurisdição e competência do Foro da Comarca de Campinas para dirimir dúvidas ou</text:span><text:span text:style-name="T180"> </text:span><text:span text:style-name="T175">questões não resolvidas administrativamente.</text:span></text:p>
      <text:p text:style-name="P86"><text:span text:style-name="T167">E, por assim estarem as partes justas e contratadas, assinam o presente instrumento em 0</text:span><text:span text:style-name="T170">2</text:span><text:span text:style-name="T167"> (</text:span><text:span text:style-name="T170">duas</text:span><text:span text:style-name="T167">) vias de igual teor e forma, para um único efeito.</text:span></text:p>
      <text:p text:style-name="P84"/>
      <text:p text:style-name="P84"/>
      <text:p text:style-name="P87"><text:bookmark text:name="docs-internal-guid-0952f5d1-7fff-475f-c825-d99c10d8bfd8"/><text:span text:style-name="T168">Campinas,</text:span><text:span text:style-name="T178"> </text:span><text:span text:style-name="T168">___ </text:span><text:span text:style-name="T170">de _________ de <text:s/>202</text:span><text:span text:style-name="T171">3</text:span></text:p>
      <text:p text:style-name="P85"/>
      <text:p text:style-name="P85"/>
      <text:p text:style-name="P102"/>
      <text:p text:style-name="P97">Alexandra Caprioli dos Santos Fontolan</text:p>
      <text:p text:style-name="P96">Secretária Municipal <text:span text:style-name="T316">d</text:span>e Cultura E Turismo</text:p>
      <text:p text:style-name="P106"><text:line-break/><text:line-break/><text:line-break/></text:p>
      <text:p text:style-name="P96">Nome do Participante :</text:p>
      <text:p text:style-name="P96">Representante Legal:</text:p>
      <text:p text:style-name="P96">Nome da Empresa: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OpenSymbol" svg:font-family="OpenSymbol, 'Arial Unicode MS'"/>
    <style:font-face style:name="Tahoma" svg:font-family="Tahoma"/>
    <style:font-face style:name="AR PL KaitiM GB1" svg:font-family="'AR PL KaitiM GB'" style:font-family-generic="modern"/>
    <style:font-face style:name="DejaVu Sans1" svg:font-family="'DejaVu Sans'" style:font-family-generic="modern"/>
    <style:font-face style:name="DejaVu Sans Mono" svg:font-family="'DejaVu Sans Mono'" style:font-family-generic="modern"/>
    <style:font-face style:name="Lohit Hindi1" svg:font-family="'Lohit Hindi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AR PL KaitiM GB" svg:font-family="'AR PL KaitiM GB'" style:font-pitch="variable"/>
    <style:font-face style:name="DejaVu Sans" svg:font-family="'DejaVu Sans'" style:font-pitch="variable"/>
    <style:font-face style:name="Lohit Hindi" svg:font-family="'Lohit Hindi'" style:font-pitch="variable"/>
    <style:font-face style:name="Tahoma1" svg:font-family="Tahoma" style:font-pitch="variable"/>
    <style:font-face style:name="Arial5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6" svg:font-family="Arial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3cm" fo:margin-bottom="0.3cm" style:contextual-spacing="false" fo:line-height="150%" fo:text-align="justify" style:justify-single-word="false" fo:text-indent="0cm" style:auto-text-indent="false" fo:keep-with-next="always" style:writing-mode="lr-tb"/>
      <style:text-properties fo:font-size="80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14pt" style:font-size-asian="14pt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osa-Título" style:family="paragraph">
      <style:paragraph-properties fo:margin-top="0.4cm" fo:margin-bottom="0.4cm" style:contextual-spacing="false" fo:text-align="center" style:justify-single-word="false" fo:keep-with-next="always" style:writing-mode="lr-tb"/>
      <style:text-properties fo:text-transform="uppercase" style:font-name="Arial3" fo:font-family="Arial" style:font-style-name="Negrito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Rosa-Junto-Geral" style:family="paragraph" style:master-page-name="">
      <style:paragraph-properties fo:margin-top="0cm" fo:margin-bottom="0cm" style:contextual-spacing="false" fo:line-height="150%" fo:text-align="justify" style:justify-single-word="false" style:page-number="auto" style:writing-mode="lr-tb"/>
    </style:style>
    <style:style style:name="Rosa-Assinatura" style:family="paragraph" style:master-page-name="">
      <style:paragraph-properties fo:margin-top="0cm" fo:margin-bottom="0cm" style:contextual-spacing="false" fo:line-height="150%" fo:text-align="center" style:justify-single-word="false" style:page-number="auto" style:writing-mode="lr-tb"/>
    </style:style>
    <style:style style:name="Rosa-Tabela" style:family="paragraph" style:master-page-name="">
      <style:paragraph-properties fo:keep-together="auto" style:page-number="auto" fo:keep-with-next="auto"/>
      <style:text-properties fo:font-size="11pt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font-name="Arial4" fo:font-family="Arial" style:font-style-name="Normal" style:font-family-generic="swiss" style:font-pitch="variable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1" style:font-family-asian="'AR PL KaitiM GB'" style:font-family-generic-asian="modern" style:font-size-asian="12pt" style:font-weight-asian="bold" style:font-name-complex="Lohit Hindi1" style:font-family-complex="'Lohit Hindi'" style:font-family-generic-complex="modern" style:font-size-complex="12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Character_5f_20_5f_style" style:display-name="Character_20_style" style:family="text"/>
    <style:style style:name="ListLabel_20_26" style:display-name="ListLabel 26" style:family="text">
      <style:text-properties fo:font-size="12.5pt" fo:font-weight="bold" style:font-name-asian="Arial6" style:font-family-asian="Arial" style:font-family-generic-asian="system" style:font-pitch-asian="variable" style:font-size-asian="10.8999996185303pt" style:font-weight-asian="bold" style:font-name-complex="Arial6" style:font-family-complex="Arial" style:font-family-generic-complex="system" style:font-pitch-complex="variable" style:font-size-complex="12.5pt"/>
    </style:style>
    <style:style style:name="ListLabel_20_3" style:display-name="ListLabel 3" style:family="text">
      <style:text-properties fo:font-size="12.5pt" fo:font-weight="bold" style:font-name-asian="Arial6" style:font-family-asian="Arial" style:font-family-generic-asian="system" style:font-pitch-asian="variable" style:font-size-asian="10.5pt" style:font-weight-asian="bold" style:font-name-complex="Arial6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6" style:font-family-asian="Arial" style:font-family-generic-asian="system" style:font-pitch-asian="variable" style:font-size-asian="10.5pt" style:font-weight-asian="bold" style:font-name-complex="Arial6" style:font-family-complex="Arial" style:font-family-generic-complex="system" style:font-pitch-complex="variable" style:font-size-complex="10.5pt"/>
    </style:style>
    <style:style style:name="Fonte_20_parág._20_padrão" style:display-name="Fonte parág. padrão" style:family="text"/>
    <style:style style:name="ListLabel_20_35" style:display-name="ListLabel 35" style:family="text">
      <style:text-properties style:font-name="Arial" fo:font-family="Arial" style:font-family-generic="swiss" style:font-pitch="variable" fo:font-size="11.5pt" fo:font-weight="bold" style:font-name-asian="Arial6" style:font-family-asian="Arial" style:font-family-generic-asian="system" style:font-pitch-asian="variable" style:font-size-asian="10.0500001907349pt" style:font-weight-asian="bold" style:font-name-complex="Arial6" style:font-family-complex="Arial" style:font-family-generic-complex="system" style:font-pitch-complex="variable" style:font-size-complex="11.5pt"/>
    </style:style>
    <style:style style:name="ListLabel_20_36" style:display-name="ListLabel 36" style:family="text">
      <style:text-properties style:font-name="Arial" fo:font-family="Arial" style:font-family-generic="swiss" style:font-pitch="variable" fo:font-size="12.5pt" fo:font-weight="bold" style:font-name-asian="Arial6" style:font-family-asian="Arial" style:font-family-generic-asian="system" style:font-pitch-asian="variable" style:font-size-asian="10.8999996185303pt" style:font-weight-asian="bold" style:font-name-complex="Arial6" style:font-family-complex="Arial" style:font-family-generic-complex="system" style:font-pitch-complex="variable" style:font-size-complex="12.5pt"/>
    </style:style>
    <style:style style:name="ListLabel_20_45" style:display-name="ListLabel 45" style:family="text">
      <style:text-properties fo:font-variant="normal" fo:text-transform="none" fo:color="#00007f" loext:opacity="100%" style:text-line-through-style="none" style:text-line-through-type="none" style:text-position="0% 100%" style:font-name="Arial5" fo:font-family="Arial" style:font-family-generic="roman" style:font-pitch="variable" fo:font-size="10.5pt" fo:font-style="normal" style:text-underline-style="solid" style:text-underline-width="auto" style:text-underline-color="font-color" fo:font-weight="normal" style:font-name-asian="Arial6" style:font-family-asian="Arial" style:font-family-generic-asian="system" style:font-pitch-asian="variable" style:font-size-asian="10.5pt" style:font-style-asian="normal" style:font-weight-asian="normal" style:font-name-complex="Arial6" style:font-family-complex="Arial" style:font-family-generic-complex="system" style:font-pitch-complex="variable" style:font-size-complex="10.5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Arial5" fo:font-family="Arial" style:font-family-generic="roman" style:font-pitch="variable" fo:font-size="10.5pt" fo:font-style="normal" style:text-underline-style="none" fo:font-weight="normal" style:font-name-asian="Arial6" style:font-family-asian="Arial" style:font-family-generic-asian="system" style:font-pitch-asian="variable" style:font-size-asian="10.5pt" style:font-style-asian="normal" style:font-weight-asian="normal" style:font-name-complex="Arial6" style:font-family-complex="Arial" style:font-family-generic-complex="system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Rosa-Num">
      <text:list-level-style-number text:level="1" text:style-name="Strong_20_Emphasis" style:num-suffix="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style:num-suffix=" 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26" style:num-suffix=" 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Strong_20_Emphasis" style:num-suffix=" 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list-style style:name="Rosa-Módulo">
      <text:list-level-style-number text:level="1" text:style-name="Strong_20_Emphasi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Strong_20_Emphasis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prefix=" " style:num-suffix=" " style:num-format="1">
        <style:list-level-properties text:list-level-position-and-space-mode="label-alignment">
          <style:list-level-label-alignment text:label-followed-by="listtab" fo:text-indent="-0.413cm" fo:margin-left="0.631cm"/>
        </style:list-level-properties>
      </text:list-level-style-number>
      <text:list-level-style-number text:level="2" style:num-prefix=" " style:num-suffix=" " style:num-format="1" text:start-value="2" text:display-levels="2">
        <style:list-level-properties text:list-level-position-and-space-mode="label-alignment">
          <style:list-level-label-alignment text:label-followed-by="listtab" fo:text-indent="-0.72cm" fo:margin-left="0.219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03cm" fo:margin-left="1.249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337cm" fo:margin-left="0.219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18cm" fo:margin-left="0.938cm"/>
        </style:list-level-properties>
      </text:list-level-style-number>
      <text:list-level-style-number text:level="2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18cm" fo:margin-left="0.938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1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3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3cm" fo:margin-left="6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3cm" fo:margin-left="8.0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3cm" fo:margin-left="9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28cm" fo:margin-left="11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3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1.235cm" fo:margin-left="1.45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35cm" fo:margin-left="1.453cm"/>
        </style:list-level-properties>
      </text:list-level-style-number>
      <text:list-level-style-number text:level="3" text:style-name="Character_5f_20_5f_style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35cm" fo:margin-left="1.453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543cm" fo:margin-left="0.21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545cm" fo:margin-left="6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45cm" fo:margin-left="8.3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45cm" fo:margin-left="10.0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45cm" fo:margin-left="11.7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4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" style:num-format="1" text:start-value="5">
        <style:list-level-properties text:list-level-position-and-space-mode="label-alignment">
          <style:list-level-label-alignment text:label-followed-by="listtab" fo:text-indent="-0.718cm" fo:margin-left="0.938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718cm" fo:margin-left="0.938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1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3cm" fo:margin-left="4.4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3cm" fo:margin-left="6.2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3cm" fo:margin-left="8.047cm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1.03cm" fo:margin-left="9.8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28cm" fo:margin-left="11.6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3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2cm" fo:margin-left="0.219cm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0.219cm"/>
        </style:list-level-properties>
      </text:list-level-style-number>
      <text:list-level-style-number text:level="3" text:style-name="ListLabel_20_36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1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3cm" fo:margin-left="3.9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3cm" fo:margin-left="5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3cm" fo:margin-left="7.6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3cm" fo:margin-left="9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3cm" fo:margin-left="11.3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3cm" fo:margin-left="13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013cm" table:align="left" style:writing-mode="lr-tb"/>
    </style:style>
    <style:style style:name="Tabela8.A" style:family="table-column">
      <style:table-column-properties style:column-width="2.514cm"/>
    </style:style>
    <style:style style:name="Tabela8.B" style:family="table-column">
      <style:table-column-properties style:column-width="14.4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10" style:family="table">
      <style:table-properties style:rel-width="100%" table:align="left" style:writing-mode="lr-tb"/>
    </style:style>
    <style:style style:name="Tabela10.A" style:family="table-column">
      <style:table-column-properties style:rel-column-width="1382*"/>
    </style:style>
    <style:style style:name="Tabela10.B" style:family="table-column">
      <style:table-column-properties style:rel-column-width="797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2.24cm" style:rel-column-width="8900*"/>
    </style:style>
    <style:style style:name="Tabela3.B" style:family="table-column">
      <style:table-column-properties style:column-width="14.261cm"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color="#ff0000" loext:opacity="100%" style:font-name="Verdana" fo:font-size="11pt" fo:language="pt" fo:country="BR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MP2" style:family="paragraph" style:parent-style-name="Standard">
      <style:paragraph-properties style:line-height-at-least="0.353cm"/>
      <style:text-properties style:use-window-font-color="true" loext:opacity="0%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Footer">
      <style:paragraph-properties fo:margin-top="0.199cm" fo:margin-bottom="0.199cm" style:contextual-spacing="false"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MP4" style:family="paragraph" style:parent-style-name="Standard">
      <style:text-properties officeooo:paragraph-rsid="0024f172"/>
    </style:style>
    <style:style style:name="MP5" style:family="paragraph" style:parent-style-name="Standard">
      <style:text-properties officeooo:paragraph-rsid="00bd5008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20pt" fo:letter-spacing="normal" fo:language="pt" fo:country="BR" fo:font-weight="bold" fo:background-color="transparent" style:font-name-asian="Times New Roman" style:font-size-asian="20pt" style:language-asian="zxx" style:country-asian="none" style:font-weight-asian="bold" style:font-name-complex="Arial" style:font-size-complex="20pt" style:language-complex="zxx" style:country-complex="none" style:font-style-complex="normal" style:font-weight-complex="normal"/>
    </style:style>
    <style:style style:name="MP8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MP9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8pt" fo:letter-spacing="normal" fo:language="pt" fo:country="BR" fo:font-weight="bold" officeooo:paragraph-rsid="0024f172" fo:background-color="transparent" style:font-name-asian="Times New Roman" style:font-size-asian="18pt" style:language-asian="zxx" style:country-asian="none" style:font-weight-asian="bold" style:font-name-complex="Arial" style:font-size-complex="18pt" style:language-complex="zxx" style:country-complex="none" style:font-style-complex="normal" style:font-weight-complex="normal"/>
    </style:style>
    <style:style style:name="MP10" style:family="paragraph" style:parent-style-name="Heading_20_1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fo:font-weight="bold" officeooo:paragraph-rsid="0024f17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MP11" style:family="paragraph" style:parent-style-name="Table_20_Contents">
      <style:text-properties officeooo:paragraph-rsid="00bd5008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1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02cm" style:dynamic-spacing="true"/>
      </style:header-style>
      <style:footer-style>
        <style:header-footer-properties fo:min-height="0.781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Standard"><draw:frame draw:style-name="Mfr1" draw:name="Figura1" text:anchor-type="char" svg:x="-0.021cm" svg:y="0.037cm" svg:width="2.08cm" svg:height="2.245cm" draw:z-index="0"><draw:image xlink:href="Pictures/1000000000000181000001902E776AA175B633F2.jpg" xlink:type="simple" xlink:show="embed" xlink:actuate="onLoad" draw:mime-type="image/jpeg"/></draw:frame></text:p>
            </table:table-cell>
            <table:table-cell table:style-name="Tabela8.A1" office:value-type="string">
              <text:h text:style-name="MP7" text:outline-level="1">PREFEITURA MUNICIPAL DE CAMPINAS</text:h>
              <text:h text:style-name="MP8" text:outline-level="1"/>
            </table:table-cell>
          </table:table-row>
        </table:table>
        <text:h text:style-name="MP1" text:outline-level="1"/>
        <text:p text:style-name="MP2"/>
      </style:header>
      <style:footer>
        <text:p text:style-name="MP3"><text:page-number text:select-page="current">0</text:page-number></text:p>
      </style:footer>
    </style:master-page>
    <style:master-page style:name="Rosa-Retrato" style:page-layout-name="Mpm2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4"><draw:frame draw:style-name="Mfr1" draw:name="Figura3" text:anchor-type="char" svg:x="-0.021cm" svg:y="0.037cm" svg:width="2.08cm" svg:height="2.245cm" draw:z-index="0"><draw:image xlink:href="Pictures/1000000000000181000001902E776AA175B633F2.jpg" xlink:type="simple" xlink:show="embed" xlink:actuate="onLoad" draw:mime-type="image/jpeg"/></draw:frame></text:p>
            </table:table-cell>
            <table:table-cell table:style-name="Tabela10.A1" office:value-type="string">
              <text:h text:style-name="MP9" text:outline-level="1">PREFEITURA MUNICIPAL DE CAMPINAS</text:h>
              <text:h text:style-name="MP10" text:outline-level="1"/>
            </table:table-cell>
          </table:table-row>
        </table:table>
        <text:p text:style-name="MP4"/>
      </style:header>
      <style:header-left>
        <text:p text:style-name="Header_20_left"/>
      </style:header-left>
    </style:master-page>
    <style:master-page style:name="Rosa-Página" style:page-layout-name="Mpm3">
      <style:header>
        <table:table table:name="Tabela3" table:style-name="Tabela3">
          <table:table-column table:style-name="Tabela3.A"/>
          <table:table-column table:style-name="Tabela3.B"/>
          <table:table-row table:style-name="TableLine94291867139120">
            <table:table-cell table:style-name="Tabela3.A1" office:value-type="string">
              <text:p text:style-name="MP11"><draw:frame draw:style-name="Mfr2" draw:name="figuras3" text:anchor-type="paragraph" svg:width="1.769cm" svg:height="1.937cm" draw:z-index="2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3.A1" office:value-type="string">
              <text:p text:style-name="MP12"/>
              <text:p text:style-name="MP13">PREFEITURA MUNICIPAL DE CAMPINAS</text:p>
              <text:p text:style-name="MP12"/>
            </table:table-cell>
          </table:table-row>
        </table:table>
        <text:p text:style-name="MP5"/>
      </style:header>
      <style:header-left>
        <text:p text:style-name="MP5"/>
      </style:header-left>
      <style:footer>
        <text:p text:style-name="MP6"><text:page-number text:select-page="current">5</text:page-number></text:p>
      </style:footer>
      <style:footer-left>
        <text:p text:style-name="MP6"><text:page-number text:select-page="current">4</text:page-number></text:p>
      </style:footer-left>
    </style:master-page>
    <style:master-page style:name="MP0" style:page-layout-name="Mpm4">
      <style:header>
        <table:table table:name="Tabela7" table:style-name="Tabela7">
          <table:table-column table:style-name="Tabela7.A"/>
          <table:table-column table:style-name="Tabela7.B"/>
          <table:table-row table:style-name="TableLine94291867767872">
            <table:table-cell table:style-name="Tabela7.A1" office:value-type="string">
              <text:p text:style-name="Table_20_Contents"><draw:frame draw:style-name="Mfr3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Character_5f_20_5f_style"><text:span text:style-name="MT2"/></text:span></text:p>
            </table:table-cell>
            <table:table-cell table:style-name="Tabela7.A1" office:value-type="string">
              <text:p text:style-name="MP14"/>
              <text:p text:style-name="MP15">PREFEITURA MUNICIPAL DE CAMPINAS</text:p>
              <text:p text:style-name="MP14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6"><text:span text:style-name="Character_5f_20_5f_style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CAMPINAS</dc:title>
    <meta:creation-date>2022-11-21T11:15:01.061775504</meta:creation-date>
    <meta:editing-cycles>2</meta:editing-cycles>
    <meta:editing-duration>PT9S</meta:editing-duration>
    <meta:generator>LibreOffice/7.0.4.2$Linux_X86_64 LibreOffice_project/00$Build-2</meta:generator>
    <dc:date>2022-11-21T11:15:02.753610666</dc:date>
    <meta:document-statistic meta:table-count="5" meta:image-count="4" meta:object-count="0" meta:page-count="5" meta:paragraph-count="74" meta:word-count="1398" meta:character-count="9009" meta:non-whitespace-character-count="7690"/>
  </office:meta>
</office:document-meta>
</file>