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="none"/>
    </style:style>
    <style:style style:name="Tabela1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none" fo:border-right="none" fo:border-top="none" fo:border-bottom="0.05pt solid #000000"/>
    </style:style>
    <style:style style:name="Tabela16.A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fo:padding="0.097cm" fo:border-left="none" fo:border-right="none" fo:border-top="none" fo:border-bottom="0.05pt solid #000000"/>
    </style:style>
    <style:style style:name="Tabela16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3" style:family="table-cell">
      <style:table-cell-properties fo:padding="0.097cm" fo:border-left="none" fo:border-right="none" fo:border-top="none" fo:border-bottom="0.05pt solid #000000"/>
    </style:style>
    <style:style style:name="Tabela16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0" style:family="table-cell">
      <style:table-cell-properties fo:padding="0.097cm" fo:border-left="none" fo:border-right="none" fo:border-top="none" fo:border-bottom="0.05pt solid #000000"/>
    </style:style>
    <style:style style:name="Tabela16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7" style:family="table-cell">
      <style:table-cell-properties fo:padding="0.097cm" fo:border-left="none" fo:border-right="none" fo:border-top="none" fo:border-bottom="0.05pt solid #000000"/>
    </style:style>
    <style:style style:name="Tabela16.A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6.A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bd500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bb5e1"/>
    </style:style>
    <style:style style:name="P7" style:family="paragraph" style:parent-style-name="Rosa-Junto">
      <style:text-properties style:font-name="Times New Roman" officeooo:paragraph-rsid="000cfb93"/>
    </style:style>
    <style:style style:name="P8" style:family="paragraph" style:parent-style-name="Rosa-Junto">
      <style:text-properties style:font-name="Times New Roman" officeooo:paragraph-rsid="000e492b"/>
    </style:style>
    <style:style style:name="P9" style:family="paragraph" style:parent-style-name="Rosa-Junto">
      <style:text-properties style:font-name="Times New Roman" officeooo:paragraph-rsid="000ff0f8"/>
    </style:style>
    <style:style style:name="P10" style:family="paragraph" style:parent-style-name="Rosa-Junto">
      <style:text-properties style:font-name="Times New Roman" officeooo:paragraph-rsid="0010982b"/>
    </style:style>
    <style:style style:name="P11" style:family="paragraph" style:parent-style-name="Rosa-Junto">
      <style:text-properties officeooo:paragraph-rsid="000cfb93"/>
    </style:style>
    <style:style style:name="P12" style:family="paragraph" style:parent-style-name="Rosa-Junto">
      <style:text-properties officeooo:paragraph-rsid="000e492b"/>
    </style:style>
    <style:style style:name="P13" style:family="paragraph" style:parent-style-name="Rosa-Junto">
      <style:text-properties officeooo:paragraph-rsid="000ff0f8"/>
    </style:style>
    <style:style style:name="P14" style:family="paragraph" style:parent-style-name="Rosa-Junto">
      <style:text-properties officeooo:paragraph-rsid="0010982b"/>
    </style:style>
    <style:style style:name="P15" style:family="paragraph" style:parent-style-name="Rosa-Título_20_Anexo">
      <style:text-properties officeooo:paragraph-rsid="00113104"/>
    </style:style>
    <style:style style:name="P16" style:family="paragraph" style:parent-style-name="Rosa-Título-Tabela">
      <style:text-properties style:font-name="Times New Roman" officeooo:paragraph-rsid="00113104"/>
    </style:style>
    <style:style style:name="P17" style:family="paragraph" style:parent-style-name="Rosa-Título-Tabela">
      <style:text-properties officeooo:paragraph-rsid="00113104"/>
    </style:style>
    <style:style style:name="P18" style:family="paragraph" style:parent-style-name="Standard">
      <style:text-properties officeooo:paragraph-rsid="000bb5e1"/>
    </style:style>
    <style:style style:name="P19" style:family="paragraph" style:parent-style-name="Standard">
      <style:text-properties officeooo:paragraph-rsid="00bd5008"/>
    </style:style>
    <style:style style:name="P20" style:family="paragraph" style:parent-style-name="Standard" style:list-style-name="Rosa-Marcador">
      <style:text-properties style:font-name="Times New Roman" fo:font-size="12pt" officeooo:paragraph-rsid="00113104" style:font-size-asian="12pt" style:font-name-complex="Arial1" style:font-size-complex="12pt"/>
    </style:style>
    <style:style style:name="P21" style:family="paragraph" style:parent-style-name="Header">
      <style:text-properties officeooo:paragraph-rsid="000bb5e1"/>
    </style:style>
    <style:style style:name="P22" style:family="paragraph" style:parent-style-name="Rosa-Texto">
      <style:text-properties style:font-name="Times New Roman" fo:font-weight="bold" officeooo:paragraph-rsid="000bb5e1" style:font-weight-asian="bold" style:font-weight-complex="bold"/>
    </style:style>
    <style:style style:name="P23" style:family="paragraph" style:parent-style-name="Rosa-Texto">
      <style:text-properties style:font-name="Times New Roman" officeooo:paragraph-rsid="000bb5e1"/>
    </style:style>
    <style:style style:name="P24" style:family="paragraph" style:parent-style-name="Rosa-Texto">
      <style:text-properties style:font-name="Times New Roman" fo:font-weight="normal" officeooo:rsid="003139bd" officeooo:paragraph-rsid="00113104" style:font-weight-asian="normal" style:font-weight-complex="normal"/>
    </style:style>
    <style:style style:name="P25" style:family="paragraph" style:parent-style-name="Rosa-Texto" style:list-style-name="Rosa-Marcador">
      <style:text-properties style:font-name="Times New Roman" officeooo:paragraph-rsid="00113104"/>
    </style:style>
    <style:style style:name="P26" style:family="paragraph" style:parent-style-name="Rosa-Texto">
      <style:text-properties style:font-name="Times New Roman" officeooo:paragraph-rsid="00113104"/>
    </style:style>
    <style:style style:name="P27" style:family="paragraph" style:parent-style-name="Rosa-Texto" style:list-style-name="Rosa-Marcador">
      <style:text-properties officeooo:paragraph-rsid="00113104"/>
    </style:style>
    <style:style style:name="P28" style:family="paragraph" style:parent-style-name="Rosa-Título">
      <style:text-properties style:font-name="Times New Roman" officeooo:paragraph-rsid="000cfb93"/>
    </style:style>
    <style:style style:name="P29" style:family="paragraph" style:parent-style-name="Rosa-Título">
      <style:text-properties style:font-name="Times New Roman" officeooo:paragraph-rsid="000e492b"/>
    </style:style>
    <style:style style:name="P30" style:family="paragraph" style:parent-style-name="Rosa-Título">
      <style:text-properties style:font-name="Times New Roman" officeooo:paragraph-rsid="000ff0f8"/>
    </style:style>
    <style:style style:name="P31" style:family="paragraph" style:parent-style-name="Rosa-Título">
      <style:text-properties style:font-name="Times New Roman" officeooo:paragraph-rsid="0010982b"/>
    </style:style>
    <style:style style:name="P32" style:family="paragraph" style:parent-style-name="Rosa-Título" style:master-page-name="Rosa-Página">
      <style:paragraph-properties style:page-number="auto" fo:break-before="page"/>
      <style:text-properties style:font-name="Times New Roman" officeooo:paragraph-rsid="000bb5e1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dbe493" fo:background-color="transparent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1ba2e45"/>
    </style:style>
    <style:style style:name="T5" style:family="text">
      <style:text-properties style:font-name="Times New Roman" officeooo:rsid="01eb4c39"/>
    </style:style>
    <style:style style:name="T6" style:family="text">
      <style:text-properties style:font-name="Times New Roman" officeooo:rsid="01647def"/>
    </style:style>
    <style:style style:name="T7" style:family="text">
      <style:text-properties style:font-name="Times New Roman" officeooo:rsid="013ea114"/>
    </style:style>
    <style:style style:name="T8" style:family="text">
      <style:text-properties style:font-name="Times New Roman" officeooo:rsid="019df3b1"/>
    </style:style>
    <style:style style:name="T9" style:family="text">
      <style:text-properties style:font-name="Times New Roman" officeooo:rsid="01407d35"/>
    </style:style>
    <style:style style:name="T10" style:family="text">
      <style:text-properties style:font-name="Times New Roman" officeooo:rsid="01abf9f5"/>
    </style:style>
    <style:style style:name="T11" style:family="text">
      <style:text-properties style:font-name="Times New Roman" fo:font-weight="normal" officeooo:rsid="01f35ed0" style:font-weight-asian="normal" style:font-weight-complex="normal"/>
    </style:style>
    <style:style style:name="T12" style:family="text">
      <style:text-properties style:font-name="Times New Roman" officeooo:rsid="01f0e6af"/>
    </style:style>
    <style:style style:name="T13" style:family="text">
      <style:text-properties style:font-name="Times New Roman" officeooo:rsid="00fc71b8"/>
    </style:style>
    <style:style style:name="T14" style:family="text">
      <style:text-properties style:font-name="Times New Roman" officeooo:rsid="017ba1aa"/>
    </style:style>
    <style:style style:name="T15" style:family="text">
      <style:text-properties style:font-name="Times New Roman" officeooo:rsid="01d58bde"/>
    </style:style>
    <style:style style:name="T16" style:family="text">
      <style:text-properties style:font-name="Times New Roman" officeooo:rsid="01af98a9"/>
    </style:style>
    <style:style style:name="T17" style:family="text">
      <style:text-properties style:font-name="Times New Roman" officeooo:rsid="0135a1e8"/>
    </style:style>
    <style:style style:name="T18" style:family="text">
      <style:text-properties officeooo:rsid="01ba2e45"/>
    </style:style>
    <style:style style:name="T19" style:family="text">
      <style:text-properties officeooo:rsid="003e82c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1ba2e45" fo:background-color="transparent" loext:char-shading-value="0"/>
    </style:style>
    <style:style style:name="T22" style:family="text">
      <style:text-properties officeooo:rsid="01e9d925" fo:background-color="transparent" loext:char-shading-value="0"/>
    </style:style>
    <style:style style:name="T23" style:family="text">
      <style:text-properties officeooo:rsid="01dbe493" fo:background-color="transparent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7019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139bd" style:font-weight-asian="normal" style:font-weight-complex="normal"/>
    </style:style>
    <style:style style:name="T28" style:family="text">
      <style:text-properties fo:font-weight="normal" officeooo:rsid="01f35ed0" style:font-weight-asian="normal" style:font-weight-complex="normal"/>
    </style:style>
    <style:style style:name="T29" style:family="text">
      <style:text-properties officeooo:rsid="0062ac91"/>
    </style:style>
    <style:style style:name="T30" style:family="text">
      <style:text-properties style:use-window-font-color="true" style:font-name="Times New Roman" fo:font-size="12pt" fo:language="pt" fo:country="BR" officeooo:rsid="01f0e6a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hama<text:span text:style-name="T18">da</text:span> <text:span text:style-name="T19">Pública </text:span><text:span text:style-name="T20">nº </text:span><text:span text:style-name="T21">0</text:span><text:span text:style-name="T22">05</text:span><text:span text:style-name="T21">/202</text:span><text:span text:style-name="T23">2</text:span></text:p>
      <text:h text:style-name="P15" text:outline-level="1"><text:reference-mark-start text:name="Anexo I"/><text:span text:style-name="Character_5f_20_5f_style"><text:span text:style-name="T1">Anexo I</text:span></text:span><text:reference-mark-end text:name="Anexo I"/><text:span text:style-name="Character_5f_20_5f_style"><text:span text:style-name="T1"> – Infraestrutura Disponível no Teatro Municipal “José de Castro Mendes”</text:span></text:span>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7"><text:span text:style-name="Character_5f_20_5f_style"><text:span text:style-name="T1"/></text:span></text:p>
          </table:table-cell>
        </table:table-row>
        <table:table-row>
          <table:table-cell table:style-name="Tabela16.A2" office:value-type="string">
            <text:list xml:id="list2029481794" text:style-name="Rosa-Marcador">
              <text:list-item>
                <text:p text:style-name="P27"><text:span text:style-name="Character_5f_20_5f_style"><text:span text:style-name="T1">760 espectadores</text:span></text:span></text:p>
              </text:list-item>
            </text:list>
          </table:table-cell>
        </table:table-row>
        <table:table-row>
          <table:table-cell table:style-name="Tabela16.A3" office:value-type="string">
            <text:p text:style-name="P26"/>
          </table:table-cell>
        </table:table-row>
        <table:table-row>
          <table:table-cell table:style-name="Tabela16.A1" office:value-type="string">
            <text:p text:style-name="P17"><text:span text:style-name="Character_5f_20_5f_style"><text:span text:style-name="T1">Palco</text:span></text:span></text:p>
          </table:table-cell>
        </table:table-row>
        <table:table-row>
          <table:table-cell table:style-name="Tabela16.A11" office:value-type="string">
            <text:list xml:id="list161219681613237" text:continue-numbering="true" text:style-name="Rosa-Marcador">
              <text:list-item>
                <text:p text:style-name="P27"><text:span text:style-name="Character_5f_20_5f_style"><text:span text:style-name="T1">Boca de cena medindo 15m de largura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19581759581" text:continue-numbering="true" text:style-name="Rosa-Marcador">
              <text:list-item>
                <text:p text:style-name="P27"><text:span text:style-name="Character_5f_20_5f_style"><text:span text:style-name="T1">Boca de cena medindo 5,95m de altura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18952168867" text:continue-numbering="true" text:style-name="Rosa-Marcador">
              <text:list-item>
                <text:p text:style-name="P27"><text:span text:style-name="Character_5f_20_5f_style"><text:span text:style-name="T1">Proscênio medindo 61,77m²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18810769357" text:continue-numbering="true" text:style-name="Rosa-Marcador">
              <text:list-item>
                <text:p text:style-name="P27"><text:span text:style-name="Character_5f_20_5f_style"><text:span text:style-name="T1">Profundidade medindo 14,90m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20226797476" text:continue-numbering="true" text:style-name="Rosa-Marcador">
              <text:list-item>
                <text:p text:style-name="P27"><text:span text:style-name="Character_5f_20_5f_style"><text:span text:style-name="T1">Área útil medindo 223m²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19956102495" text:continue-numbering="true" text:style-name="Rosa-Marcador">
              <text:list-item>
                <text:p text:style-name="P27"><text:span text:style-name="Character_5f_20_5f_style"><text:span text:style-name="T1">Urdimento medindo 16m de altura</text:span></text:span></text:p>
              </text:list-item>
            </text:list>
          </table:table-cell>
        </table:table-row>
        <table:table-row>
          <table:table-cell table:style-name="Tabela16.A11" office:value-type="string">
            <text:list xml:id="list161220469412897" text:continue-numbering="true" text:style-name="Rosa-Marcador">
              <text:list-item>
                <text:p text:style-name="P27"><text:span text:style-name="Character_5f_20_5f_style"><text:span text:style-name="T1">Proscênio até passarela medindo 7,50m de altura</text:span></text:span></text:p>
              </text:list-item>
            </text:list>
          </table:table-cell>
        </table:table-row>
        <table:table-row>
          <table:table-cell table:style-name="Tabela16.A12" office:value-type="string">
            <text:list xml:id="list161220390113852" text:continue-numbering="true" text:style-name="Rosa-Marcador">
              <text:list-header>
                <text:p text:style-name="P25"/>
              </text:list-header>
            </text:list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Coxias</text:span></text:span></text:p>
          </table:table-cell>
        </table:table-row>
        <table:table-row>
          <table:table-cell table:style-name="Tabela16.A16" office:value-type="string">
            <text:list xml:id="list161219104652192" text:continue-numbering="true" text:style-name="Rosa-Marcador">
              <text:list-item>
                <text:p text:style-name="P27"><text:span text:style-name="Character_5f_20_5f_style"><text:span text:style-name="T1">01 lateral de palco para entrada nos camarins medindo 11m de comprimento x 5,90m de largura</text:span></text:span></text:p>
              </text:list-item>
            </text:list>
          </table:table-cell>
        </table:table-row>
        <table:table-row>
          <table:table-cell table:style-name="Tabela16.A16" office:value-type="string">
            <text:list xml:id="list161219196997650" text:continue-numbering="true" text:style-name="Rosa-Marcador">
              <text:list-item>
                <text:p text:style-name="P27"><text:span text:style-name="Character_5f_20_5f_style"><text:span text:style-name="T1">01 lateral de palco medindo 13 de comprimento x 4,50m de largura</text:span></text:span></text:p>
              </text:list-item>
            </text:list>
          </table:table-cell>
        </table:table-row>
        <table:table-row>
          <table:table-cell table:style-name="Tabela16.A16" office:value-type="string">
            <text:list xml:id="list161219827866921" text:continue-numbering="true" text:style-name="Rosa-Marcador">
              <text:list-item>
                <text:p text:style-name="P27"><text:span text:style-name="Character_5f_20_5f_style"><text:span text:style-name="T1">Porta para carga e descarga medindo 4,95m de altura x 3,40m de largura</text:span></text:span></text:p>
              </text:list-item>
            </text:list>
          </table:table-cell>
        </table:table-row>
        <table:table-row>
          <table:table-cell table:style-name="Tabela16.A17" office:value-type="string">
            <text:list xml:id="list161220343032997" text:continue-numbering="true" text:style-name="Rosa-Marcador">
              <text:list-header>
                <text:p text:style-name="P25"/>
              </text:list-header>
            </text:list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Camarins</text:span></text:span></text:p>
          </table:table-cell>
        </table:table-row>
        <text:soft-page-break/>
        <table:table-row>
          <table:table-cell table:style-name="Tabela16.A21" office:value-type="string">
            <text:list xml:id="list161219352421002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2">3</text:span></text:span><text:span text:style-name="Character_5f_20_5f_style"><text:span text:style-name="T1"> camarins individuais no térreo</text:span></text:span></text:p>
              </text:list-item>
            </text:list>
          </table:table-cell>
        </table:table-row>
        <table:table-row>
          <table:table-cell table:style-name="Tabela16.A21" office:value-type="string">
            <text:list xml:id="list161219002186821" text:continue-numbering="true" text:style-name="Rosa-Marcador">
              <text:list-item>
                <text:p text:style-name="P27"><text:span text:style-name="Character_5f_20_5f_style"><text:span text:style-name="T1">03 camarins individuais no 1º andar</text:span></text:span></text:p>
              </text:list-item>
            </text:list>
          </table:table-cell>
        </table:table-row>
        <table:table-row>
          <table:table-cell table:style-name="Tabela16.A21" office:value-type="string">
            <text:list xml:id="list161220858110114" text:continue-numbering="true" text:style-name="Rosa-Marcador">
              <text:list-item>
                <text:p text:style-name="P27"><text:span text:style-name="Character_5f_20_5f_style"><text:span text:style-name="T1">01 camarim individual adaptado no 1º andar;</text:span></text:span></text:p>
              </text:list-item>
            </text:list>
          </table:table-cell>
        </table:table-row>
        <table:table-row>
          <table:table-cell table:style-name="Tabela16.A22" office:value-type="string">
            <text:list xml:id="list161219574060111" text:continue-numbering="true" text:style-name="Rosa-Marcador">
              <text:list-item>
                <text:p text:style-name="P27"><text:span text:style-name="Character_5f_20_5f_style"><text:span text:style-name="T1">02 camarins coletivos no 1º andar</text:span></text:span></text:p>
              </text:list-item>
            </text:list>
          </table:table-cell>
        </table:table-row>
        <table:table-row>
          <table:table-cell table:style-name="Tabela16.A23" office:value-type="string">
            <text:list xml:id="list161219246169832" text:continue-numbering="true" text:style-name="Rosa-Marcador">
              <text:list-header>
                <text:p text:style-name="P25"/>
              </text:list-header>
            </text:list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Cenotécnica</text:span></text:span></text:p>
          </table:table-cell>
        </table:table-row>
        <table:table-row>
          <table:table-cell table:style-name="Tabela16.A29" office:value-type="string">
            <text:list xml:id="list161219427211074" text:continue-numbering="true" text:style-name="Rosa-Marcador">
              <text:list-item>
                <text:p text:style-name="P27"><text:span text:style-name="Character_5f_20_5f_style"><text:span text:style-name="T1">25 varas simples multiúso, contrapesadas, tiro simples, tubo de 1 1/2", 16m de comprimento, 400Kgf</text:span></text:span></text:p>
              </text:list-item>
            </text:list>
          </table:table-cell>
        </table:table-row>
        <table:table-row>
          <table:table-cell table:style-name="Tabela16.A29" office:value-type="string">
            <text:list xml:id="list161219937774424" text:continue-numbering="true" text:style-name="Rosa-Marcador">
              <text:list-item>
                <text:p text:style-name="P27"><text:span text:style-name="Character_5f_20_5f_style"><text:span text:style-name="T1">07 varas energizadas, contrapesadas, tubo de 1 1/2", 16m de comprimento, 400Kgf. </text:span></text:span><text:span text:style-name="Character_5f_20_5f_style"><text:span text:style-name="T12">Todas as conex</text:span></text:span><text:span text:style-name="Character_5f_20_5f_style"><text:span text:style-name="T30">ões são PTV</text:span></text:span></text:p>
              </text:list-item>
            </text:list>
          </table:table-cell>
        </table:table-row>
        <table:table-row>
          <table:table-cell table:style-name="Tabela16.A29" office:value-type="string">
            <text:list xml:id="list161220005135452" text:continue-numbering="true" text:style-name="Rosa-Marcador">
              <text:list-item>
                <text:p text:style-name="P27"><text:span text:style-name="Character_5f_20_5f_style"><text:span text:style-name="T1">01 vara energizada fixa no proscênio. </text:span></text:span><text:span text:style-name="Character_5f_20_5f_style"><text:span text:style-name="T12">Todas as conex</text:span></text:span><text:span text:style-name="Character_5f_20_5f_style"><text:span text:style-name="T30">ões são PTV</text:span></text:span></text:p>
              </text:list-item>
            </text:list>
          </table:table-cell>
        </table:table-row>
        <table:table-row>
          <table:table-cell table:style-name="Tabela16.A29" office:value-type="string">
            <text:list xml:id="list161220680614351" text:continue-numbering="true" text:style-name="Rosa-Marcador">
              <text:list-item>
                <text:p text:style-name="P27"><text:span text:style-name="Character_5f_20_5f_style"><text:span text:style-name="T1">01 vara energizada fixa na varanda central da plateia. </text:span></text:span><text:span text:style-name="Character_5f_20_5f_style"><text:span text:style-name="T12">Todas as conex</text:span></text:span><text:span text:style-name="Character_5f_20_5f_style"><text:span text:style-name="T30">ões são PTV</text:span></text:span></text:p>
              </text:list-item>
            </text:list>
          </table:table-cell>
        </table:table-row>
        <table:table-row>
          <table:table-cell table:style-name="Tabela16.A29" office:value-type="string">
            <text:list xml:id="list161220846668288" text:continue-numbering="true" text:style-name="Rosa-Marcador">
              <text:list-item>
                <text:p text:style-name="P27"><text:span text:style-name="Character_5f_20_5f_style"><text:span text:style-name="T1">02 varas energizadas, sendo 1 de cada lado nas varandas laterais. </text:span></text:span><text:span text:style-name="Character_5f_20_5f_style"><text:span text:style-name="T12">Todas as conex</text:span></text:span><text:span text:style-name="Character_5f_20_5f_style"><text:span text:style-name="T30">ões são PTV</text:span></text:span></text:p>
              </text:list-item>
            </text:list>
          </table:table-cell>
        </table:table-row>
        <table:table-row>
          <table:table-cell table:style-name="Tabela16.A30" office:value-type="string">
            <text:list xml:id="list161220821563247" text:continue-numbering="true" text:style-name="Rosa-Marcador">
              <text:list-header>
                <text:p text:style-name="P25"/>
              </text:list-header>
            </text:list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Vestimenta Cênica</text:span></text:span></text:p>
          </table:table-cell>
        </table:table-row>
        <table:table-row>
          <table:table-cell table:style-name="Tabela16.A36" office:value-type="string">
            <text:list xml:id="list161220740366322" text:continue-numbering="true" text:style-name="Rosa-Marcador">
              <text:list-item>
                <text:p text:style-name="P27"><text:span text:style-name="Character_5f_20_5f_style"><text:span text:style-name="T1">01 cortina mestra em veludo 100% algodão, tecido ignifugado, 550g/m², plissado 2,1/2x, na cor azul, dimensão do pano 6,50m de altura x 16m de comprimento</text:span></text:span></text:p>
              </text:list-item>
            </text:list>
          </table:table-cell>
        </table:table-row>
        <table:table-row>
          <table:table-cell table:style-name="Tabela16.A36" office:value-type="string">
            <text:list xml:id="list161219758970237" text:continue-numbering="true" text:style-name="Rosa-Marcador">
              <text:list-item>
                <text:p text:style-name="P27"><text:span text:style-name="Character_5f_20_5f_style"><text:span text:style-name="T1">14 pernas em veludo 100% algodão, tecido ignifugado, 550g/m², plissado 2,1/2x, na cor preta, medindo 7m de altura x1,75m de largura</text:span></text:span></text:p>
              </text:list-item>
            </text:list>
          </table:table-cell>
        </table:table-row>
        <table:table-row>
          <table:table-cell table:style-name="Tabela16.A36" office:value-type="string">
            <text:list xml:id="list161218935994088" text:continue-numbering="true" text:style-name="Rosa-Marcador">
              <text:list-item>
                <text:p text:style-name="P27"><text:span text:style-name="Character_5f_20_5f_style"><text:span text:style-name="T1">06 bambolinas em veludo 100% algodão, tecido ignifugado, 550g/m², plissado 2.1/2x, na cor preta, medindo 2m de altura x 16m de comprimento, com ilhoses e peso para alinhamento</text:span></text:span></text:p>
              </text:list-item>
            </text:list>
          </table:table-cell>
        </table:table-row>
        <table:table-row>
          <table:table-cell table:style-name="Tabela16.A36" office:value-type="string">
            <text:list xml:id="list161219151742560" text:continue-numbering="true" text:style-name="Rosa-Marcador">
              <text:list-item>
                <text:p text:style-name="P27"><text:span text:style-name="Character_5f_20_5f_style"><text:span text:style-name="T1">01 rotunda em veludo 100% algodão, tecido ignifugado, 550g/m², plissado 2,1/2x, na cor preta, medindo 7m de altura x 16m de comprimento, bainhas duplas, ilhoses e peso para alinhamento</text:span></text:span></text:p>
              </text:list-item>
            </text:list>
          </table:table-cell>
        </table:table-row>
        <table:table-row>
          <table:table-cell table:style-name="Tabela16.A36" office:value-type="string">
            <text:list xml:id="list161219266384948" text:continue-numbering="true" text:style-name="Rosa-Marcador">
              <text:list-item>
                <text:p text:style-name="P27"><text:span text:style-name="Character_5f_20_5f_style"><text:span text:style-name="T1">01 ciclorama fabricado em tecido Poly Cyc 120", extrapesado, branco, sem emendas aparentes, 100% poliéster, medindo 7m de altura x16m de comprimento</text:span></text:span></text:p>
              </text:list-item>
            </text:list>
          </table:table-cell>
        </table:table-row>
        <text:soft-page-break/>
        <table:table-row>
          <table:table-cell table:style-name="Tabela16.A37" office:value-type="string">
            <text:list xml:id="list161220718233681" text:continue-numbering="true" text:style-name="Rosa-Marcador">
              <text:list-header>
                <text:p text:style-name="P25"/>
              </text:list-header>
            </text:list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Sistema de </text:span></text:span><text:span text:style-name="Character_5f_20_5f_style"><text:span text:style-name="T13">I</text:span></text:span><text:span text:style-name="Character_5f_20_5f_style"><text:span text:style-name="T1">luminação</text:span></text:span></text:p>
          </table:table-cell>
        </table:table-row>
        <table:table-row>
          <table:table-cell table:style-name="Tabela16.A46" office:value-type="string">
            <text:list xml:id="list161220389462880" text:continue-numbering="true" text:style-name="Rosa-Marcador">
              <text:list-item>
                <text:p text:style-name="P27"><text:span text:style-name="Character_5f_20_5f_style"><text:span text:style-name="T1">01 mesa de iluminação digital ION – 1000 – ETC, com 02 (dois) monitores LCD</text:span></text:span></text:p>
              </text:list-item>
            </text:list>
          </table:table-cell>
        </table:table-row>
        <table:table-row>
          <table:table-cell table:style-name="Tabela16.A40" office:value-type="string">
            <text:list xml:id="list161219164630681" text:continue-numbering="true" text:style-name="Rosa-Marcador">
              <text:list-item>
                <text:p text:style-name="P27"><text:span text:style-name="Character_5f_20_5f_style"><text:span text:style-name="T1">2</text:span></text:span><text:span text:style-name="Character_5f_20_5f_style"><text:span text:style-name="T12">2</text:span></text:span><text:span text:style-name="Character_5f_20_5f_style"><text:span text:style-name="T1"> módulos de dimmers Ditel com 12 canais, totalizando 2</text:span></text:span><text:span text:style-name="Character_5f_20_5f_style"><text:span text:style-name="T12">64</text:span></text:span><text:span text:style-name="Character_5f_20_5f_style"><text:span text:style-name="T1"> canais, com capacidade para 2000W por canal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19972558891" text:continue-numbering="true" text:style-name="Rosa-Marcador">
              <text:list-item>
                <text:p text:style-name="P27"><text:span text:style-name="Character_5f_20_5f_style"><text:span text:style-name="T14">20</text:span></text:span><text:span text:style-name="Character_5f_20_5f_style"><text:span text:style-name="T1"> refletores Source Four PAR – EA ETC lâmpada HPL 750W </text:span></text:span><text:span text:style-name="Character_5f_20_5f_style"><text:span text:style-name="T15">Foco 5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19382907607" text:continue-numbering="true" text:style-name="Rosa-Marcador">
              <text:list-item>
                <text:p text:style-name="P27"><text:span text:style-name="Character_5f_20_5f_style"><text:span text:style-name="T12">20</text:span></text:span><text:span text:style-name="Character_5f_20_5f_style"><text:span text:style-name="T1"> refletores Source Four – JR ETC zoom de 25 a 50 graus lâmpada HPL 575W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18885926337" text:continue-numbering="true" text:style-name="Rosa-Marcador">
              <text:list-item>
                <text:p text:style-name="P27"><text:span text:style-name="Character_5f_20_5f_style"><text:span text:style-name="T1">06 refletores PC Telem, lâmpada T-19, 1000W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19358064781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2">4</text:span></text:span><text:span text:style-name="Character_5f_20_5f_style"><text:span text:style-name="T1"> refletores Fresnel Telem, lâmpada T-19, 1000W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20970743524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2">4</text:span></text:span><text:span text:style-name="Character_5f_20_5f_style"><text:span text:style-name="T1"> refletores Fresnel ETC, lâmpada HPL </text:span></text:span><text:span text:style-name="Character_5f_20_5f_style"><text:span text:style-name="T16">575</text:span></text:span><text:span text:style-name="Character_5f_20_5f_style"><text:span text:style-name="T1">W</text:span></text:span></text:p>
              </text:list-item>
            </text:list>
          </table:table-cell>
        </table:table-row>
        <table:table-row>
          <table:table-cell table:style-name="Tabela16.A46" office:value-type="string">
            <text:list xml:id="list161219077626264" text:continue-numbering="true" text:style-name="Rosa-Marcador">
              <text:list-item>
                <text:p text:style-name="P27"><text:span text:style-name="Character_5f_20_5f_style"><text:span text:style-name="T1">01 canh</text:span></text:span><text:span text:style-name="Character_5f_20_5f_style"><text:span text:style-name="T17">ão</text:span></text:span><text:span text:style-name="Character_5f_20_5f_style"><text:span text:style-name="T1"> seguidor com lâmpada tipo CGR 1200/2/SE de 1200W </text:span></text:span><text:span text:style-name="Character_5f_20_5f_style"><text:span text:style-name="T15">Sistema de Sonorização</text:span></text:span></text:p>
              </text:list-item>
            </text:list>
          </table:table-cell>
        </table:table-row>
        <table:table-row>
          <table:table-cell table:style-name="Tabela16.A47" office:value-type="string">
            <text:p text:style-name="P16"/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Sistema de Sonorização</text:span></text:span></text:p>
          </table:table-cell>
        </table:table-row>
        <table:table-row>
          <table:table-cell table:style-name="Tabela16.A54" office:value-type="string">
            <text:list xml:id="list161219934442831" text:continue-numbering="true" text:style-name="Rosa-Marcador">
              <text:list-item>
                <text:p text:style-name="P27"><text:span text:style-name="Character_5f_20_5f_style"><text:span text:style-name="T1">01 mesa Yamaha digital, modelo M7 – CL48, com 32 canais disponíveis no palco</text:span></text:span></text:p>
              </text:list-item>
            </text:list>
          </table:table-cell>
        </table:table-row>
        <table:table-row>
          <table:table-cell table:style-name="Tabela16.A54" office:value-type="string">
            <text:list xml:id="list161219533719271" text:continue-numbering="true" text:style-name="Rosa-Marcador">
              <text:list-item>
                <text:p text:style-name="P27"><text:span text:style-name="Character_5f_20_5f_style"><text:span text:style-name="T1">01 CD-R/RW player</text:span></text:span></text:p>
              </text:list-item>
            </text:list>
          </table:table-cell>
        </table:table-row>
        <table:table-row>
          <table:table-cell table:style-name="Tabela16.A54" office:value-type="string">
            <text:list xml:id="list161219440440816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5">2</text:span></text:span><text:span text:style-name="Character_5f_20_5f_style"><text:span text:style-name="T1"> caixas acústicas JBL VP 7210/95DP, autoamplificadas, de duas vias, com resposta de frequência entre 80Hz e 20kHz</text:span></text:span></text:p>
              </text:list-item>
            </text:list>
          </table:table-cell>
        </table:table-row>
        <table:table-row>
          <table:table-cell table:style-name="Tabela16.A54" office:value-type="string">
            <text:list xml:id="list161219904083362" text:continue-numbering="true" text:style-name="Rosa-Marcador">
              <text:list-item>
                <text:p text:style-name="P27"><text:span text:style-name="Character_5f_20_5f_style"><text:span text:style-name="T1">02 subwoofers autoamplificados, com resposta de frequência entre 35Hz e 125Hz (+-3dB), potência de 3600W de pico e 1800W, móveis, no piso do palco</text:span></text:span></text:p>
              </text:list-item>
            </text:list>
          </table:table-cell>
        </table:table-row>
        <table:table-row>
          <table:table-cell table:style-name="Tabela16.A54" office:value-type="string">
            <text:list xml:id="list161219317035741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2">1</text:span></text:span><text:span text:style-name="Character_5f_20_5f_style"><text:span text:style-name="T1"> monitores de piso autoamplificados, de duas vias, com resposta de frequência entre 80Hz e 18kHz, potência de 1750W pico e 875W contínuos, para retorno no palco</text:span></text:span></text:p>
              </text:list-item>
            </text:list>
          </table:table-cell>
        </table:table-row>
        <table:table-row>
          <table:table-cell table:style-name="Tabela16.A54" office:value-type="string">
            <text:list xml:id="list161219994779690" text:continue-numbering="true" text:style-name="Rosa-Marcador">
              <text:list-item>
                <text:p text:style-name="P20">01 monitor <text:s/>de <text:s/>piso <text:s/>auto amplificado, <text:s/>de <text:s/>duas <text:s/>vias, <text:s/>com <text:s/>resposta <text:s/>de <text:s/>frequência <text:s/>entre <text:s/>80Hz e <text:s/>18kHz, potência <text:s/>de <text:s/>1750W <text:s/>pico e <text:s/>875W <text:s/>contínuos, <text:s/>para <text:s/>retorno <text:s/>no palco Microfones</text:p>
              </text:list-item>
            </text:list>
          </table:table-cell>
        </table:table-row>
        <text:soft-page-break/>
        <table:table-row>
          <table:table-cell table:style-name="Tabela16.A47" office:value-type="string">
            <text:p text:style-name="P26"/>
          </table:table-cell>
        </table:table-row>
        <table:table-row>
          <table:table-cell table:style-name="Tabela16.A13" office:value-type="string">
            <text:p text:style-name="P17"><text:span text:style-name="Character_5f_20_5f_style"><text:span text:style-name="T1">Microfones</text:span></text:span></text:p>
          </table:table-cell>
        </table:table-row>
        <table:table-row>
          <table:table-cell table:style-name="Tabela16.A60" office:value-type="string">
            <text:list xml:id="list161219136508216" text:continue-numbering="true" text:style-name="Rosa-Marcador">
              <text:list-item>
                <text:p text:style-name="P27"><text:span text:style-name="Character_5f_20_5f_style"><text:span text:style-name="T1">01 microfone dinâmico cardioide, Shure SM57 com resposta de frequência de 40Hz a 15kHz, para vocal e instrumentos</text:span></text:span></text:p>
              </text:list-item>
            </text:list>
          </table:table-cell>
        </table:table-row>
        <table:table-row>
          <table:table-cell table:style-name="Tabela16.A60" office:value-type="string">
            <text:list xml:id="list161219598612312" text:continue-numbering="true" text:style-name="Rosa-Marcador">
              <text:list-item>
                <text:p text:style-name="P27"><text:span text:style-name="Character_5f_20_5f_style"><text:span text:style-name="T1">0</text:span></text:span><text:span text:style-name="Character_5f_20_5f_style"><text:span text:style-name="T12">2</text:span></text:span><text:span text:style-name="Character_5f_20_5f_style"><text:span text:style-name="T1"> microfones dinâmicos cardioides, Shure SM58 com resposta de frequência de 50Hz a 15kHz, para vocal</text:span></text:span></text:p>
              </text:list-item>
            </text:list>
          </table:table-cell>
        </table:table-row>
        <table:table-row>
          <table:table-cell table:style-name="Tabela16.A60" office:value-type="string">
            <text:list xml:id="list161220981123946" text:continue-numbering="true" text:style-name="Rosa-Marcador">
              <text:list-item>
                <text:p text:style-name="P27"><text:span text:style-name="Character_5f_20_5f_style"><text:span text:style-name="T1">02 microfones dinâmicos supercardioides, Shure BETA 57A com resposta de frequência de 50Hz a 16kHz</text:span></text:span></text:p>
              </text:list-item>
            </text:list>
          </table:table-cell>
        </table:table-row>
        <table:table-row>
          <table:table-cell table:style-name="Tabela16.A60" office:value-type="string">
            <text:list xml:id="list161219882420750" text:continue-numbering="true" text:style-name="Rosa-Marcador">
              <text:list-item>
                <text:p text:style-name="P27"><text:span text:style-name="Character_5f_20_5f_style"><text:span text:style-name="T1">01 microfone dinâmico cardioide, AKG D112 com resposta de frequência de 20Hz a 17kHz, para gravação de instrumentos percussivos</text:span></text:span></text:p>
              </text:list-item>
            </text:list>
          </table:table-cell>
        </table:table-row>
        <table:table-row>
          <table:table-cell table:style-name="Tabela16.A61" office:value-type="string">
            <text:list xml:id="list161219290832823" text:continue-numbering="true" text:style-name="Rosa-Marcador">
              <text:list-item>
                <text:p text:style-name="P27"><text:span text:style-name="Character_5f_20_5f_style"><text:span text:style-name="T1">10 pedestais para microfone, com lança, altura de 925/1630mm, base/largura de 425/725mm, pretos</text:span></text:span></text:p>
              </text:list-item>
            </text:list>
          </table:table-cell>
        </table:table-row>
      </table:table>
      <text:p text:style-name="P24"><text:span text:style-name="Character_5f_20_5f_style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 style:writing-mode="lr-tb"/>
      <style:text-properties fo:font-size="12pt" fo:font-weight="bold" style:font-size-asian="14pt"/>
    </style:style>
    <style:style style:name="Rosa-Título_20_Anexo" style:display-name="Rosa-Título Anexo" style:family="paragraph" style:parent-style-name="Heading_20_1" style:default-outline-level="" style:list-style-name="">
      <style:paragraph-properties fo:text-align="center" style:justify-single-word="false" style:writing-mode="lr-tb"/>
    </style:style>
    <style:style style:name="Rosa-Título-Tabela" style:family="paragraph" style:parent-style-name="Rosa-Texto" style:next-style-name="Rosa-Texto">
      <style:paragraph-properties fo:text-align="center" style:justify-single-word="false" style:writing-mode="lr-tb"/>
      <style:text-properties fo:font-weight="bold" style:font-weight-asian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8900*"/>
    </style:style>
    <style:style style:name="Tabela3.B" style:family="table-column">
      <style:table-column-properties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24cm" style:rel-column-width="8900*"/>
    </style:style>
    <style:style style:name="Tabela1.B" style:family="table-column">
      <style:table-column-properties style:column-width="14.261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Header">
      <style:text-properties officeooo:paragraph-rsid="000bb5e1"/>
    </style:style>
    <style:style style:name="MP2" style:family="paragraph" style:parent-style-name="Table_20_Contents">
      <style:text-properties officeooo:paragraph-rsid="000bb5e1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MP5" style:family="paragraph" style:parent-style-name="Standard">
      <style:text-properties officeooo:paragraph-rsid="000bb5e1"/>
    </style:style>
    <style:style style:name="MP6" style:family="paragraph" style:parent-style-name="Table_20_Contents">
      <style:text-properties officeooo:paragraph-rsid="00bd5008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9" style:family="paragraph" style:parent-style-name="Standard">
      <style:text-properties officeooo:paragraph-rsid="00bd5008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.27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s3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/>
              <text:p text:style-name="MP4">PREFEITURA MUNICIPAL DE CAMPINAS</text:p>
              <text:p text:style-name="MP3"/>
            </table:table-cell>
          </table:table-row>
        </table:table>
        <text:p text:style-name="MP5"/>
      </style:header>
    </style:master-page>
    <style:master-page style:name="Rosa-Página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draw:frame draw:style-name="Mfr1" draw:name="Figura1" text:anchor-type="paragraph" svg:width="1.769cm" svg:height="1.937cm" draw:z-index="1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7"/>
              <text:p text:style-name="MP8">PREFEITURA MUNICIPAL DE CAMPINAS</text:p>
              <text:p text:style-name="MP7"/>
            </table:table-cell>
          </table:table-row>
        </table:table>
        <text:p text:style-name="MP9"/>
      </style:header>
      <style:header-left>
        <text:p text:style-name="MP9"/>
      </style:header-left>
      <style:footer>
        <text:p text:style-name="MP10"><text:page-number text:select-page="current">3</text:page-number></text:p>
      </style:footer>
      <style:footer-left>
        <text:p text:style-name="MP10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6:02:17.867000000</meta:creation-date>
    <dc:date>2022-11-09T16:12:18.504000000</dc:date>
    <meta:editing-duration>PT9M58S</meta:editing-duration>
    <meta:editing-cycles>6</meta:editing-cycles>
    <meta:generator>LibreOffice/6.2.2.2$Windows_X86_64 LibreOffice_project/2b840030fec2aae0fd2658d8d4f9548af4e3518d</meta:generator>
    <meta:document-statistic meta:table-count="3" meta:image-count="2" meta:object-count="0" meta:page-count="4" meta:paragraph-count="63" meta:word-count="684" meta:character-count="3928" meta:non-whitespace-character-count="3334"/>
  </office:meta>
</office:document-meta>
</file>