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bd500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0bb5e1" style:font-size-asian="13.1000003814697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0bb5e1" style:font-size-asian="20pt" style:font-weight-asian="bold" style:font-size-complex="20pt" style:font-weight-complex="bold"/>
    </style:style>
    <style:style style:name="P6" style:family="paragraph" style:parent-style-name="Table_20_Contents">
      <style:text-properties officeooo:paragraph-rsid="000bb5e1"/>
    </style:style>
    <style:style style:name="P7" style:family="paragraph" style:parent-style-name="Rosa-Junto">
      <style:text-properties style:font-name="Times New Roman" officeooo:paragraph-rsid="000cfb93"/>
    </style:style>
    <style:style style:name="P8" style:family="paragraph" style:parent-style-name="Rosa-Junto">
      <style:text-properties officeooo:paragraph-rsid="000cfb93"/>
    </style:style>
    <style:style style:name="P9" style:family="paragraph" style:parent-style-name="Standard">
      <style:text-properties officeooo:paragraph-rsid="000bb5e1"/>
    </style:style>
    <style:style style:name="P10" style:family="paragraph" style:parent-style-name="Standard">
      <style:text-properties officeooo:paragraph-rsid="00bd5008"/>
    </style:style>
    <style:style style:name="P11" style:family="paragraph" style:parent-style-name="Header">
      <style:text-properties officeooo:paragraph-rsid="000bb5e1"/>
    </style:style>
    <style:style style:name="P12" style:family="paragraph" style:parent-style-name="Rosa-Texto">
      <style:text-properties style:font-name="Times New Roman" fo:font-weight="bold" officeooo:paragraph-rsid="000bb5e1" style:font-weight-asian="bold" style:font-weight-complex="bold"/>
    </style:style>
    <style:style style:name="P13" style:family="paragraph" style:parent-style-name="Rosa-Texto">
      <style:text-properties style:font-name="Times New Roman" officeooo:paragraph-rsid="000bb5e1"/>
    </style:style>
    <style:style style:name="P14" style:family="paragraph" style:parent-style-name="Rosa-Título">
      <style:text-properties style:font-name="Times New Roman" officeooo:paragraph-rsid="000cfb93"/>
    </style:style>
    <style:style style:name="P15" style:family="paragraph" style:parent-style-name="Rosa-Título" style:master-page-name="Rosa-Página">
      <style:paragraph-properties style:page-number="auto" fo:break-before="page"/>
      <style:text-properties style:font-name="Times New Roman" officeooo:paragraph-rsid="000bb5e1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1dbe493" fo:background-color="transparent" loext:char-shading-value="0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1ba2e45"/>
    </style:style>
    <style:style style:name="T5" style:family="text">
      <style:text-properties style:font-name="Times New Roman" officeooo:rsid="01eb4c39"/>
    </style:style>
    <style:style style:name="T6" style:family="text">
      <style:text-properties style:font-name="Times New Roman" officeooo:rsid="01647def"/>
    </style:style>
    <style:style style:name="T7" style:family="text">
      <style:text-properties style:font-name="Times New Roman" officeooo:rsid="013ea114"/>
    </style:style>
    <style:style style:name="T8" style:family="text">
      <style:text-properties style:font-name="Times New Roman" officeooo:rsid="019df3b1"/>
    </style:style>
    <style:style style:name="T9" style:family="text">
      <style:text-properties style:font-name="Times New Roman" officeooo:rsid="01407d35"/>
    </style:style>
    <style:style style:name="T10" style:family="text">
      <style:text-properties officeooo:rsid="01ba2e45"/>
    </style:style>
    <style:style style:name="T11" style:family="text">
      <style:text-properties officeooo:rsid="003e82c1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1ba2e45" fo:background-color="transparent" loext:char-shading-value="0"/>
    </style:style>
    <style:style style:name="T14" style:family="text">
      <style:text-properties officeooo:rsid="01e9d925" fo:background-color="transparent" loext:char-shading-value="0"/>
    </style:style>
    <style:style style:name="T15" style:family="text">
      <style:text-properties officeooo:rsid="01dbe493" fo:background-color="transparent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7019f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hama<text:span text:style-name="T10">da</text:span> <text:span text:style-name="T11">Pública </text:span><text:span text:style-name="T12">nº </text:span><text:span text:style-name="T13">0</text:span><text:span text:style-name="T14">05</text:span><text:span text:style-name="T13">/202</text:span><text:span text:style-name="T15">2</text:span></text:p>
      <text:p text:style-name="P14"><text:reference-mark-start text:name="Anexo III"/>Anexo III<text:reference-mark-end text:name="Anexo III"/></text:p>
      <text:p text:style-name="P14">Declaração de Representação de Artista Individual– Pessoa Física</text:p>
      <text:p text:style-name="P7"/>
      <text:p text:style-name="P8"><text:span text:style-name="T1">Eu, abaixo assinado, autorizo …......................................................… (nome do representante legal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me representar legalmente, junto ao Município de Campinas, para todos os fins relativos </text:span><text:span text:style-name="T4">à</text:span><text:span text:style-name="T1"> Chama</text:span><text:span text:style-name="T4">da</text:span><text:span text:style-name="T1"> Públic</text:span><text:span text:style-name="T4">a</text:span><text:span text:style-name="T1"> nº </text:span><text:span text:style-name="T4">0</text:span><text:span text:style-name="T5">05</text:span><text:span text:style-name="T4">/2022</text:span><text:span text:style-name="T1">, que se </text:span><text:span text:style-name="T6">destina a</text:span><text:span text:style-name="Character_5f_20_5f_style"><text:span text:style-name="T1"> selecionar propostas de espetáculos teatrais para a Campanha de Popularização do Teatro em Campinas 20</text:span></text:span><text:span text:style-name="Character_5f_20_5f_style"><text:span text:style-name="T7">23</text:span></text:span><text:span text:style-name="Character_5f_20_5f_style"><text:span text:style-name="T1">, a ser realizada de </text:span></text:span><text:span text:style-name="Character_5f_20_5f_style"><text:span text:style-name="T8">07 de janeiro </text:span></text:span><text:span text:style-name="Character_5f_20_5f_style"><text:span text:style-name="T1">a </text:span></text:span><text:span text:style-name="Character_5f_20_5f_style"><text:span text:style-name="T8">05 de fevereiro</text:span></text:span><text:span text:style-name="Character_5f_20_5f_style"><text:span text:style-name="T1"> de 20</text:span></text:span><text:span text:style-name="Character_5f_20_5f_style"><text:span text:style-name="T9">23</text:span></text:span><text:span text:style-name="Character_5f_20_5f_style"><text:span text:style-name="T1">, no Teatro Municipal "José de Castro Mendes".</text:span></text:span></text:p>
      <text:p text:style-name="P7"/>
      <text:p text:style-name="P7">Cidade: …..........................................., <text:span text:style-name="T17">E</text:span>stado …..</text:p>
      <text:p text:style-name="P7">Data: ….../….../…...</text:p>
      <text:p text:style-name="P7"/>
      <text:p text:style-name="P7"/>
      <text:p text:style-name="P7">Assinatura</text:p>
      <text:p text:style-name="P7">Nome completo e legível</text:p>
      <text:p text:style-name="P7">CPF n°</text:p>
      <text:p text:style-name="P7"><text:span text:style-name="Character_5f_20_5f_style"><text:span text:style-name="T18">Cédula de Identidade n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Rosa-Texto" style:next-style-name="Rosa-Texto" style:master-page-name="">
      <style:paragraph-properties fo:margin-top="0.4cm" fo:margin-bottom="0.4cm" loext:contextual-spacing="false" fo:text-align="center" style:justify-single-word="false" style:page-number="auto" fo:keep-with-next="always" style:writing-mode="lr-tb"/>
      <style:text-properties fo:font-variant="normal" fo:text-transform="none" style:font-name="Times New Roman2" fo:font-family="'Times New Roman'" style:font-style-name="Negrito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table:align="margins" style:writing-mode="lr-tb"/>
    </style:style>
    <style:style style:name="Tabela3.A" style:family="table-column">
      <style:table-column-properties style:rel-column-width="8900*"/>
    </style:style>
    <style:style style:name="Tabela3.B" style:family="table-column">
      <style:table-column-properties style:rel-column-width="56635*"/>
    </style:style>
    <style:style style:name="Tabela3.A1" style:family="table-cell">
      <style:table-cell-properties fo:padding="0.097cm" fo:border-left="none" fo:border-right="none" fo:border-top="none" fo:border-bottom="1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2.24cm" style:rel-column-width="8900*"/>
    </style:style>
    <style:style style:name="Tabela1.B" style:family="table-column">
      <style:table-column-properties style:column-width="14.261cm" style:rel-column-width="56635*"/>
    </style:style>
    <style:style style:name="Tabela1.A1" style:family="table-cell">
      <style:table-cell-properties fo:padding="0.097cm" fo:border-left="none" fo:border-right="none" fo:border-top="none" fo:border-bottom="1pt solid #000000"/>
    </style:style>
    <style:style style:name="MP1" style:family="paragraph" style:parent-style-name="Header">
      <style:text-properties officeooo:paragraph-rsid="000bb5e1"/>
    </style:style>
    <style:style style:name="MP2" style:family="paragraph" style:parent-style-name="Table_20_Contents">
      <style:text-properties officeooo:paragraph-rsid="000bb5e1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0bb5e1" style:font-size-asian="13.1000003814697pt" style:font-weight-asian="bold" style:font-size-complex="15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0bb5e1" style:font-size-asian="20pt" style:font-weight-asian="bold" style:font-size-complex="20pt" style:font-weight-complex="bold"/>
    </style:style>
    <style:style style:name="MP5" style:family="paragraph" style:parent-style-name="Standard">
      <style:text-properties officeooo:paragraph-rsid="000bb5e1"/>
    </style:style>
    <style:style style:name="MP6" style:family="paragraph" style:parent-style-name="Table_20_Contents">
      <style:text-properties officeooo:paragraph-rsid="00bd5008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MP9" style:family="paragraph" style:parent-style-name="Standard">
      <style:text-properties officeooo:paragraph-rsid="00bd5008"/>
    </style:style>
    <style:style style:name="MP10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.27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frame draw:style-name="Mfr1" draw:name="figuras3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3"/>
              <text:p text:style-name="MP4">PREFEITURA MUNICIPAL DE CAMPINAS</text:p>
              <text:p text:style-name="MP3"/>
            </table:table-cell>
          </table:table-row>
        </table:table>
        <text:p text:style-name="MP5"/>
      </style:header>
    </style:master-page>
    <style:master-page style:name="Rosa-Página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6"><draw:frame draw:style-name="Mfr1" draw:name="Figura1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7"/>
              <text:p text:style-name="MP8">PREFEITURA MUNICIPAL DE CAMPINAS</text:p>
              <text:p text:style-name="MP7"/>
            </table:table-cell>
          </table:table-row>
        </table:table>
        <text:p text:style-name="MP9"/>
      </style:header>
      <style:header-left>
        <text:p text:style-name="MP9"/>
      </style:header-left>
      <style:footer>
        <text:p text:style-name="MP10"><text:page-number text:select-page="current">1</text:page-number></text:p>
      </style:footer>
      <style:footer-left>
        <text:p text:style-name="MP10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16:02:17.867000000</meta:creation-date>
    <dc:date>2022-11-09T16:05:03.265000000</dc:date>
    <meta:editing-duration>PT2M45S</meta:editing-duration>
    <meta:editing-cycles>2</meta:editing-cycles>
    <meta:generator>LibreOffice/6.2.2.2$Windows_X86_64 LibreOffice_project/2b840030fec2aae0fd2658d8d4f9548af4e3518d</meta:generator>
    <meta:document-statistic meta:table-count="2" meta:image-count="2" meta:object-count="0" meta:page-count="1" meta:paragraph-count="14" meta:word-count="128" meta:character-count="1062" meta:non-whitespace-character-count="948"/>
  </office:meta>
</office:document-meta>
</file>