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1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3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3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4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36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37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38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39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41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43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44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45" style:family="paragraph" style:parent-style-name="Standard">
      <style:text-properties style:font-name="Liberation Serif" officeooo:paragraph-rsid="0091a9e1"/>
    </style:style>
    <style:style style:name="P46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48" style:family="paragraph" style:parent-style-name="Standard">
      <style:text-properties style:font-name="Liberation Serif" officeooo:paragraph-rsid="00a16296"/>
    </style:style>
    <style:style style:name="P49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50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51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52" style:family="paragraph" style:parent-style-name="Standard">
      <style:text-properties style:font-name="Liberation Serif" officeooo:paragraph-rsid="009efba3"/>
    </style:style>
    <style:style style:name="P53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55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justify" style:justify-single-word="false"/>
      <style:text-properties officeooo:paragraph-rsid="0091a9e1"/>
    </style:style>
    <style:style style:name="P59" style:family="paragraph" style:parent-style-name="Standard">
      <style:text-properties officeooo:paragraph-rsid="0091a9e1"/>
    </style:style>
    <style:style style:name="P60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61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62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style:font-name="Liberation Serif" officeooo:paragraph-rsid="0091a9e1"/>
    </style:style>
    <style:style style:name="P6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64" style:family="paragraph" style:parent-style-name="Standard" style:list-style-name="WWNum1">
      <style:text-properties style:font-name="Liberation Serif" officeooo:paragraph-rsid="0091a9e1"/>
    </style:style>
    <style:style style:name="P65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name-asian="Arial2" style:font-style-asian="normal" style:font-name-complex="Arial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name-asian="Arial2" style:font-style-asian="normal" style:font-name-complex="Arial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name-asian="Arial2" style:font-style-asian="normal" style:font-name-complex="Arial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name-asian="Arial2" style:font-style-asian="normal" style:font-name-complex="Arial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name-asian="Arial2" style:font-style-asian="normal" style:font-name-complex="Arial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5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56" style:family="text">
      <style:text-properties fo:font-variant="normal" fo:text-transform="none" fo:color="#000000" loext:opacity="100%" fo:letter-spacing="normal" officeooo:rsid="0023fa72"/>
    </style:style>
    <style:style style:name="T5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58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60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61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75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76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77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78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79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80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81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8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8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0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1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2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99" style:family="text">
      <style:text-properties fo:font-variant="normal" fo:text-transform="none" fo:letter-spacing="normal" fo:font-style="normal"/>
    </style:style>
    <style:style style:name="T100" style:family="text">
      <style:text-properties fo:font-variant="normal" fo:text-transform="none" fo:letter-spacing="normal" fo:font-style="normal" officeooo:rsid="0081ad7b"/>
    </style:style>
    <style:style style:name="T101" style:family="text">
      <style:text-properties fo:font-variant="normal" fo:text-transform="none" fo:letter-spacing="normal" fo:font-style="normal" fo:font-weight="normal"/>
    </style:style>
    <style:style style:name="T102" style:family="text">
      <style:text-properties fo:font-variant="normal" fo:text-transform="none" fo:letter-spacing="normal" fo:font-style="normal" fo:font-weight="normal" officeooo:rsid="0081ad7b"/>
    </style:style>
    <style:style style:name="T103" style:family="text">
      <style:text-properties fo:font-variant="normal" fo:text-transform="none" fo:letter-spacing="normal" fo:font-style="normal" fo:font-weight="normal" officeooo:rsid="00823893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06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loext:opacity="100%" officeooo:rsid="001fdf8c"/>
    </style:style>
    <style:style style:name="T108" style:family="text">
      <style:text-properties fo:color="#000000" loext:opacity="100%" officeooo:rsid="000def10"/>
    </style:style>
    <style:style style:name="T109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10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11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12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13" style:family="text">
      <style:text-properties fo:color="#000000" loext:opacity="100%" officeooo:rsid="00146559"/>
    </style:style>
    <style:style style:name="T114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15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18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19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20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21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2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3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4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5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51b71f2" style:font-weight-asian="bold" style:font-weight-complex="bold"/>
    </style:style>
    <style:style style:name="T128" style:family="text">
      <style:text-properties fo:font-weight="bold" style:font-name-asian="Arial2" style:font-weight-asian="bold" style:font-name-complex="Arial2" style:font-weight-complex="bold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0def10" style:font-weight-asian="normal" style:font-weight-complex="normal"/>
    </style:style>
    <style:style style:name="T131" style:family="text">
      <style:text-properties fo:font-weight="normal" officeooo:rsid="001fdf8c" style:font-weight-asian="normal" style:font-weight-complex="normal"/>
    </style:style>
    <style:style style:name="T132" style:family="text">
      <style:text-properties fo:font-weight="normal" officeooo:rsid="002e508c" style:font-weight-asian="normal" style:font-weight-complex="normal"/>
    </style:style>
    <style:style style:name="T133" style:family="text">
      <style:text-properties fo:letter-spacing="normal"/>
    </style:style>
    <style:style style:name="T134" style:family="text">
      <style:text-properties fo:background-color="transparent" loext:char-shading-value="0"/>
    </style:style>
    <style:style style:name="T135" style:family="text">
      <style:text-properties officeooo:rsid="0023fa72" fo:background-color="transparent" loext:char-shading-value="0"/>
    </style:style>
    <style:style style:name="T136" style:family="text">
      <style:text-properties officeooo:rsid="0091a9e1" fo:background-color="transparent" loext:char-shading-value="0"/>
    </style:style>
    <style:style style:name="T137" style:family="text">
      <style:text-properties officeooo:rsid="0092dbe6" fo:background-color="transparent" loext:char-shading-value="0"/>
    </style:style>
    <style:style style:name="T138" style:family="text">
      <style:text-properties officeooo:rsid="052aa3f8" fo:background-color="transparent" loext:char-shading-value="0"/>
    </style:style>
    <style:style style:name="T139" style:family="text">
      <style:text-properties officeooo:rsid="00212a97" fo:background-color="transparent" loext:char-shading-value="0"/>
    </style:style>
    <style:style style:name="T140" style:family="text">
      <style:text-properties officeooo:rsid="00146559" fo:background-color="transparent" loext:char-shading-value="0"/>
    </style:style>
    <style:style style:name="T141" style:family="text">
      <style:text-properties fo:background-color="#ffffff" loext:char-shading-value="0"/>
    </style:style>
    <style:style style:name="T142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143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144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145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146" style:family="text">
      <style:text-properties fo:font-size="12pt" fo:background-color="transparent" loext:char-shading-value="0" style:font-size-asian="12pt" style:font-size-complex="12pt"/>
    </style:style>
    <style:style style:name="T147" style:family="text">
      <style:text-properties fo:font-size="12pt" officeooo:rsid="00138658" fo:background-color="transparent" loext:char-shading-value="0" style:font-size-asian="12pt" style:font-size-complex="12pt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fo:font-size="12pt" officeooo:rsid="009efba3" style:font-size-asian="12pt" style:font-size-complex="12pt"/>
    </style:style>
    <style:style style:name="T150" style:family="text">
      <style:text-properties officeooo:rsid="0023fa72"/>
    </style:style>
    <style:style style:name="T151" style:family="text">
      <style:text-properties style:font-name="Liberation Serif"/>
    </style:style>
    <style:style style:name="T152" style:family="text">
      <style:text-properties style:font-name="Liberation Serif" fo:font-size="12pt" style:font-size-asian="12pt" style:font-size-complex="12pt"/>
    </style:style>
    <style:style style:name="T153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54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15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officeooo:rsid="001fdf8c"/>
    </style:style>
    <style:style style:name="T157" style:family="text">
      <style:text-properties officeooo:rsid="000def10"/>
    </style:style>
    <style:style style:name="T158" style:family="text">
      <style:text-properties officeooo:rsid="000fece4"/>
    </style:style>
    <style:style style:name="T159" style:family="text">
      <style:text-properties officeooo:rsid="00114711"/>
    </style:style>
    <style:style style:name="T160" style:family="text">
      <style:text-properties officeooo:rsid="00127053"/>
    </style:style>
    <style:style style:name="T161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162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163" style:family="text">
      <style:text-properties officeooo:rsid="0013c1d5"/>
    </style:style>
    <style:style style:name="T164" style:family="text">
      <style:text-properties officeooo:rsid="052aa3f8"/>
    </style:style>
    <style:style style:name="T165" style:family="text">
      <style:text-properties officeooo:rsid="001aa7bb"/>
    </style:style>
    <style:style style:name="T166" style:family="text">
      <style:text-properties officeooo:rsid="00212a97"/>
    </style:style>
    <style:style style:name="T167" style:family="text">
      <style:text-properties officeooo:rsid="00178612"/>
    </style:style>
    <style:style style:name="T168" style:family="text">
      <style:text-properties officeooo:rsid="04ed9eab"/>
    </style:style>
    <style:style style:name="T169" style:family="text">
      <style:text-properties officeooo:rsid="009efba3"/>
    </style:style>
    <style:style style:name="T170" style:family="text">
      <style:text-properties officeooo:rsid="009fd426"/>
    </style:style>
    <style:style style:name="T171" style:family="text">
      <style:text-properties officeooo:rsid="00a067ed"/>
    </style:style>
    <style:style style:name="T172" style:family="text">
      <style:text-properties officeooo:rsid="00a16296"/>
    </style:style>
    <style:style style:name="T173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75232923" text:style-name="WWNum1">
        <text:list-item>
          <text:list>
            <text:list-header>
              <text:p text:style-name="P62"><text:span text:style-name="T33">Edital </text:span><text:span text:style-name="T34">d</text:span><text:span text:style-name="T33">e </text:span><text:span text:style-name="T28">C</text:span><text:span text:style-name="T35">redencia</text:span><text:span text:style-name="T28">mento </text:span><text:span text:style-name="T34">n</text:span><text:span text:style-name="T28">º </text:span><text:span text:style-name="T36">002</text:span><text:span text:style-name="T28">/202</text:span><text:span text:style-name="T35">3</text:span><text:span text:style-name="T28"> – “Intervenções Artísticas </text:span><text:span text:style-name="T34">d</text:span><text:span text:style-name="T28">e Arte Urbana, Grafite </text:span><text:span text:style-name="T34">e</text:span><text:span text:style-name="T28"> Muralismo - “Campinas Arte Urbana – </text:span><text:span text:style-name="T37">Paisagens Artísticas </text:span><text:span text:style-name="T34">n</text:span><text:span text:style-name="T37">o Ambiente Urbano</text:span><text:span text:style-name="T28">”</text:span></text:p>
              <text:p text:style-name="P64"/>
            </text:list-header>
          </text:list>
        </text:list-item>
      </text:list>
      <text:p text:style-name="P50"><text:span text:style-name="T143">ANEXO </text:span><text:span text:style-name="T144">I</text:span><text:span text:style-name="T145">X</text:span><text:span text:style-name="T142"> – </text:span><text:span text:style-name="T120">CONTRATO </text:span></text:p>
      <text:p text:style-name="P45"/>
      <text:p text:style-name="P45"><text:span text:style-name="T54">Processo Administrativo:</text:span><text:span text:style-name="T51"> PMC.</text:span><text:span text:style-name="T13">2022.00096305-22</text:span></text:p>
      <text:p text:style-name="P45"><text:span text:style-name="T126">Credenciamento</text:span> nº <text:span text:style-name="T150">002</text:span><text:span text:style-name="T129">/2023</text:span></text:p>
      <text:p text:style-name="P53"><text:span text:style-name="T55">Interessado: </text:span><text:span text:style-name="T52">Secretaria Municipal de Cultura e Turismo </text:span><text:span text:style-name="T53">e </text:span><text:span text:style-name="T41">Secretaria Municipal do Verde, Meio Ambiente e Desenvolvimento Sustentável</text:span><text:line-break/></text:p>
      <text:p text:style-name="P58"><text:span text:style-name="T152">O MUNICÍPIO DE CAMPINAS, inscrito no CNPJ/MF sob o n° 51.885.242/0001-40, com sede na Avenida Anchieta, nº 200, Centro, CEP: 13.015-904, Campinas, Estado de São Paulo, devidamente representado, doravante denominado CONTRATANTE, e </text:span><text:span text:style-name="T153"><text:s/></text:span><text:span text:style-name="Fonte_20_parág._20_padrão"><text:span text:style-name="T155">___________________________</text:span></text:span><text:span text:style-name="T153">, </text:span><text:span text:style-name="T105">com endereço à Rua ______, nº ______, - _________ – __________/SP, inscrita no </text:span><text:span text:style-name="T106">CPF</text:span><text:span text:style-name="T105"> nº __________,</text:span><text:span text:style-name="T153"> no Município de Campinas (no caso de Pessoa Física), CNPJ ________________, com sede na ______________________________, nº ______, <text:s/>__________ - </text:span><text:span text:style-name="T154">_______/SP</text:span><text:span text:style-name="T153"> (no caso de Pessoa Jurídica)</text:span><text:span text:style-name="T152">, doravante denominada CONTRATADA, acordam firmar o presente instrumento de Contrato, em conformidade com o Processo Administrativo SEI nº </text:span><text:span text:style-name="T48">2022.00096305-22</text:span><text:span text:style-name="T152">, o qual é de pleno conhecimento das partes, integrando o presente instrumento como se transcrito estivesse, sujeitando-se as partes às condições estabelecidas nas seguintes cláusulas:</text:span></text:p>
      <text:p text:style-name="P37"/>
      <text:p text:style-name="P46">PRIMEIRA – DO OBJETO</text:p>
      <text:p text:style-name="P42"><text:span text:style-name="T148">1.1. Constitui objeto da presente contratação </text:span><text:span text:style-name="T146">a execução</text:span><text:span text:style-name="T22"> d</text:span><text:span text:style-name="T16">e Intervenções Artísticas de Arte Urbana, </text:span><text:span text:style-name="T23">localizada_________________</text:span><text:span text:style-name="T146">, devidamente selecionad</text:span><text:span text:style-name="T147">a</text:span><text:span text:style-name="T146"> no </text:span><text:span text:style-name="T24">Edital de C</text:span><text:span text:style-name="T17">redenci</text:span><text:span text:style-name="T24">amento nº </text:span><text:span text:style-name="T94">002</text:span><text:span text:style-name="T24">/202</text:span><text:span text:style-name="T18">3 </text:span><text:span text:style-name="T19">de Intervenções Artísticas </text:span><text:span text:style-name="T20">d</text:span><text:span text:style-name="T19">e Arte Urbana, Grafite </text:span><text:span text:style-name="T20">e</text:span><text:span text:style-name="T19"> Muralismo - “Campinas Arte Urbana – </text:span><text:span text:style-name="T21">Paisagens Artísticas </text:span><text:span text:style-name="T20">n</text:span><text:span text:style-name="T21">o Ambiente Urbano”</text:span><text:span text:style-name="T16">, por meio das técnicas do Grafite e do Muralismo, em murais localizados em vias e locais públicos de todo o território municipal</text:span><text:span text:style-name="T146">, </text:span><text:span text:style-name="T148">em conformidade com as especificações constantes no Termo de Referência, e nas condições estabelecidas neste instrumento.</text:span></text:p>
      <text:p text:style-name="P42">1.2. <text:span text:style-name="T141">É vedada a alteração do objeto constante no item 1.1. deste </text:span><text:span text:style-name="T117">Contrato.</text:span></text:p>
      <text:p text:style-name="P45"/>
      <text:p text:style-name="P46">SEGUNDA – DAS CONDIÇÕES DE EXECUÇÃO</text:p>
      <text:p text:style-name="P42">2.1. <text:span text:style-name="T59">A realizaç</text:span><text:span text:style-name="T83">ão</text:span><text:span text:style-name="T60"> </text:span><text:span text:style-name="T61">d</text:span><text:span text:style-name="T88">o serviço contratado</text:span><text:span text:style-name="T61"> será de acordo com </text:span><text:span text:style-name="T62">a </text:span><text:span text:style-name="T88">croqui </text:span><text:span text:style-name="T61">enviad</text:span><text:span text:style-name="T62">a</text:span><text:span text:style-name="T61"> pelo</text:span><text:span text:style-name="T65">(a)</text:span><text:span text:style-name="T61"> proponente no ato da inscrição e aprovado na fase de habilitação </text:span><text:span text:style-name="T59">e dever</text:span><text:span text:style-name="T83">á</text:span> ser executado em conformidade com o estabelecido no <text:span text:style-name="T169">Edital</text:span>.</text:p>
      <text:p text:style-name="P42">2.2. <text:span text:style-name="T169">O</text:span><text:span text:style-name="T88"> croqui</text:span><text:span text:style-name="T58"> aprovad</text:span><text:span text:style-name="T65">o</text:span><text:span text:style-name="T63"> </text:span><text:span text:style-name="T58">e o Termo de Refer</text:span><text:span text:style-name="T82">ência</text:span><text:span text:style-name="T58"> </text:span><text:span text:style-name="T64">ser</text:span><text:span text:style-name="T63">ão</text:span><text:span text:style-name="T58"> parte</text:span><text:span text:style-name="T63">s</text:span><text:span text:style-name="T58"> integrante</text:span><text:span text:style-name="T63">s</text:span><text:span text:style-name="T58"> deste instrumento.</text:span></text:p>
      <text:p text:style-name="P42">2.<text:span text:style-name="T157">3</text:span>. <text:span text:style-name="T66">O local onde os serviços serão </text:span><text:span text:style-name="T89">executados</text:span><text:span text:style-name="T66"> estarão de acordo com </text:span><text:span text:style-name="T69">o</text:span><text:span text:style-name="T67"> </text:span><text:span text:style-name="T89">croqui</text:span><text:span text:style-name="T66"> </text:span><text:span text:style-name="T68">enviad</text:span><text:span text:style-name="T69">o</text:span><text:span text:style-name="T68"> pelo</text:span><text:span text:style-name="T69">(a)</text:span><text:span text:style-name="T68"> proponente no ato da inscrição.</text:span></text:p>
      <text:p text:style-name="P19"/>
      <text:p text:style-name="P46">TERCEIRA – DO PRAZO DE CONTRATAÇÃO</text:p>
      <text:p text:style-name="P42">3.1. <text:span text:style-name="T104">O contrato vigerá pelo prazo de </text:span><text:span text:style-name="T107">12 (doze</text:span><text:span text:style-name="T104">) meses, a partir da data d</text:span><text:span text:style-name="T108">a assinatura.</text:span></text:p>
      <text:p text:style-name="P42"><text:span text:style-name="T104">3.1.1. O prazo do item 3.1 est</text:span><text:span text:style-name="T109">ará de acordo com </text:span><text:span text:style-name="T110">o</text:span><text:span text:style-name="T84"> croqui </text:span><text:span text:style-name="T86">enviad</text:span><text:span text:style-name="T87">o</text:span><text:span text:style-name="T86"> pelo</text:span><text:span text:style-name="T87">(a)</text:span><text:span text:style-name="T86"> proponente no ato da inscrição e aprovad</text:span><text:span text:style-name="T85">a</text:span><text:span text:style-name="T86">.</text:span></text:p>
      <text:p text:style-name="P21"><text:soft-page-break/></text:p>
      <text:p text:style-name="P46">QUARTA – DOS PREÇOS</text:p>
      <text:p text:style-name="P42">4.1. Pelo serviço objeto deste Contrato, fará jus a<text:span text:style-name="T170">o(à)</text:span> Contratad<text:span text:style-name="T170">o(a)</text:span> ao recebimento de R$ ______,__ <text:s/>(_______) referente à <text:span text:style-name="T146">execução <text:s/>________________________________</text:span>.</text:p>
      <text:p text:style-name="P58"><text:span text:style-name="T151">4.2. As partes atribuem a este Contrato, para efeito de direito, o valor de </text:span><text:span text:style-name="Fonte_20_parág._20_padrão"><text:span text:style-name="T95">R$ _____,_</text:span></text:span><text:span text:style-name="Fonte_20_parág._20_padrão"><text:span text:style-name="T96">__</text:span></text:span><text:span text:style-name="Fonte_20_parág._20_padrão"><text:span text:style-name="T97">.</text:span></text:span></text:p>
      <text:p text:style-name="P42">4.3. Estão incluídos nos preços todos os custos da sua atividade e os tributos eventualmente incidentes, as demais despesas diretas e indiretas, não cabendo à Contratante nenhum custo adicional;</text:p>
      <text:p text:style-name="P42">4.4. Considerando o valor global do processo, R$ _____,__<text:span text:style-name="T158"> (_____)</text:span>, o mesmo se enquadra na modalidade d<text:span text:style-name="T171">o Credenciamento</text:span>, com lastro no artigo 7<text:span text:style-name="T171">9</text:span>, caput, inciso I, da Lei de Licitações nº 14.133/21.</text:p>
      <text:p text:style-name="P45"/>
      <text:p text:style-name="P46">QUINTA – DAS CONDIÇÕES DE PAGAMENTO</text:p>
      <text:p text:style-name="P42">5.1. <text:span text:style-name="T76">O pagamento </text:span><text:span text:style-name="T77">ao(</text:span><text:span text:style-name="T90">à</text:span><text:span text:style-name="T91">)</text:span><text:span text:style-name="T76"> contratad</text:span><text:span text:style-name="T77">o(</text:span><text:span text:style-name="T78">a</text:span><text:span text:style-name="T77">)</text:span><text:span text:style-name="T76"> será após a prestação do</text:span><text:span text:style-name="T79">s</text:span><text:span text:style-name="T76"> serviço</text:span><text:span text:style-name="T79">s </text:span><text:span text:style-name="T80">(total)</text:span><text:span text:style-name="T76">, de acordo com o cronograma aprovado, no prazo de </text:span><text:span text:style-name="T81">20</text:span><text:span text:style-name="T76"> (</text:span><text:span text:style-name="T81">vinte</text:span><text:span text:style-name="T76">) dias </text:span><text:span text:style-name="T98">fora a dezena</text:span><text:span text:style-name="T76"> da data de entrega d</text:span><text:span text:style-name="T79">a Nota Fiscal </text:span><text:span text:style-name="T75">ou RPA (Recibo de Pagamento a Autônomo),</text:span> <text:span text:style-name="T150">o(</text:span>a<text:span text:style-name="T150">)</text:span> Contratad<text:span text:style-name="T150">o(</text:span>a<text:span text:style-name="T150">)</text:span> apresentará a Nota Fiscal <text:span text:style-name="T158">ou RPA (</text:span><text:span text:style-name="T75">Recibo de Pagamento a Autônomo)</text:span> à Coordenadoria Departament<text:span text:style-name="T134">al</text:span><text:span text:style-name="T135"> responsável</text:span><text:span text:style-name="T134">, </text:span>que terá o prazo de 02 (dois) dias úteis, para aprová-la ou rejeitá-la.</text:p>
      <text:p text:style-name="P42">5.1.1. Após aceite da Nota Fiscal <text:span text:style-name="T158">ou RPA (</text:span><text:span text:style-name="T75">Recibo de Pagamento a Autônomo)</text:span>, a Coordenadoria Departamental <text:span text:style-name="T150">responsável</text:span> encaminhará à Coordenadoria Departamental Financeira da <text:span text:style-name="T41">Secretaria Municipal do Verde, Meio Ambiente e Desenvolvimento Sustentável </text:span><text:span text:style-name="T42">e Coordenadoria Departamental Financeira da </text:span><text:span text:style-name="T41">Secretaria Municipal </text:span><text:span text:style-name="T42">de Cultura e Turismo</text:span><text:span text:style-name="T41">.</text:span></text:p>
      <text:p text:style-name="P42">5.2. A Nota Fiscal <text:span text:style-name="T158">ou RPA (</text:span><text:span text:style-name="T75">Recibo de Pagamento a Autônomo)</text:span> apresentad<text:span text:style-name="T158">o</text:span> deverá constar a descrição do serviço executado, o valor, o número da Nota de Empenho e o número do <text:span text:style-name="T156">P</text:span>rocesso <text:span text:style-name="T156">SEI de contratação</text:span>;</text:p>
      <text:p text:style-name="P42">5.3. A Nota Fiscal <text:span text:style-name="T158">ou RPA (</text:span><text:span text:style-name="T75">Recibo de Pagamento a Autônomo)</text:span> não aprovad<text:span text:style-name="T158">o</text:span> será devolvid<text:span text:style-name="T158">o</text:span> <text:span text:style-name="T150">ao(</text:span>à<text:span text:style-name="T150">)</text:span> Contratad<text:span text:style-name="T150">o(</text:span>a<text:span text:style-name="T150">)</text:span> para as necessárias correções, com as informações que motivaram sua rejeição, contando-se o prazo estabelecido no subitem 5.1, a partir da data de sua reapresentação;</text:p>
      <text:p text:style-name="P42">5.4. O crédito pelo qual correrá a despesa será através do <text:span text:style-name="T159">Tesouro</text:span>, sendo sua codificação:<text:span text:style-name="T70"> __________________________</text:span><text:span text:style-name="T71">.</text:span></text:p>
      <text:p text:style-name="P44">5.5. Eventuais dúvidas sobre a execução contratual deverão ser dirimidas junto <text:span text:style-name="T162">à</text:span> Coordenador<text:span text:style-name="T159">ia</text:span> Departamental <text:span text:style-name="T136">de Gestão dos Editais de Fomento – Secretaria Municipal de Cultura e Turismo e Coordenadoria Departamental </text:span><text:span text:style-name="T137">de Projetos e Educação Ambiental – </text:span><text:span text:style-name="T41">Secretaria Municipal do Verde, Meio Ambiente e Desenvolvimento Sustentável.</text:span></text:p>
      <text:p text:style-name="P54"/>
      <text:p text:style-name="P59"><text:span text:style-name="T92">SEXTA – </text:span><text:span text:style-name="Strong_20_Emphasis"><text:span text:style-name="T92">DO REAJUSTE</text:span></text:span></text:p>
      <text:p text:style-name="P45">6.1. O valor contratado <text:span text:style-name="T160">n</text:span><text:span text:style-name="T161">ão </text:span>s<text:span text:style-name="T160">ofrer</text:span><text:span text:style-name="T161">á</text:span> reajust<text:span text:style-name="T160">e.</text:span></text:p>
      <text:p text:style-name="P45"/>
      <text:p text:style-name="P46">SÉTIMA – OBRIGAÇÕES D<text:span text:style-name="T150">O(</text:span>A<text:span text:style-name="T150">)</text:span> CONTRATAD<text:span text:style-name="T150">O(</text:span>A<text:span text:style-name="T150">)</text:span></text:p>
      <text:p text:style-name="P42">7.1. <text:span text:style-name="T150">O(a)</text:span> Contratad<text:span text:style-name="T150">o(</text:span>a<text:span text:style-name="T150">)</text:span> obriga-se <text:span text:style-name="T156">à</text:span>:</text:p>
      <text:p text:style-name="P42">7.1.1. Não possuir administrador ou sócio com poder de direção, com vínculo de parentesco com agente político ou Vereador de Campinas, em cumprimento ao art. 7º do Decreto Municipal nº 17.437/11;</text:p>
      <text:p text:style-name="P42">7.1.2. Arcar com todas as despesas relativas ao objeto contratado e todos os tributos incidentes, devendo efetuar os respectivos pagamentos na forma e nos prazos previstos em lei;</text:p>
      <text:p text:style-name="P42">7.1.<text:span text:style-name="T160">3</text:span>. Cumprir as demais condições contidas no Termo de Referência;</text:p>
      <text:p text:style-name="P42">7.1.4. Manter todas as condiç<text:span text:style-name="T121">ões previstas na </text:span><text:span text:style-name="T122">croqui</text:span><text:span text:style-name="T121"> aprovada;</text:span></text:p>
      <text:p text:style-name="P42">7.1.5. Manter todas as condições previstas no Edital.</text:p>
      <text:p text:style-name="P42">7.2. Durante toda a execução contratual <text:span text:style-name="T150">o(</text:span>a<text:span text:style-name="T150">)</text:span> <text:span text:style-name="T163">Contratad</text:span><text:span text:style-name="T150">o(</text:span><text:span text:style-name="T163">a</text:span><text:span text:style-name="T150">)</text:span> deverá manter-se em compatibilidade com as obrigações assumidas, sob as condições exigidas para sua qualificação.</text:p>
      <text:p text:style-name="P42"><text:span text:style-name="T164">7.3. </text:span><text:span text:style-name="T150">O</text:span><text:span text:style-name="T56">(a)</text:span><text:span text:style-name="T57"> contratad</text:span><text:span text:style-name="T72">o(</text:span><text:span text:style-name="T73">a</text:span><text:span text:style-name="T72">)</text:span><text:span text:style-name="T57"> deverá respeitar </text:span><text:span text:style-name="T74">a</text:span><text:span text:style-name="T57"> Lei Federal n° 13.709 de 14 de agosto de 2018 - Lei </text:span><text:soft-page-break/><text:span text:style-name="T57">Geral de Proteção de Dados Pessoais (LGPD).</text:span></text:p>
      <text:p text:style-name="P20"/>
      <text:p text:style-name="P46">OITAVA – DAS OBRIGAÇÕES DO CONTRATANTE</text:p>
      <text:p text:style-name="P42">8.1. O Contratante obriga-se <text:span text:style-name="T156">à</text:span>:</text:p>
      <text:p text:style-name="P42">8.2.1. Encaminhar <text:span text:style-name="T150">ao(</text:span>à<text:span text:style-name="T150">)</text:span> Contratad<text:span text:style-name="T150">o(</text:span>a<text:span text:style-name="T150">)</text:span> a <text:span text:style-name="T163">Nota de Empenho</text:span>, que será expedida pela <text:span text:style-name="T41">Secretaria Municipal do Verde, Meio Ambiente e Desenvolvimento Sustentável </text:span><text:span text:style-name="T42">e Secretaria Municipal de Cultura e Turismo</text:span>;</text:p>
      <text:p text:style-name="P42">8.2.2. Prestar <text:span text:style-name="T150">ao(</text:span>à<text:span text:style-name="T150">)</text:span> Contratad<text:span text:style-name="T150">o(</text:span>a<text:span text:style-name="T150">)</text:span> todos os esclarecimentos necessários para a execução d<text:span text:style-name="T163">a </text:span><text:span text:style-name="T156">croqui</text:span>;</text:p>
      <text:p text:style-name="P42">8.2.3. Efetuar os pagamentos devidos;</text:p>
      <text:p text:style-name="P42">8.2.4. Publicar link no Portal Cultura <text:span text:style-name="T156">e Portal da Prefeitura Municipal de Campinas</text:span> para as inscrições das <text:span text:style-name="T156">propostas</text:span>;</text:p>
      <text:p text:style-name="P35">8.2.5. <text:span text:style-name="T5">R</text:span><text:span text:style-name="T4">ealizar o acompanhamento na execução da</text:span><text:span text:style-name="T6">s propostas</text:span><text:span text:style-name="T4">;</text:span></text:p>
      <text:p text:style-name="P35">8.1.6. <text:s/>Manter todas as condições previstas no Edital.</text:p>
      <text:p text:style-name="P35"/>
      <text:p text:style-name="P33">NONA – DAS PENALIDADES</text:p>
      <text:p text:style-name="P35">9.1. <text:span text:style-name="T100">O(a)</text:span><text:span text:style-name="T99"> contratado</text:span><text:span text:style-name="T100">(a)</text:span><text:span text:style-name="T99"> será responsabilizado</text:span><text:span text:style-name="T100">(a)</text:span><text:span text:style-name="T99"> administrativamente pelas seguintes infrações, </text:span><text:span text:style-name="T100">de acordo com o Art. 155 da Lei 14.133/21: </text:span></text:p>
      <text:p text:style-name="P35">9.1.1. dar causa à inexecução parcial do contrato;</text:p>
      <text:p text:style-name="P35">9.1.<text:span text:style-name="T165">2</text:span>. dar causa à inexecução parcial do contrato que cause grave dano à Administração, ao funcionamento dos serviços públicos ou ao interesse coletivo;</text:p>
      <text:p text:style-name="P35">9.1.<text:span text:style-name="T165">3</text:span>. dar causa à inexecução total do contrato;</text:p>
      <text:p text:style-name="P35">9.1.<text:span text:style-name="T150">4</text:span>. deixar de entregar a documentação exigida para o certame;</text:p>
      <text:p text:style-name="P35">9.1.<text:span text:style-name="T150">5</text:span>. não manter a proposta, salvo em decorrência de fato superveniente devidamente justificado;</text:p>
      <text:p text:style-name="P35">9.1.<text:span text:style-name="T150">6</text:span>. não celebrar o contrato ou não entregar a documentação exigida para a contratação, quando convocado dentro do prazo de validade de sua proposta;</text:p>
      <text:p text:style-name="P35">9.1.<text:span text:style-name="T150">7</text:span>. ensejar o retardamento da execução ou da entrega do objeto da licitação sem motivo justificado;</text:p>
      <text:p text:style-name="P35"><text:span text:style-name="T150">9.1.8. </text:span>apresentar declaração ou documentação falsa exigida para o certame ou prestar declaração falsa durante a licitação ou a execução do contrato;</text:p>
      <text:p text:style-name="P35">9.1.<text:span text:style-name="T150">9</text:span>. fraudar a licitação ou praticar ato fraudulento na execução do contrato;</text:p>
      <text:p text:style-name="P35">9.1.<text:span text:style-name="T150">10</text:span>. comportar-se de modo inidôneo ou cometer fraude de qualquer natureza;</text:p>
      <text:p text:style-name="P35">9.1.<text:span text:style-name="T150">11</text:span>. praticar atos ilícitos com vistas a frustrar os objetivos da licitação;</text:p>
      <text:p text:style-name="P35">9.1.<text:span text:style-name="T150">12</text:span>. praticar ato lesivo previsto no art. 5º da Lei nº 12.846, de 1º de agosto de 2013.</text:p>
      <text:p text:style-name="P35">9.<text:span text:style-name="T165">2</text:span>. <text:span text:style-name="T101">Serão aplicadas ao responsável pelas infrações administrativas previstas nesta Lei as seguintes sanções, </text:span><text:span text:style-name="T102">de acordo com o Art. 15</text:span><text:span text:style-name="T103">6 a 163</text:span><text:span text:style-name="T102"> da Lei 14.133/21: </text:span></text:p>
      <text:p text:style-name="P35">9.<text:span text:style-name="T150">2</text:span>.<text:span text:style-name="T150">1. advertência;</text:span></text:p>
      <text:p text:style-name="P35"><text:span text:style-name="T150">9.2.2. </text:span>multa;</text:p>
      <text:p text:style-name="P35">9.<text:span text:style-name="T150">2</text:span>.<text:span text:style-name="T150">3. </text:span>impedimento de licitar e contratar;</text:p>
      <text:p text:style-name="P35">9.<text:span text:style-name="T150">2</text:span>.<text:span text:style-name="T150">4. </text:span>declaração de inidoneidade para licitar ou contratar. </text:p>
      <text:p text:style-name="P35"><text:span text:style-name="T150">9.3. </text:span>As penalidades são independentes e a aplicação de uma não exclui a das demais, quando cabíveis.</text:p>
      <text:p text:style-name="P35">9.<text:span text:style-name="T150">4</text:span>. As penalidades previstas nesta cláusula têm caráter de sanção administrativa, não eximindo a Contratada de reparar os prejuízos que seu ato venha a acarretar ao Contratante.</text:p>
      <text:p text:style-name="P35">9.<text:span text:style-name="T150">5</text:span>. O descumprimento parcial ou total, por uma das partes, das obrigações que lhes <text:soft-page-break/>correspondam, não será considerado inadimplemento contratual se tiver ocorrido por motivo de caso fortuito ou de força maior, devidamente justificados e comprovados. O caso fortuito, ou de força maior, verifica-se no fato necessário, cujos efeitos não eram possíveis evitar, ou impedir, nos termos do parágrafo único do art. 393 do Código Civil.</text:p>
      <text:p text:style-name="P40">9.6. <text:span text:style-name="T99">Da aplicação das sanções previstas no art. 156 </text:span><text:span text:style-name="T100">da Lei 14.133/21</text:span><text:span text:style-name="T99"> caberá recurso no prazo de 15 (quinze) dias úteis, contado da data da intimação.</text:span> </text:p>
      <text:p text:style-name="P37"/>
      <text:p text:style-name="P46"><text:span text:style-name="T148">DÉ</text:span>CIMA – DA EXTINÇÃO</text:p>
      <text:p text:style-name="P42">10.1. A inexecução total ou parcial, deste Contrato, enseja sua extinção, conforme disposto nos artigos 137 a 139 da Lei Federal 14.133/21;</text:p>
      <text:p text:style-name="P42">10.2. Os casos de extinção contratual serão formalmente motivados nos autos do processo, assegurados o contraditório e a ampla defesa.</text:p>
      <text:p text:style-name="P42">10.3. A extinção do contrato poderá ser:</text:p>
      <text:p text:style-name="P42">10.3.1. Determinada por ato unilateral e escrito da Administração, exceto no caso de descumprimento decorrente de sua própria conduta;</text:p>
      <text:p text:style-name="P42">10.3.2. Consensual, por acordo entre as partes, por conciliação, por mediação ou por comitê de resolução de disputas, desde que haja interesse da Administração;</text:p>
      <text:p text:style-name="P42">10.3.3. Determinada por decisão arbitral, em decorrência de cláusula compromissória ou compromisso arbitral, ou por decisão judicial;</text:p>
      <text:p text:style-name="P42">10.4. Na hipótese de extinção determinada por ato unilateral da Administração e a extinção consensual, deverão ser precedidas de autorização escrita e fundamentada da autoridade competente e reduzidas a termo no respectivo processo.</text:p>
      <text:p text:style-name="P42">10.5. Na hipótese de rescisão determinada por ato unilateral e escrito da Administração, ficarão assegurados ao Contratante os direitos elencados no artigo 138 da Lei Federal nº 14.133/21 e suas alterações.</text:p>
      <text:p text:style-name="P42"/>
      <text:p text:style-name="P47">DÉCIMA PRIMEIRA – DA LEGISLAÇÃO APLICÁVEL</text:p>
      <text:p text:style-name="P42">11.1. Aplica-se aos casos omissos o disposto na Lei Federal nº 14.133/21 e respectivas alterações.</text:p>
      <text:p text:style-name="P45"/>
      <text:p text:style-name="P47">DÉCIMA SEGUNDA – DOS DOCUMENTOS INTEGRANTES E DA VINCULAÇÃO À <text:span text:style-name="T166">CROQUI</text:span></text:p>
      <text:p text:style-name="P42">12.1. Integram este Contrato, como se nele estivessem transcritos, oriundos do Processo SEI PMC.2022.000<text:span text:style-name="T166">96305-22</text:span>, o Termo de Referência, doc.<text:span text:style-name="T134"> </text:span><text:span text:style-name="T138">SEI</text:span><text:span text:style-name="T134"> </text:span><text:bookmark text:name="iconA7370036"/><text:bookmark text:name="anchorA7370036"/><text:bookmark text:name="span7370036"/><text:bookmark text:name="anchor7370036"/><text:span text:style-name="T139">XXXX</text:span><text:span text:style-name="T49">, </text:span><text:span text:style-name="T50">o</text:span><text:span text:style-name="T134"> </text:span><text:span text:style-name="T139">croqui</text:span><text:span text:style-name="T134">, doc. </text:span><text:span text:style-name="T139">SEI XXXX</text:span><text:span text:style-name="T49">,</text:span><text:span text:style-name="T134"> e a publicação da </text:span><text:span text:style-name="T140">Homologaç</text:span><text:span text:style-name="T125">ão</text:span><text:span text:style-name="T134"> publicada no Diário Oficial do Município, doc.</text:span><text:span text:style-name="T140"> </text:span><text:span text:style-name="T139">SEI XXXX</text:span><text:span text:style-name="T140"> </text:span><text:span text:style-name="T138">de ___ de ______de__</text:span><text:span text:style-name="T164">__.</text:span></text:p>
      <text:p text:style-name="P55"/>
      <text:p text:style-name="P46">DÉCIMA TERCEIRA – DA SUBCONTRATAÇÃO, DA CESSÃO E DA TRANSFERÊNCIA</text:p>
      <text:p text:style-name="P42"><text:span text:style-name="T104">13.1. Conforme o Termo de Referência, </text:span><text:span text:style-name="T113">n</text:span><text:span text:style-name="T111">ão </text:span><text:span text:style-name="T104">será permitida a subcontratação </text:span><text:span text:style-name="T113">para execuç</text:span><text:span text:style-name="T111">ão da </text:span><text:span text:style-name="T112">croqui </text:span><text:span text:style-name="T111">contratada, sendo a contratada a única e exclusiva responsável.</text:span></text:p>
      <text:p text:style-name="P60"/>
      <text:p text:style-name="P46">DÉCIMA QUARTA – DA FISCALIZAÇÃO DOS SERVIÇOS</text:p>
      <text:p text:style-name="P42">14.1. O Contratante, por meio da Secretaria Municipal de Cultura e Turismo <text:span text:style-name="T166">e </text:span><text:span text:style-name="T15">Secretaria Municipal do Verde, Meio Ambiente e Desenvolvimento Sustentável</text:span>, efetuará a fiscalização d<text:span text:style-name="T173">a execuç</text:span><text:span text:style-name="T123">ão da </text:span><text:span text:style-name="T124">croqui</text:span> a qualquer instante, solicitando à Contratada, sempre que julgar conveniente, informações do seu andamento, devendo esta prestar os esclarecimentos desejados e comunicar ao Contratante quaisquer fatos ou anormalidades que porventura possam prejudicar o bom andamento do contrato ou o resultado final dos serviços.</text:p>
      <text:p text:style-name="P42">14.2. No desempenho de suas atividades, é assegurado aos órgãos fiscalizadores o direito de verificar e exigir a perfeita execução do presente ajuste em todos os seus termos e condições.</text:p>
      <text:p text:style-name="P42">14.3. A ação ou omissão, total ou parcial, dos órgãos fiscalizadores não eximirá a Contratada <text:soft-page-break/>da total responsabilidade de efetuar o serviço, com toda cautela e boa técnica.</text:p>
      <text:p text:style-name="P45"/>
      <text:p text:style-name="P46">DÉCIMA QUINTA – DO FORO</text:p>
      <text:p text:style-name="P45">15.1. As partes elegem o foro da Comarca de Campinas/SP, com renúncia de qualquer outro, por mais privilegiado que seja, para dirimir as questões oriundas deste contrato.</text:p>
      <text:p text:style-name="P45"/>
      <text:p text:style-name="P45">E por estarem justas e contratadas, firmam as partes o presente instrumento em 02 (duas) vias de igual teor e forma.</text:p>
      <text:p text:style-name="P45"/>
      <text:p text:style-name="P45">Campinas/SP, ____ de _____________________ de 20____.</text:p>
      <text:p text:style-name="P45"/>
      <text:p text:style-name="P45"/>
      <text:p text:style-name="P45">Alexandra Caprioli dos Santos Fontolan</text:p>
      <text:p text:style-name="P45">Secretária Municipal de Cultura e Turismo</text:p>
      <text:p text:style-name="P45"/>
      <text:p text:style-name="P7"><text:span text:style-name="T133">Rogério Menezes de Mello</text:span> </text:p>
      <text:p text:style-name="P9">Secretaria Municipal do Verde, Meio Ambiente e Desenvolvimento Sustentável</text:p>
      <text:p text:style-name="P45"/>
      <text:p text:style-name="P45">Nome <text:span text:style-name="T167">d</text:span><text:span text:style-name="T150">o(</text:span><text:span text:style-name="T167">a</text:span><text:span text:style-name="T150">)</text:span><text:span text:style-name="T167"> </text:span><text:span text:style-name="T168">C</text:span><text:span text:style-name="T114">ontrat</text:span><text:span text:style-name="T115">a</text:span><text:span text:style-name="T114">d</text:span><text:span text:style-name="T116">o(</text:span><text:span text:style-name="T115">a</text:span><text:span text:style-name="T116">)</text:span></text:p>
      <text:p text:style-name="P41">Nome</text:p>
      <text:p text:style-name="P41">RG </text:p>
      <text:p text:style-name="P14">CPF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2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5</text:page-number><text:span text:style-name="MT2"><text:s/></text:span></text:p>
      </style:footer>
      <style:footer-left>
        <text:p text:style-name="MP11"><text:page-number text:select-page="current">2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5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5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44:41.100915594</dc:date>
    <meta:editing-duration>P1DT14H56M56S</meta:editing-duration>
    <meta:editing-cycles>61</meta:editing-cycles>
    <meta:document-statistic meta:table-count="3" meta:image-count="3" meta:object-count="0" meta:page-count="5" meta:paragraph-count="116" meta:word-count="1916" meta:character-count="12865" meta:non-whitespace-character-count="11029"/>
  </office:meta>
</office:document-meta>
</file>