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officeooo:paragraph-rsid="0091a9e1" style:font-name-asian="Arial2" style:font-style-asian="normal" style:font-weight-asian="normal" style:font-name-complex="Arial2" style:font-weight-complex="normal"/>
    </style:style>
    <style:style style:name="P20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2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4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3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5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36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37" style:family="paragraph" style:parent-style-name="LO-normal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39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40" style:family="paragraph" style:parent-style-name="Rosa-Geral">
      <style:text-properties style:font-name="Liberation Serif" fo:font-size="12pt" officeooo:paragraph-rsid="0091a9e1" style:font-size-asian="12pt" style:font-size-complex="12pt"/>
    </style:style>
    <style:style style:name="P41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42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43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45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47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48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49" style:family="paragraph" style:parent-style-name="Standard">
      <style:text-properties style:font-name="Liberation Serif" officeooo:paragraph-rsid="0091a9e1"/>
    </style:style>
    <style:style style:name="P50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52" style:family="paragraph" style:parent-style-name="Standard">
      <style:text-properties style:font-name="Liberation Serif" officeooo:paragraph-rsid="00a16296"/>
    </style:style>
    <style:style style:name="P53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54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55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56" style:family="paragraph" style:parent-style-name="Standard">
      <style:text-properties style:font-name="Liberation Serif" officeooo:paragraph-rsid="009efba3"/>
    </style:style>
    <style:style style:name="P57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58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59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91a9e1"/>
    </style:style>
    <style:style style:name="P63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text-properties officeooo:paragraph-rsid="0091a9e1"/>
    </style:style>
    <style:style style:name="P65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66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67" style:family="paragraph" style:parent-style-name="LO-normal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68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69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70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71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72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73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74" style:family="paragraph" style:parent-style-name="Rosa-Geral" style:list-style-name="WWNum4">
      <style:text-properties officeooo:paragraph-rsid="0091a9e1"/>
    </style:style>
    <style:style style:name="P75" style:family="paragraph" style:parent-style-name="Standard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435c1c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76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efba3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77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style:font-name="Liberation Serif" fo:font-size="12pt" fo:font-weight="bold" officeooo:paragraph-rsid="0091a9e1" style:font-name-asian="Arial2" style:font-size-asian="12pt" style:font-weight-asian="bold" style:font-name-complex="Arial2" style:font-size-complex="12pt"/>
    </style:style>
    <style:style style:name="P78" style:family="paragraph" style:parent-style-name="Standard" style:list-style-name="WWNum1">
      <style:paragraph-properties fo:text-align="center" style:justify-single-word="false"/>
      <style:text-properties style:font-name="Liberation Serif" officeooo:paragraph-rsid="0091a9e1"/>
    </style:style>
    <style:style style:name="P79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80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1a9e1"/>
    </style:style>
    <style:style style:name="P81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82" style:family="paragraph" style:parent-style-name="Standard" style:list-style-name="WWNum1">
      <style:text-properties style:font-name="Liberation Serif" officeooo:paragraph-rsid="0091a9e1"/>
    </style:style>
    <style:style style:name="P83" style:family="paragraph" style:parent-style-name="Standard" style:list-style-name="WWNum1">
      <style:text-properties style:font-name="Liberation Serif" officeooo:paragraph-rsid="00a16296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8858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bb2e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0cdb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29d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fa4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f8b653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764f9" fo:background-color="transparent" loext:char-shading-value="0" style:font-name-asian="Arial2" style:font-style-asian="normal" style:font-name-complex="Arial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8858e" fo:background-color="transparent" loext:char-shading-value="0" style:font-name-asian="Arial2" style:font-style-asian="normal" style:font-name-complex="Arial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bb2e9" fo:background-color="transparent" loext:char-shading-value="0" style:font-name-asian="Arial2" style:font-style-asian="normal" style:font-name-complex="Arial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18d8b" fo:background-color="transparent" loext:char-shading-value="0" style:font-name-asian="Arial2" style:font-style-asian="normal" style:font-name-complex="Arial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0cdbc" fo:background-color="transparent" loext:char-shading-value="0" style:font-name-asian="Arial2" style:font-style-asian="normal" style:font-name-complex="Arial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764f9" fo:background-color="transparent" loext:char-shading-value="0" style:font-style-asian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8858e" fo:background-color="transparent" loext:char-shading-value="0" style:font-style-asian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bb2e9" fo:background-color="transparent" loext:char-shading-value="0" style:font-style-asian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18d8b" fo:background-color="transparent" loext:char-shading-value="0" style:font-style-asian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0cdbc" fo:background-color="transparent" loext:char-shading-value="0" style:font-style-asian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35c1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6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7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72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73" style:family="text">
      <style:text-properties fo:font-variant="normal" fo:text-transform="none" fo:color="#000000" loext:opacity="100%" fo:letter-spacing="normal" officeooo:rsid="0023fa72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5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6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92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93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94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95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96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97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98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7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8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9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1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14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15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16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164a2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25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26" style:family="text">
      <style:text-properties fo:font-variant="normal" fo:text-transform="none" fo:letter-spacing="normal" fo:font-style="normal"/>
    </style:style>
    <style:style style:name="T127" style:family="text">
      <style:text-properties fo:font-variant="normal" fo:text-transform="none" fo:letter-spacing="normal" fo:font-style="normal" officeooo:rsid="0081ad7b"/>
    </style:style>
    <style:style style:name="T128" style:family="text">
      <style:text-properties fo:font-variant="normal" fo:text-transform="none" fo:letter-spacing="normal" fo:font-style="normal" fo:font-weight="normal"/>
    </style:style>
    <style:style style:name="T129" style:family="text">
      <style:text-properties fo:font-variant="normal" fo:text-transform="none" fo:letter-spacing="normal" fo:font-style="normal" fo:font-weight="normal" officeooo:rsid="0081ad7b"/>
    </style:style>
    <style:style style:name="T130" style:family="text">
      <style:text-properties fo:font-variant="normal" fo:text-transform="none" fo:letter-spacing="normal" fo:font-style="normal" fo:font-weight="normal" officeooo:rsid="00823893"/>
    </style:style>
    <style:style style:name="T131" style:family="text">
      <style:text-properties fo:color="#000000" loext:opacity="100%"/>
    </style:style>
    <style:style style:name="T132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33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34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35" style:family="text">
      <style:text-properties fo:color="#000000" loext:opacity="100%" officeooo:rsid="001fdf8c"/>
    </style:style>
    <style:style style:name="T136" style:family="text">
      <style:text-properties fo:color="#000000" loext:opacity="100%" officeooo:rsid="000def10"/>
    </style:style>
    <style:style style:name="T137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8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9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0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1" style:family="text">
      <style:text-properties fo:color="#000000" loext:opacity="100%" officeooo:rsid="00146559"/>
    </style:style>
    <style:style style:name="T142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43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44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45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46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47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48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49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50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51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52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53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54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5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6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7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8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9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60" style:family="text">
      <style:text-properties fo:font-weight="bold" style:font-weight-asian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410946" style:font-weight-asian="bold" style:font-weight-complex="bold"/>
    </style:style>
    <style:style style:name="T163" style:family="text">
      <style:text-properties fo:font-weight="bold" officeooo:rsid="0042d7e7" style:font-weight-asian="bold" style:font-weight-complex="bold"/>
    </style:style>
    <style:style style:name="T164" style:family="text">
      <style:text-properties fo:font-weight="bold" officeooo:rsid="051b71f2" style:font-weight-asian="bold" style:font-weight-complex="bold"/>
    </style:style>
    <style:style style:name="T165" style:family="text">
      <style:text-properties fo:font-weight="bold" officeooo:rsid="05210d75" style:font-weight-asian="bold" style:font-weight-complex="bold"/>
    </style:style>
    <style:style style:name="T166" style:family="text">
      <style:text-properties fo:font-weight="bold" officeooo:rsid="003eddcb" style:font-weight-asian="bold"/>
    </style:style>
    <style:style style:name="T167" style:family="text">
      <style:text-properties fo:font-weight="bold" officeooo:rsid="04ee974c" style:font-weight-asian="bold"/>
    </style:style>
    <style:style style:name="T168" style:family="text">
      <style:text-properties fo:font-weight="bold" officeooo:rsid="0000ab82" style:font-weight-asian="bold"/>
    </style:style>
    <style:style style:name="T169" style:family="text">
      <style:text-properties fo:font-weight="bold" officeooo:rsid="00026a9e" style:font-weight-asian="bold"/>
    </style:style>
    <style:style style:name="T170" style:family="text">
      <style:text-properties fo:font-weight="bold" style:font-name-asian="Arial2" style:font-weight-asian="bold" style:font-name-complex="Arial2"/>
    </style:style>
    <style:style style:name="T171" style:family="text">
      <style:text-properties fo:font-weight="bold" officeooo:rsid="00410946" style:font-name-asian="Arial2" style:font-weight-asian="bold" style:font-name-complex="Arial2"/>
    </style:style>
    <style:style style:name="T172" style:family="text">
      <style:text-properties fo:font-weight="bold" style:font-name-asian="Arial2" style:font-weight-asian="bold" style:font-name-complex="Arial2" style:font-weight-complex="bold"/>
    </style:style>
    <style:style style:name="T173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74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75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76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77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78" style:family="text">
      <style:text-properties fo:font-weight="bold" officeooo:rsid="0042d7e7" style:font-name-asian="Arial2" style:font-weight-asian="bold" style:font-name-complex="Arial2"/>
    </style:style>
    <style:style style:name="T179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80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81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182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183" style:family="text">
      <style:text-properties fo:font-weight="normal" style:font-name-asian="Arial2" style:font-weight-asian="normal" style:font-name-complex="Arial2" style:font-weight-complex="normal"/>
    </style:style>
    <style:style style:name="T184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00def10" style:font-weight-asian="normal" style:font-weight-complex="normal"/>
    </style:style>
    <style:style style:name="T187" style:family="text">
      <style:text-properties fo:font-weight="normal" officeooo:rsid="001fdf8c" style:font-weight-asian="normal" style:font-weight-complex="normal"/>
    </style:style>
    <style:style style:name="T188" style:family="text">
      <style:text-properties fo:font-weight="normal" officeooo:rsid="002e508c" style:font-weight-asian="normal" style:font-weight-complex="normal"/>
    </style:style>
    <style:style style:name="T189" style:family="text">
      <style:text-properties style:font-name-asian="Arial2" style:font-name-complex="Arial2"/>
    </style:style>
    <style:style style:name="T190" style:family="text">
      <style:text-properties officeooo:rsid="00410946" style:font-name-asian="Arial2" style:font-name-complex="Arial2"/>
    </style:style>
    <style:style style:name="T191" style:family="text">
      <style:text-properties officeooo:rsid="003f76fc" style:font-name-asian="Arial2" style:font-name-complex="Arial2"/>
    </style:style>
    <style:style style:name="T192" style:family="text">
      <style:text-properties officeooo:rsid="0042d7e7" style:font-name-asian="Arial2" style:font-name-complex="Arial2"/>
    </style:style>
    <style:style style:name="T193" style:family="text">
      <style:text-properties officeooo:rsid="051f3ab4" style:font-name-asian="Arial2" style:font-name-complex="Arial2"/>
    </style:style>
    <style:style style:name="T194" style:family="text">
      <style:text-properties officeooo:rsid="004bb2e9"/>
    </style:style>
    <style:style style:name="T195" style:family="text">
      <style:text-properties fo:letter-spacing="normal"/>
    </style:style>
    <style:style style:name="T196" style:family="text">
      <style:text-properties officeooo:rsid="00718d8b"/>
    </style:style>
    <style:style style:name="T197" style:family="text">
      <style:text-properties fo:background-color="transparent" loext:char-shading-value="0"/>
    </style:style>
    <style:style style:name="T198" style:family="text">
      <style:text-properties fo:background-color="transparent" loext:char-shading-value="0" style:font-name-asian="Arial2" style:font-name-complex="Arial2"/>
    </style:style>
    <style:style style:name="T199" style:family="text">
      <style:text-properties officeooo:rsid="04ee974c" fo:background-color="transparent" loext:char-shading-value="0" style:font-name-asian="Arial2" style:font-name-complex="Arial2"/>
    </style:style>
    <style:style style:name="T200" style:family="text">
      <style:text-properties officeooo:rsid="003f76fc" fo:background-color="transparent" loext:char-shading-value="0" style:font-name-asian="Arial2" style:font-name-complex="Arial2"/>
    </style:style>
    <style:style style:name="T201" style:family="text">
      <style:text-properties officeooo:rsid="00aaa939" fo:background-color="transparent" loext:char-shading-value="0" style:font-name-asian="Arial2" style:font-name-complex="Arial2"/>
    </style:style>
    <style:style style:name="T202" style:family="text">
      <style:text-properties officeooo:rsid="04f1c717" fo:background-color="transparent" loext:char-shading-value="0" style:font-name-asian="Arial2" style:font-name-complex="Arial2"/>
    </style:style>
    <style:style style:name="T203" style:family="text">
      <style:text-properties officeooo:rsid="051f3ab4" fo:background-color="transparent" loext:char-shading-value="0" style:font-name-asian="Arial2" style:font-name-complex="Arial2"/>
    </style:style>
    <style:style style:name="T204" style:family="text">
      <style:text-properties officeooo:rsid="0023fa72" fo:background-color="transparent" loext:char-shading-value="0"/>
    </style:style>
    <style:style style:name="T205" style:family="text">
      <style:text-properties officeooo:rsid="0091a9e1" fo:background-color="transparent" loext:char-shading-value="0"/>
    </style:style>
    <style:style style:name="T206" style:family="text">
      <style:text-properties officeooo:rsid="0092dbe6" fo:background-color="transparent" loext:char-shading-value="0"/>
    </style:style>
    <style:style style:name="T207" style:family="text">
      <style:text-properties officeooo:rsid="052aa3f8" fo:background-color="transparent" loext:char-shading-value="0"/>
    </style:style>
    <style:style style:name="T208" style:family="text">
      <style:text-properties officeooo:rsid="00212a97" fo:background-color="transparent" loext:char-shading-value="0"/>
    </style:style>
    <style:style style:name="T209" style:family="text">
      <style:text-properties officeooo:rsid="00146559" fo:background-color="transparent" loext:char-shading-value="0"/>
    </style:style>
    <style:style style:name="T210" style:family="text">
      <style:text-properties officeooo:rsid="004764f9" fo:background-color="transparent" loext:char-shading-value="0"/>
    </style:style>
    <style:style style:name="T211" style:family="text">
      <style:text-properties officeooo:rsid="0088858e" fo:background-color="transparent" loext:char-shading-value="0"/>
    </style:style>
    <style:style style:name="T212" style:family="text">
      <style:text-properties officeooo:rsid="004bb2e9" fo:background-color="transparent" loext:char-shading-value="0"/>
    </style:style>
    <style:style style:name="T213" style:family="text">
      <style:text-properties officeooo:rsid="00718d8b" fo:background-color="transparent" loext:char-shading-value="0"/>
    </style:style>
    <style:style style:name="T214" style:family="text">
      <style:text-properties officeooo:rsid="0070cdbc" fo:background-color="transparent" loext:char-shading-value="0"/>
    </style:style>
    <style:style style:name="T215" style:family="text">
      <style:text-properties fo:background-color="#ffffff" loext:char-shading-value="0"/>
    </style:style>
    <style:style style:name="T216" style:family="text">
      <style:text-properties fo:background-color="#ffffff" loext:char-shading-value="0" style:font-name-asian="Arial2" style:font-name-complex="Arial2"/>
    </style:style>
    <style:style style:name="T217" style:family="text">
      <style:text-properties officeooo:rsid="004764f9"/>
    </style:style>
    <style:style style:name="T218" style:family="text">
      <style:text-properties officeooo:rsid="0088858e"/>
    </style:style>
    <style:style style:name="T219" style:family="text">
      <style:text-properties officeooo:rsid="0070cdbc"/>
    </style:style>
    <style:style style:name="T220" style:family="text">
      <style:text-properties officeooo:rsid="00410946"/>
    </style:style>
    <style:style style:name="T221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22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23" style:family="text">
      <style:text-properties style:text-underline-style="none" officeooo:rsid="00410946" style:font-name-asian="Arial2" style:font-name-complex="Arial2"/>
    </style:style>
    <style:style style:name="T224" style:family="text">
      <style:text-properties officeooo:rsid="0042d7e7"/>
    </style:style>
    <style:style style:name="T225" style:family="text">
      <style:text-properties officeooo:rsid="0000ab82"/>
    </style:style>
    <style:style style:name="T226" style:family="text">
      <style:text-properties officeooo:rsid="0003a155"/>
    </style:style>
    <style:style style:name="T227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28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29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30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31" style:family="text">
      <style:text-properties fo:font-size="12pt" fo:background-color="transparent" loext:char-shading-value="0" style:font-size-asian="12pt" style:font-size-complex="12pt"/>
    </style:style>
    <style:style style:name="T232" style:family="text">
      <style:text-properties fo:font-size="12pt" officeooo:rsid="00138658" fo:background-color="transparent" loext:char-shading-value="0" style:font-size-asian="12pt" style:font-size-complex="12pt"/>
    </style:style>
    <style:style style:name="T233" style:family="text">
      <style:text-properties fo:font-size="12pt" style:font-size-asian="12pt" style:font-size-complex="12pt"/>
    </style:style>
    <style:style style:name="T234" style:family="text">
      <style:text-properties fo:font-size="12pt" officeooo:rsid="009efba3" style:font-size-asian="12pt" style:font-size-complex="12pt"/>
    </style:style>
    <style:style style:name="T235" style:family="text">
      <style:text-properties officeooo:rsid="0023fa72"/>
    </style:style>
    <style:style style:name="T236" style:family="text">
      <style:text-properties style:font-name="Liberation Serif"/>
    </style:style>
    <style:style style:name="T237" style:family="text">
      <style:text-properties style:font-name="Liberation Serif" fo:font-size="12pt" style:font-size-asian="12pt" style:font-size-complex="12pt"/>
    </style:style>
    <style:style style:name="T238" style:family="text">
      <style:text-properties style:font-name="Liberation Serif" fo:font-size="12pt" officeooo:rsid="00410946" style:font-size-asian="12pt" style:font-size-complex="12pt"/>
    </style:style>
    <style:style style:name="T239" style:family="text">
      <style:text-properties style:font-name="Liberation Serif" fo:font-size="12pt" officeooo:rsid="051f3ab4" style:font-size-asian="12pt" style:font-size-complex="12pt"/>
    </style:style>
    <style:style style:name="T240" style:family="text">
      <style:text-properties style:font-name="Liberation Serif" fo:font-size="12pt" officeooo:rsid="0042d7e7" style:font-size-asian="12pt" style:font-size-complex="12pt"/>
    </style:style>
    <style:style style:name="T24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42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43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44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45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46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47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48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50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51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52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53" style:family="text">
      <style:text-properties style:font-name="Liberation Serif" fo:font-size="12pt" fo:font-weight="bold" style:font-size-asian="12pt" style:font-weight-asian="bold" style:font-size-complex="12pt"/>
    </style:style>
    <style:style style:name="T254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55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56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57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58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59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60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61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62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63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64" style:family="text">
      <style:text-properties officeooo:rsid="001fdf8c"/>
    </style:style>
    <style:style style:name="T265" style:family="text">
      <style:text-properties officeooo:rsid="000def10"/>
    </style:style>
    <style:style style:name="T266" style:family="text">
      <style:text-properties officeooo:rsid="000fece4"/>
    </style:style>
    <style:style style:name="T267" style:family="text">
      <style:text-properties officeooo:rsid="00114711"/>
    </style:style>
    <style:style style:name="T268" style:family="text">
      <style:text-properties officeooo:rsid="00127053"/>
    </style:style>
    <style:style style:name="T269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70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271" style:family="text">
      <style:text-properties officeooo:rsid="0013c1d5"/>
    </style:style>
    <style:style style:name="T272" style:family="text">
      <style:text-properties officeooo:rsid="052aa3f8"/>
    </style:style>
    <style:style style:name="T273" style:family="text">
      <style:text-properties officeooo:rsid="001aa7bb"/>
    </style:style>
    <style:style style:name="T274" style:family="text">
      <style:text-properties officeooo:rsid="00212a97"/>
    </style:style>
    <style:style style:name="T275" style:family="text">
      <style:text-properties officeooo:rsid="00178612"/>
    </style:style>
    <style:style style:name="T276" style:family="text">
      <style:text-properties officeooo:rsid="04ed9eab"/>
    </style:style>
    <style:style style:name="T277" style:family="text">
      <style:text-properties officeooo:rsid="009efba3"/>
    </style:style>
    <style:style style:name="T278" style:family="text">
      <style:text-properties officeooo:rsid="009fd426"/>
    </style:style>
    <style:style style:name="T279" style:family="text">
      <style:text-properties officeooo:rsid="00a067ed"/>
    </style:style>
    <style:style style:name="T280" style:family="text">
      <style:text-properties officeooo:rsid="00a16296"/>
    </style:style>
    <style:style style:name="T281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78229920" text:style-name="WWNum1">
        <text:list-item>
          <text:list>
            <text:list-header>
              <text:p text:style-name="P77"><text:span text:style-name="T24">Edital </text:span><text:span text:style-name="T25">d</text:span><text:span text:style-name="T24">e </text:span><text:span text:style-name="T23">C</text:span><text:span text:style-name="T26">redencia</text:span><text:span text:style-name="T23">mento </text:span><text:span text:style-name="T25">n</text:span><text:span text:style-name="T23">º </text:span><text:span text:style-name="T27">002</text:span><text:span text:style-name="T23">/202</text:span><text:span text:style-name="T26">3</text:span><text:span text:style-name="T23"> – “Intervenções Artísticas </text:span><text:span text:style-name="T25">d</text:span><text:span text:style-name="T23">e Arte Urbana, Grafite </text:span><text:span text:style-name="T25">e</text:span><text:span text:style-name="T23"> Muralismo - “Campinas Arte Urbana – </text:span><text:span text:style-name="T28">Paisagens Artísticas </text:span><text:span text:style-name="T25">n</text:span><text:span text:style-name="T28">o Ambiente Urbano</text:span><text:span text:style-name="T23">”</text:span></text:p>
              <text:p text:style-name="P68"><text:span text:style-name="T14">ANEXO </text:span><text:span text:style-name="T15">V</text:span><text:span text:style-name="T16">II</text:span><text:span text:style-name="T15"> </text:span><text:span text:style-name="T160">– </text:span><text:span text:style-name="T166">Documentação para </text:span><text:span text:style-name="T167">contratação</text:span></text:p>
            </text:list-header>
          </text:list>
        </text:list-item>
      </text:list>
      <text:list xml:id="list515792611" text:style-name="L1">
        <text:list-header>
          <text:p text:style-name="P69">Informações e documentos obrigatórios para <text:span text:style-name="T142">contratação</text:span>: </text:p>
        </text:list-header>
      </text:list>
      <text:list xml:id="list1489008047" text:style-name="L2">
        <text:list-header>
          <text:p text:style-name="P70"><text:span text:style-name="T171">1. </text:span><text:span text:style-name="T170">Pessoa Física:</text:span></text:p>
          <text:list>
            <text:list-header>
              <text:p text:style-name="P70"><text:span text:style-name="T173">1.1 </text:span><text:span text:style-name="T189">Nome civil, sem abreviatura;</text:span></text:p>
              <text:p text:style-name="P71"><text:span text:style-name="T162">1.2</text:span><text:span text:style-name="T220"> </text:span>N<text:span text:style-name="T189">ome Social, se houver;</text:span></text:p>
              <text:p text:style-name="P71"><text:span text:style-name="T172">1.3</text:span><text:span text:style-name="T189"> Nome artístico, se houver; </text:span></text:p>
              <text:p text:style-name="P70"><text:span text:style-name="T173">1.</text:span><text:span text:style-name="T175">4</text:span><text:span text:style-name="T190"> </text:span><text:span text:style-name="T189">Número do CPF;</text:span></text:p>
              <text:p text:style-name="P70"><text:span text:style-name="T172">1.5 </text:span><text:span text:style-name="T189"><text:s/>N</text:span><text:span text:style-name="T146">úmero do NIT – Número de Inscrição do Trabalhador</text:span><text:span text:style-name="T125">;</text:span></text:p>
              <text:p text:style-name="P70"><text:span text:style-name="T173">1.</text:span><text:span text:style-name="T176">6</text:span><text:span text:style-name="T190"> </text:span><text:span text:style-name="T199">D</text:span><text:span text:style-name="T198">ados bancários em nome, obrigatoriamente, do CREDENCIADO, contendo nome do banco, agência bancária e número da conta-corrente</text:span><text:span text:style-name="T199"> pessoa física</text:span><text:span text:style-name="T189">.</text:span></text:p>
              <text:p text:style-name="P70"><text:span text:style-name="T3"><text:tab/></text:span><text:span text:style-name="T171">2. </text:span><text:span text:style-name="T170">Pessoa Jurídica:</text:span></text:p>
              <text:p text:style-name="P70"><text:span text:style-name="T173">2.1</text:span><text:span text:style-name="T190"> </text:span><text:span text:style-name="T189">Razão social;</text:span></text:p>
              <text:p text:style-name="P72"><text:span text:style-name="T173">2.2</text:span><text:span text:style-name="T190"> </text:span><text:span text:style-name="T189">Nome Social, se houver;</text:span></text:p>
              <text:p text:style-name="P72"><text:span text:style-name="T172">2.3</text:span><text:span text:style-name="T189"> Nome artístico, se houver; </text:span></text:p>
              <text:p text:style-name="P70"><text:span text:style-name="T173">2.</text:span><text:span text:style-name="T175">4</text:span><text:span text:style-name="T173"> </text:span><text:span text:style-name="T184">Número do CNPJ; </text:span></text:p>
              <text:p text:style-name="P70"><text:span text:style-name="T173">2.5</text:span><text:span text:style-name="T190"> </text:span><text:span text:style-name="T199">D</text:span><text:span text:style-name="T200">ados bancários em nome, obrigatoriamente, do CREDENCIADO, contendo nome do banco, agência bancária e número da conta-corrente</text:span><text:span text:style-name="T199"> pessoa </text:span><text:span text:style-name="T148">jurídica</text:span><text:span text:style-name="T191">.</text:span></text:p>
            </text:list-header>
          </text:list>
          <text:p text:style-name="P70"><text:span text:style-name="T162">3. </text:span>A<text:span text:style-name="T189">lém das informações contidas nos </text:span><text:span text:style-name="T198">itens 1 e 2 </text:span><text:span text:style-name="T189">e respectivos subitens deste Anexo, deverão ser apresentados os seguintes documentos,</text:span><text:span text:style-name="T216"> em formato PDF</text:span><text:span text:style-name="T189">:</text:span></text:p>
          <text:list text:continue-numbering="true">
            <text:list-header>
              <text:p text:style-name="P70"><text:span text:style-name="T173">3.1 </text:span><text:span text:style-name="T172">P</text:span><text:span text:style-name="T170">essoa Física:</text:span><text:span text:style-name="T189"> <text:tab/></text:span></text:p>
              <text:p text:style-name="P70"><text:span text:style-name="T172">3.1.1 </text:span><text:span text:style-name="T189">Comprovante de conta banc</text:span><text:span text:style-name="T146">ária;</text:span></text:p>
            </text:list-header>
          </text:list>
        </text:list-header>
      </text:list>
      <text:list xml:id="list3325859880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74"><text:span text:style-name="T249">3.1.</text:span><text:span text:style-name="T251">2 </text:span><text:span text:style-name="T262">Certidão Negativa de Débitos Relativos a Créditos Tributários Federais e à Divida Ativa da União, obtida no endereço </text:span><text:span text:style-name="Internet_20_link"><text:span text:style-name="T246"><text:s/></text:span></text:span><text:soft-page-break/><text:span text:style-name="Internet_20_link"><text:span text:style-name="T246">https://solucoes.receita.fazenda.gov.br/Servicos/certidaointernet/PJ/Emitir</text:span></text:span><text:span text:style-name="T262">;</text:span></text:p>
                      <text:p text:style-name="P73"><text:span text:style-name="T221">3.1.</text:span><text:span text:style-name="T222">3</text:span><text:span text:style-name="T223"> </text:span><text:span text:style-name="T201">P</text:span><text:span text:style-name="T198">rova de regularidade para com a Fazenda Municipal do domicílio do</text:span><text:span text:style-name="T201"> </text:span><text:span text:style-name="T202">credenciado</text:span><text:span text:style-name="T201">;</text:span></text:p>
                      <text:p text:style-name="P73"><text:span text:style-name="T179">3.1.4</text:span><text:span text:style-name="T203"> </text:span><text:span text:style-name="T201">P</text:span><text:span text:style-name="T198">rova de regularidade para com a Fazenda Municipal </text:span><text:span text:style-name="T203">de Campinas;</text:span></text:p>
                      <text:p text:style-name="P74"><text:span text:style-name="T254">3.1.</text:span><text:span text:style-name="T255">5</text:span><text:span text:style-name="T238"> </text:span><text:span text:style-name="T241">Certidão emitida quanto à ausência de sanções aplicadas p</text:span><text:span text:style-name="T159">elo nome</text:span><text:span text:style-name="T241">, obtida no endereço </text:span><text:a xlink:type="simple" xlink:href="https://www.bec.sp.gov.br/Sancoes_ui/aspx/ConsultaAdministrativaFornecedor.aspx" text:style-name="Internet_20_link" text:visited-style-name="Visited_20_Internet_20_Link"><text:span text:style-name="Internet_20_link"><text:span text:style-name="T241">https://www.bec.sp.gov.br/Sancoes_ui/aspx/ConsultaAdministrativaFornecedor.aspx</text:span></text:span></text:a><text:span text:style-name="T241">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5"><text:span text:style-name="T254">3.1.</text:span><text:span text:style-name="T255">6</text:span><text:span text:style-name="T238"> </text:span><text:span text:style-name="T241">Certidão emitida quanto à ausência de sanções aplicadas por C</text:span><text:span text:style-name="T243">PF</text:span><text:span text:style-name="T241">, obtida no endereço </text:span><text:a xlink:type="simple" xlink:href="https://www.bec.sp.gov.br/Sancoes_ui/aspx/ConsultaAdministrativaFornecedor.aspx" text:style-name="Internet_20_link" text:visited-style-name="Visited_20_Internet_20_Link"><text:span text:style-name="Internet_20_link"><text:span text:style-name="T236">https://www.bec.sp.gov.br/Sancoes_ui/aspx/ConsultaAdministrativaForn</text:span></text:span></text:a><text:a xlink:type="simple" xlink:href="https://www.bec.sp.gov.br/Sancoes_ui/aspx/ConsultaAdministrativaFornecedor.aspx" text:style-name="Internet_20_link" text:visited-style-name="Visited_20_Internet_20_Link"><text:span text:style-name="Internet_20_link"><text:span text:style-name="T236">ecedor.aspx</text:span></text:span></text:a><text:span text:style-name="T241">;</text:span></text:p>
      <text:list xml:id="list114139494198672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74"><text:span text:style-name="T254">3.1.</text:span><text:span text:style-name="T255">7</text:span><text:span text:style-name="T254"> </text:span><text:span text:style-name="T241">Certidão de Apenados de Impedimentos de Contrato/Licitação do Tribunal de Contas do Estado de São Paulo p</text:span><text:span text:style-name="T159">elo nome e CPF</text:span><text:span text:style-name="T241">, obtida no endereço </text:span><text:a xlink:type="simple" xlink:href="https://www.tce.sp.gov.br/pesquisa-relacao-apenados" text:style-name="Internet_20_link" text:visited-style-name="Visited_20_Internet_20_Link"><text:span text:style-name="Internet_20_link"><text:span text:style-name="T241">https://www.tce.sp.gov.br/pesquisa-relacao-apenados</text:span></text:span></text:a><text:span text:style-name="T241">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5"><text:span text:style-name="T250">3.1.</text:span><text:span text:style-name="T251">8</text:span><text:span text:style-name="T261"> </text:span><text:span text:style-name="T246">Certidão Negativa de Débitos Trabalhistas, obtida no endereço </text:span><text:span text:style-name="Internet_20_link"><text:span text:style-name="T246"><text:s/></text:span></text:span><text:a xlink:type="simple" xlink:href="https://cndt-certidao.tst.jus.br/gerarCertidao.faces" text:style-name="Internet_20_link" text:visited-style-name="Visited_20_Internet_20_Link"><text:span text:style-name="Internet_20_link"><text:span text:style-name="T134">https://cndt-certidao.tst.jus.br/gerarCertidao.faces</text:span></text:span></text:a><text:span text:style-name="T246">;</text:span></text:p>
      <text:p text:style-name="P65"><text:span text:style-name="T255">3.1.9</text:span><text:span text:style-name="T239"> </text:span><text:span text:style-name="T260">C</text:span><text:span text:style-name="T110">onsulta CGU – Cadastro Nacional de Empresas Inidôneas e Suspensas - CEIS (por nome e CPF), obtida no endereço </text:span><text:a xlink:type="simple" xlink:href="http://www.portaltransparencia.gov.br/ceis/Consulta.seam" text:style-name="Internet_20_link" text:visited-style-name="Visited_20_Internet_20_Link"><text:span text:style-name="T237">http://www.portaltransparencia.gov.br/ceis/Consulta.seam</text:span></text:a><text:span text:style-name="T110">;</text:span></text:p>
      <text:p text:style-name="P63"><text:span text:style-name="T114">3.1.</text:span><text:span text:style-name="T115">10</text:span><text:span text:style-name="T116"> Certidão do Cadastro Nacional de Condenações Cíveis por Ato de Improbidade Administrativa/CNIA, obtida no endereço </text:span><text:a xlink:type="simple" xlink:href="http://www.cnj.jus.br/improbidade_adm/consultar_requerido.php" text:style-name="Internet_20_link" text:visited-style-name="Visited_20_Internet_20_Link"><text:span text:style-name="T236">www.cnj.jus.br/improbidade_adm/consultar_requerido.php</text:span></text:a><text:span text:style-name="T116">.</text:span><text:span text:style-name="T236"><text:tab/></text:span></text:p>
      <text:list xml:id="list114140179982235" text:continue-numbering="true" text:style-name="WWNum4">
        <text:list-item>
          <text:list>
            <text:list-item>
              <text:list>
                <text:list-header>
                  <text:p text:style-name="P73"><text:span text:style-name="T178">3.2 </text:span><text:span text:style-name="T170">Pessoa Jurídica:</text:span><text:span text:style-name="T189"> <text:tab/></text:span></text:p>
                  <text:p text:style-name="P73"><text:span text:style-name="T177">3.2.1 </text:span><text:span text:style-name="T193">Comprovante de conta banc</text:span><text:span text:style-name="T147">ária;</text:span><text:span text:style-name="T189"><text:tab/></text:span></text:p>
                  <text:list text:continue-numbering="true">
                    <text:list-header>
                      <text:p text:style-name="P74"><text:span text:style-name="T250">3.2.</text:span><text:span text:style-name="T252">2</text:span><text:span text:style-name="T261"> </text:span><text:span text:style-name="T246">Certidão Negativa de Débitos Relativos a Créditos Tributários Federais e à Divida Ativa da União, obtida no endereço</text:span><text:span text:style-name="Internet_20_link"><text:span text:style-name="T246"> </text:span></text:span><text:a xlink:type="simple" xlink:href="https://solucoes.receita.fazenda.gov.br/Servicos/certidaointernet/PJ/Emitir" text:style-name="Internet_20_link" text:visited-style-name="Visited_20_Internet_20_Link"><text:span text:style-name="Internet_20_link"><text:span text:style-name="T237">https://solucoes.receita.fazenda.gov.br/Servicos/certidaointernet/PJ/Emitir</text:span></text:span></text:a><text:span text:style-name="T246">;</text:span></text:p>
                      <text:p text:style-name="P73"><text:span text:style-name="T174">3.2.</text:span><text:span text:style-name="T177">3</text:span><text:span text:style-name="T192"> </text:span><text:span text:style-name="T181">P</text:span><text:span text:style-name="T180">rova de regularidade para com a Fazenda Municipal do domicílio do</text:span><text:span text:style-name="T181"> </text:span><text:span text:style-name="T182">creden</text:span><text:span text:style-name="T149">ci</text:span><text:span text:style-name="T182">ado</text:span><text:span text:style-name="T181">;</text:span><text:span text:style-name="T180"> </text:span><text:span text:style-name="T183"><text:tab/></text:span><text:tab/></text:p>
                      <text:p text:style-name="P74"><text:span text:style-name="T256">3.2.</text:span><text:span text:style-name="T257">4</text:span><text:span text:style-name="T240"> </text:span><text:span text:style-name="T241">Certidão emitida quanto à ausência de sanções aplicadas por </text:span><text:span text:style-name="T123">razão social</text:span><text:span text:style-name="T241">, </text:span><text:soft-page-break/><text:span text:style-name="T241">obtida no endereço </text:span><text:a xlink:type="simple" xlink:href="https://www.bec.sp.gov.br/Sancoes_ui/aspx/ConsultaAdministrativaFornecedor.aspx" text:style-name="Internet_20_link" text:visited-style-name="Visited_20_Internet_20_Link"><text:span text:style-name="Internet_20_link"><text:span text:style-name="T241">https://www.bec.sp.gov.br/Sancoes_ui/aspx/ConsultaAdministrativaFornecedor.aspx</text:span></text:span></text:a><text:span text:style-name="T241">;</text:span></text:p>
                      <text:p text:style-name="P74"><text:span text:style-name="T250">3.2.</text:span><text:span text:style-name="T252">5</text:span><text:span text:style-name="T261"> </text:span><text:span text:style-name="T246">Certidão emitida quanto à ausência de sanções aplicadas por C</text:span><text:span text:style-name="T247">NPJ</text:span><text:span text:style-name="T246">, obtida no endereço </text:span><text:a xlink:type="simple" xlink:href="https://www.bec.sp.gov.br/Sancoes_ui/aspx/ConsultaAdministrativaFornecedor.aspx" text:style-name="Internet_20_link" text:visited-style-name="Visited_20_Internet_20_Link"><text:span text:style-name="Internet_20_link"><text:span text:style-name="T236">https://www.bec.sp.gov.br/Sancoes_ui/aspx/ConsultaAdministrativaForn</text:span></text:span></text:a><text:a xlink:type="simple" xlink:href="https://www.bec.sp.gov.br/Sancoes_ui/aspx/ConsultaAdministrativaFornecedor.aspx" text:style-name="Internet_20_link" text:visited-style-name="Visited_20_Internet_20_Link"><text:span text:style-name="Internet_20_link"><text:span text:style-name="T236">ecedor.aspx</text:span></text:span></text:a><text:span text:style-name="T246">;</text:span></text:p>
                      <text:p text:style-name="P74"><text:span text:style-name="T256">3.2.</text:span><text:span text:style-name="T257">6</text:span><text:span text:style-name="T240"> </text:span><text:span text:style-name="T241">Certidão de Apenados de Impedimentos de Contrato/Licitação do Tribunal de Contas do Estado de São Paulo por </text:span><text:span text:style-name="T244">razão social</text:span><text:span text:style-name="T241"> e </text:span><text:span text:style-name="T245">CNPJ</text:span><text:span text:style-name="T241">, obtida no endereço </text:span><text:a xlink:type="simple" xlink:href="https://www.tce.sp.gov.br/pesquisa-relacao-apenados" text:style-name="Internet_20_link" text:visited-style-name="Visited_20_Internet_20_Link"><text:span text:style-name="Internet_20_link"><text:span text:style-name="T241">https://www.tce.sp.gov.br/pesquisa-relacao-apenados</text:span></text:span></text:a><text:span text:style-name="T241">;</text:span></text:p>
                      <text:p text:style-name="P74"><text:span text:style-name="T256">3.2.</text:span><text:span text:style-name="T257">7</text:span><text:span text:style-name="T240"> </text:span><text:span text:style-name="T241">Consulta ao Portal da Transparência da União, quanto ao Cadastro de Empresas Inidôneas e Suspensas – CEIS, por </text:span><text:span text:style-name="T123">razão social e CNPJ</text:span><text:span text:style-name="T241">, obtida no endereço </text:span><text:a xlink:type="simple" xlink:href="http://www.portaltransparencia.gov.br/sancoes/ceis" text:style-name="Internet_20_link" text:visited-style-name="Visited_20_Internet_20_Link"><text:span text:style-name="Internet_20_link"><text:span text:style-name="T241">http://www.portaltransparencia.gov.br/sancoes/ceis</text:span></text:span></text:a><text:span text:style-name="T241">;</text:span></text:p>
                      <text:p text:style-name="P74"><text:span text:style-name="T258">3.2.</text:span><text:span text:style-name="T259">8</text:span><text:span text:style-name="T263"> </text:span><text:span text:style-name="T241">Certidão Negativa de Débitos Trabalhistas, obtida no endereço </text:span><text:span text:style-name="Internet_20_link"><text:span text:style-name="T241"><text:s/></text:span></text:span><text:span text:style-name="Internet_20_link"><text:span text:style-name="T132">https://cndt-certidao.tst.jus.br/gerarCertidao.faces</text:span></text:span><text:span text:style-name="T241">;</text:span><text:span text:style-name="T237"><text:tab/><text:tab/></text:span></text:p>
                      <text:p text:style-name="P73"><text:span text:style-name="T163">3.2.</text:span><text:span text:style-name="T165">9</text:span><text:span text:style-name="T224"> </text:span><text:span text:style-name="T197">Comprovante de Inscrição e de Situação Cadastral Mobiliária Municipal, por CNPJ;</text:span></text:p>
                      <text:p text:style-name="P74"><text:span text:style-name="T256">3.2.</text:span><text:span text:style-name="T257">10</text:span><text:span text:style-name="T240"> </text:span><text:span text:style-name="T241">Consulta Regularidade do Empregador, obtida em </text:span><text:a xlink:type="simple" xlink:href="https://consulta-crf.caixa.gov.br/consultacrf/pages/consultaEmpregador.jsf" text:style-name="Internet_20_link" text:visited-style-name="Visited_20_Internet_20_Link"><text:span text:style-name="T236">https://consulta-crf.caixa.gov.br/consultacrf/pages/consultaEmpregador.jsf</text:span></text:a><text:span text:style-name="T241">;</text:span></text:p>
                      <text:p text:style-name="P74"><text:span text:style-name="T112">3.1.</text:span><text:span text:style-name="T113">10</text:span><text:span text:style-name="T111"> Certidão do Cadastro Nacional de Condenações Cíveis por Ato de Improbidade Administrativa/CNIA, obtida no endereço </text:span><text:a xlink:type="simple" xlink:href="http://www.cnj.jus.br/improbidade_adm/consultar_requerido.php" text:style-name="Internet_20_link" text:visited-style-name="Visited_20_Internet_20_Link"><text:span text:style-name="T253">www.cnj.jus.br/improbidade_adm/consultar_requerido.php</text:span></text:a><text:span text:style-name="T111">.</text:span></text:p>
                    </text:list-header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1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3</text:page-number><text:span text:style-name="MT2"><text:s/></text:span></text:p>
      </style:footer>
      <style:footer-left>
        <text:p text:style-name="MP11"><text:page-number text:select-page="current">10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3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3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41:38.814931611</dc:date>
    <meta:editing-duration>P1DT14H55M</meta:editing-duration>
    <meta:editing-cycles>59</meta:editing-cycles>
    <meta:document-statistic meta:table-count="3" meta:image-count="3" meta:object-count="0" meta:page-count="3" meta:paragraph-count="55" meta:word-count="529" meta:character-count="4404" meta:non-whitespace-character-count="3903"/>
  </office:meta>
</office:document-meta>
</file>