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 style:list-style-name="WWNum4">
      <style:paragraph-properties fo:text-align="center" style:justify-single-word="false"/>
      <style:text-properties style:font-name="Liberation Serif" fo:font-size="12pt" officeooo:paragraph-rsid="0005bfc4" style:font-size-asian="12pt" style:font-size-complex="12pt"/>
    </style:style>
    <style:style style:name="P2" style:family="paragraph" style:parent-style-name="Standard" style:list-style-name="WWNum4"/>
    <style:style style:name="P3" style:family="paragraph" style:parent-style-name="Standard" style:list-style-name="WWNum4">
      <style:text-properties fo:font-weight="bold" officeooo:paragraph-rsid="0005bfc4" style:font-weight-asian="bold" style:font-weight-complex="bold"/>
    </style:style>
    <style:style style:name="P4" style:family="paragraph" style:parent-style-name="Standard" style:list-style-name="WWNum4">
      <style:paragraph-properties fo:text-align="justify" style:justify-single-word="false"/>
      <style:text-properties fo:font-weight="bold" officeooo:paragraph-rsid="0005bfc4" style:font-weight-asian="bold" style:font-weight-complex="bold"/>
    </style:style>
    <style:style style:name="P5" style:family="paragraph" style:parent-style-name="Standard" style:list-style-name="WWNum4">
      <style:paragraph-properties fo:text-align="center" style:justify-single-word="false"/>
      <style:text-properties fo:font-weight="bold" officeooo:paragraph-rsid="0005bfc4" style:font-weight-asian="bold" style:font-weight-complex="bold"/>
    </style:style>
    <style:style style:name="P6" style:family="paragraph" style:parent-style-name="Standard" style:list-style-name="WWNum4">
      <style:paragraph-properties fo:text-align="justify" style:justify-single-word="false"/>
      <style:text-properties officeooo:paragraph-rsid="0005bfc4"/>
    </style:style>
    <style:style style:name="P7" style:family="paragraph" style:parent-style-name="Standard">
      <style:paragraph-properties fo:text-align="justify" style:justify-single-word="false"/>
      <style:text-properties officeooo:paragraph-rsid="0005bfc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2" style:font-style-asian="normal" style:font-weight-asian="bold" style:font-name-complex="Arial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764f9" fo:background-color="transparent" loext:char-shading-value="0" style:font-name-asian="Arial2" style:font-style-asian="normal" style:font-weight-asian="bold" style:font-name-complex="Arial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88858e" fo:background-color="transparent" loext:char-shading-value="0" style:font-name-asian="Arial2" style:font-style-asian="normal" style:font-weight-asian="bold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bb2e9" fo:background-color="transparent" loext:char-shading-value="0" style:font-name-asian="Arial2" style:font-style-asian="normal" style:font-weight-asian="bold" style:font-name-complex="Arial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18d8b" fo:background-color="transparent" loext:char-shading-value="0" style:font-name-asian="Arial2" style:font-style-asian="normal" style:font-weight-asian="bold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94a930" fo:background-color="transparent" loext:char-shading-value="0" style:font-name-asian="Arial2" style:font-style-asian="normal" style:font-weight-asian="bold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0cdbc" fo:background-color="transparent" loext:char-shading-value="0" style:font-name-asian="Arial2" style:font-style-asian="normal" style:font-weight-asian="bold" style:font-name-complex="Arial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officeooo:rsid="002e508c" fo:background-color="transparent" loext:char-shading-value="0" style:font-name-asian="Arial2" style:font-size-asian="12pt" style:font-style-asian="normal" style:font-name-complex="Aria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font-name="Liberation Serif" fo:letter-spacing="normal" fo:font-style="normal" fo:font-weight="normal" style:font-style-asian="normal" style:font-weight-asian="normal"/>
    </style:style>
    <style:style style:name="T12" style:family="text">
      <style:text-properties officeooo:rsid="0005bfc4"/>
    </style:style>
    <style:style style:name="T13" style:family="text">
      <style:text-properties style:font-name="Liberation Serif" fo:font-size="12pt" officeooo:rsid="004bb2e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74875211" text:style-name="WWNum4">
        <text:list-item>
          <text:list>
            <text:list-item>
              <text:list>
                <text:list-header>
                  <text:p text:style-name="P1"><text:span text:style-name="T2">Edital </text:span><text:span text:style-name="T3">d</text:span><text:span text:style-name="T2">e </text:span><text:span text:style-name="T1">C</text:span><text:span text:style-name="T4">redencia</text:span><text:span text:style-name="T1">mento </text:span><text:span text:style-name="T3">n</text:span><text:span text:style-name="T1">º </text:span><text:span text:style-name="T5">002</text:span><text:span text:style-name="T1">/202</text:span><text:span text:style-name="T4">3</text:span><text:span text:style-name="T1"> – “Intervenções Artísticas </text:span><text:span text:style-name="T3">d</text:span><text:span text:style-name="T1">e Arte Urbana, Graf</text:span><text:span text:style-name="T6">ite</text:span><text:span text:style-name="T1"> </text:span><text:span text:style-name="T3">e</text:span><text:span text:style-name="T1"> Muralismo - “Campinas Arte Urbana – </text:span><text:span text:style-name="T7">Paisagens Artísticas </text:span><text:span text:style-name="T3">n</text:span><text:span text:style-name="T7">o Ambiente Urbano</text:span><text:span text:style-name="T1">”</text:span></text:p>
                  <text:p text:style-name="P2"/>
                  <text:p text:style-name="P5">ANEXO <text:span text:style-name="T12">XI - </text:span>CARTA DE ANUÊNCIA </text:p>
                  <text:p text:style-name="P3"/>
                  <text:p text:style-name="P3"/>
                  <text:p text:style-name="P4">À SECRETARIA MUNICIPAL DE CULTURA E TURISMO DE CAMPINAS <text:span text:style-name="T12">e </text:span><text:span text:style-name="T8">SECRETARIA MUNICIPAL DO VERDE, MEIO AMBIENTE E DESENVOLVIMENTO SUSTENTÁVEL</text:span></text:p>
                  <text:p text:style-name="P6"/>
                  <text:p text:style-name="P6">Processo SEI Nº: <text:span text:style-name="T11">PMC.</text:span><text:span text:style-name="T10">2022.00096305-22</text:span> </text:p>
                  <text:p text:style-name="P6"/>
                  <text:p text:style-name="P6">Proponente: ____________________________________________________________</text:p>
                  <text:p text:style-name="P6"/>
                  <text:p text:style-name="P6"/>
                  <text:p text:style-name="P6"><text:s/>O(a)__________________,por meio do responsável__________________, DECLARA o interesse em receber, no seu espaço próprio, situado no endereço_________________, Bairro___________, na cidade de Campinas, a <text:span text:style-name="T13">Intervenções Artísticas de Arte Urbana</text:span> proposta pelo proponente acima mencionado, <text:span text:style-name="T12">de acordo com o Edital de Credenciamento nº 002/2023, </text:span>ficando a <text:span text:style-name="T12">aceita</text:span>ção deste local submetida à aprovação pela Secretaria Municipal de Cultura e Turismo <text:span text:style-name="T12">e S</text:span><text:span text:style-name="T9">ecretaria Municipal do Verde, Meio Ambiente e Desenvolvimento Sustentável</text:span>, através da Comissão Administrativa do Edital de Credenciamento. </text:p>
                  <text:p text:style-name="P6"/>
                  <text:p text:style-name="P6"/>
                  <text:p text:style-name="P6"/>
                  <text:p text:style-name="P6">Campinas, ____ de ___________________ de 202__.</text:p>
                </text:list-header>
              </text:list>
            </text:list-item>
          </text:list>
        </text:list-item>
      </text:list>
      <text:p text:style-name="P7"/>
      <text:p text:style-name="P7"/>
      <text:list xml:id="list115846686219018" text:continue-numbering="true" text:style-name="WWNum4">
        <text:list-item>
          <text:list>
            <text:list-item>
              <text:list>
                <text:list-header>
                  <text:p text:style-name="P6"/>
                  <text:p text:style-name="P6"><text:s/>___________________________________________ </text:p>
                  <text:p text:style-name="P6">Responsável pelo espaço</text:p>
                  <text:p text:style-name="P6"/>
                  <text:p text:style-name="P6"/>
                  <text:p text:style-name="P6"/>
                  <text:p text:style-name="P6"><text:s/>____________________________________________ </text:p>
                  <text:p text:style-name="P6">Proponente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11:41:45.660113913</meta:creation-date>
    <dc:date>2023-08-14T11:58:45.297639356</dc:date>
    <meta:editing-duration>PT17M</meta:editing-duration>
    <meta:editing-cycles>1</meta:editing-cycles>
    <meta:document-statistic meta:table-count="0" meta:image-count="0" meta:object-count="0" meta:page-count="1" meta:paragraph-count="11" meta:word-count="139" meta:character-count="1191" meta:non-whitespace-character-count="1053"/>
    <meta:generator>LibreOffice/7.3.7.2$Linux_X86_64 LibreOffice_project/30$Build-2</meta:generator>
  </office:meta>
</office:document-meta>
</file>