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Texto">
      <style:paragraph-properties style:writing-mode="lr-tb"/>
      <style:text-properties officeooo:paragraph-rsid="00000220"/>
    </style:style>
    <style:style style:name="P2" style:family="paragraph" style:parent-style-name="Rosa-Texto">
      <style:text-properties fo:font-weight="bold" officeooo:paragraph-rsid="00000220" style:font-weight-asian="bold" style:font-weight-complex="bold"/>
    </style:style>
    <style:style style:name="P3" style:family="paragraph" style:parent-style-name="Rosa-Texto">
      <style:text-properties officeooo:paragraph-rsid="00000220"/>
    </style:style>
    <style:style style:name="P4" style:family="paragraph" style:parent-style-name="Rosa-Título">
      <style:text-properties officeooo:paragraph-rsid="00000220"/>
    </style:style>
    <style:style style:name="P5" style:family="paragraph" style:parent-style-name="Rosa-Título">
      <style:paragraph-properties fo:break-before="page"/>
      <style:text-properties officeooo:paragraph-rsid="00000220"/>
    </style:style>
    <style:style style:name="T1" style:family="text">
      <style:text-properties style:font-name="sans-serif" fo:font-size="15pt"/>
    </style:style>
    <style:style style:name="T2" style:family="text">
      <style:text-properties officeooo:rsid="01ba2e45"/>
    </style:style>
    <style:style style:name="T3" style:family="text">
      <style:text-properties officeooo:rsid="003e82c1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1ba2e45" fo:background-color="transparent" loext:char-shading-value="0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hama<text:span text:style-name="T2">da</text:span> <text:span text:style-name="T3">Pública </text:span><text:span text:style-name="T4">nº </text:span><text:span text:style-name="T5">02/2021</text:span></text:p>
      <text:p text:style-name="P4"><text:reference-mark-start text:name="Anexo II"/>Anexo II<text:reference-mark-end text:name="Anexo II"/><text:span text:style-name="T6"> – Projeto</text:span></text:p>
      <text:p text:style-name="P2">1. Nome do projeto:</text:p>
      <text:p text:style-name="P3"/>
      <text:p text:style-name="P2">2. Classificação etária do projeto:</text:p>
      <text:p text:style-name="P3"/>
      <text:p text:style-name="P2">3. Duração do projeto, em minutos:</text:p>
      <text:p text:style-name="P3"/>
      <text:p text:style-name="P2">4. Proposta de direção e conceito do projeto:</text:p>
      <text:p text:style-name="P3">(Descreva o processo criativo e os aspectos e conceitos estéticos, plásticos ou narrativos sobre os quais a direção se orientou para realização do projeto.)</text:p>
      <text:p text:style-name="P3"/>
      <text:p text:style-name="P2">5. Ficha técnica:</text:p>
      <text:p text:style-name="P3">(Informe o corpo de artistas e demais profissionais envolvidos no espetáculo, como autor, diretor, elenco, iluminador, sonorizador, e demais profissionais entre outros.)</text:p>
      <text:p text:style-name="P3"/>
      <text:p text:style-name="P2">6. Texto do espetáculo, roteiro ou plano dramatúrgico:</text:p>
      <text:p text:style-name="P1"><text:span text:style-name="Character_5f_20_5f_style">(Insira aqui o texto contendo os diálogos dos personagens, atos, cenas, indicações das cenas e situações que compõem o espetáculo, caracterização do tempo e do espaço, entonação de voz, atitude corporal e outros elementos constitutivos do espetáculo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1" svg:font-family="Arial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Título" style:family="paragraph" style:parent-style-name="Rosa-Texto" style:next-style-name="Rosa-Texto" style:master-page-name="">
      <style:paragraph-properties fo:margin-top="0.4cm" fo:margin-bottom="0.4cm" loext:contextual-spacing="false" fo:text-align="center" style:justify-single-word="false" style:page-number="auto" fo:keep-with-next="always" style:writing-mode="lr-tb"/>
      <style:text-properties fo:font-variant="normal" fo:text-transform="none" style:font-name="Times New Roman" fo:font-family="'Times New Roman'" style:font-style-name="Negrito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2T19:01:57.206000000</meta:creation-date>
    <dc:date>2021-11-12T19:07:07.951000000</dc:date>
    <meta:editing-duration>PT19S</meta:editing-duration>
    <meta:editing-cycles>1</meta:editing-cycles>
    <meta:document-statistic meta:table-count="0" meta:image-count="0" meta:object-count="0" meta:page-count="1" meta:paragraph-count="11" meta:word-count="124" meta:character-count="824" meta:non-whitespace-character-count="710"/>
    <meta:generator>LibreOffice/6.4.7.2$Windows_X86_64 LibreOffice_project/639b8ac485750d5696d7590a72ef1b496725cfb5</meta:generator>
  </office:meta>
</office:document-meta>
</file>