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Rosa-Título">
      <style:text-properties officeooo:paragraph-rsid="0002c470"/>
    </style:style>
    <style:style style:name="P2" style:family="paragraph" style:parent-style-name="Rosa-Título">
      <style:paragraph-properties fo:break-before="page"/>
      <style:text-properties officeooo:paragraph-rsid="0002c470"/>
    </style:style>
    <style:style style:name="P3" style:family="paragraph" style:parent-style-name="Rosa-Junto">
      <style:text-properties officeooo:paragraph-rsid="0002c470"/>
    </style:style>
    <style:style style:name="T1" style:family="text">
      <style:text-properties style:font-name="Times New Roman1" fo:font-size="12pt" fo:font-weight="bold" officeooo:rsid="011f633d"/>
    </style:style>
    <style:style style:name="T2" style:family="text">
      <style:text-properties style:font-name="Times New Roman1" fo:font-size="12pt" fo:font-weight="bold" officeooo:rsid="011f633d" fo:background-color="transparent" loext:char-shading-value="0"/>
    </style:style>
    <style:style style:name="T3" style:family="text">
      <style:text-properties officeooo:rsid="003e82c1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11f633d"/>
    </style:style>
    <style:style style:name="T6" style:family="text">
      <style:text-properties style:font-name="Times New Roman" fo:font-size="12pt" officeooo:rsid="011f633d"/>
    </style:style>
    <style:style style:name="T7" style:family="text">
      <style:text-properties style:font-name="Times New Roman" fo:font-size="12pt" officeooo:rsid="0125f95e" fo:background-color="transparent" loext:char-shading-value="0"/>
    </style:style>
    <style:style style:name="T8" style:family="text">
      <style:text-properties style:font-name="Times New Roman" fo:font-size="12pt" officeooo:rsid="011f633d" fo:background-color="transparent" loext:char-shading-value="0"/>
    </style:style>
    <style:style style:name="T9" style:family="text">
      <style:text-properties style:font-name="Times New Roman" fo:font-size="12pt" officeooo:rsid="006a500d" fo:background-color="transparent" loext:char-shading-value="0"/>
    </style:style>
    <style:style style:name="T10" style:family="text">
      <style:text-properties style:font-name="Times New Roman" fo:font-size="12pt" officeooo:rsid="006a500d"/>
    </style:style>
    <style:style style:name="T11" style:family="text">
      <style:text-properties style:font-name="Times New Roman" fo:font-size="12pt" officeooo:rsid="006b7e4f"/>
    </style:style>
    <style:style style:name="T12" style:family="text">
      <style:text-properties style:font-name="Times New Roman" fo:font-size="12pt" officeooo:rsid="0135fad5"/>
    </style:style>
    <style:style style:name="T13" style:family="text">
      <style:text-properties style:font-name="Times New Roman" fo:font-size="12pt" fo:font-weight="normal" officeooo:rsid="0135fad5" style:font-weight-asian="normal" style:font-weight-complex="normal"/>
    </style:style>
    <style:style style:name="T14" style:family="text">
      <style:text-properties officeooo:rsid="011021f9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officeooo:rsid="001701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hama<text:span text:style-name="T1">da</text:span> <text:span text:style-name="T3">Pública </text:span>nº <text:span text:style-name="T2">01</text:span><text:span text:style-name="T4">/20</text:span><text:span text:style-name="T2">22</text:span></text:p>
      <text:p text:style-name="P1"><text:reference-mark-start text:name="Anexo II"/>Anexo II<text:reference-mark-end text:name="Anexo II"/></text:p>
      <text:p text:style-name="P1">Declaração de Representação de Artista Individual– Pessoa Física</text:p>
      <text:p text:style-name="P3"/>
      <text:p text:style-name="P3">Eu, abaixo assinado, autorizo …......................................................… (nome do representante legal), Cédula de Identidade nº …................., CPF nº ….................................., residente à rua/avenida .........………...................................., nº ........, bairro ...........…......................., cidade ....…..................., estado ................…......, a me representar legalmente, junto ao Município de Campinas, para todos os fins relativos <text:span text:style-name="T5">à</text:span> Chama<text:span text:style-name="T6">da</text:span> Públic<text:span text:style-name="T6">a</text:span> nº <text:span text:style-name="T6">01</text:span><text:span text:style-name="T14">/20</text:span><text:span text:style-name="T6">22</text:span>, que se destina a selecionar propostas para o Teatro Municipal “José de Castro Mendes”, a serem realizadas de <text:span text:style-name="T7">02</text:span><text:span text:style-name="T8"> de </text:span><text:span text:style-name="T7">março</text:span><text:span text:style-name="T9"> </text:span><text:span text:style-name="T6">a </text:span><text:span text:style-name="T10">28</text:span><text:span text:style-name="T6"> de </text:span><text:span text:style-name="T10">abril</text:span><text:span text:style-name="T6"> de </text:span><text:span text:style-name="T11">2022, </text:span><text:span text:style-name="T12">autorizo,</text:span><text:span text:style-name="T13"> ainda, a cessão gratuita de direitos autorais/imagem/voz</text:span><text:span text:style-name="T15">.</text:span></text:p>
      <text:p text:style-name="P3"/>
      <text:p text:style-name="P3">Cidade: …..........................................., <text:span text:style-name="T16">E</text:span>stado …..</text:p>
      <text:p text:style-name="P3">Data: ….../….../…...</text:p>
      <text:p text:style-name="P3"/>
      <text:p text:style-name="P3"/>
      <text:p text:style-name="P3">Assinatura</text:p>
      <text:p text:style-name="P3">Nome completo e legível</text:p>
      <text:p text:style-name="P3">CPF n°</text:p>
      <text:p text:style-name="P3">Cédula de Identidade n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Junto" style:family="paragraph" style:parent-style-name="Standard">
      <style:paragraph-properties fo:line-height="150%" fo:text-align="justify" style:justify-single-word="false" style:writing-mode="page"/>
      <style:text-properties style:font-name="Times New Roman" fo:font-family="'Times New Roman'" style:font-style-name="Normal" style:font-family-generic="roman" style:font-pitch="variable" fo:font-size="12pt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1" fo:font-family="'Times New Roman'" style:font-style-name="Negrito" style:font-family-generic="roman" style:font-pitch="variable" fo:font-size="12pt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6:01:29.918000000</meta:creation-date>
    <dc:date>2022-01-17T16:09:59.700000000</dc:date>
    <meta:editing-duration>PT8M30S</meta:editing-duration>
    <meta:editing-cycles>1</meta:editing-cycles>
    <meta:document-statistic meta:table-count="0" meta:image-count="0" meta:object-count="0" meta:page-count="1" meta:paragraph-count="10" meta:word-count="114" meta:character-count="977" meta:non-whitespace-character-count="873"/>
    <meta:generator>LibreOffice/6.2.2.2$Windows_X86_64 LibreOffice_project/2b840030fec2aae0fd2658d8d4f9548af4e3518d</meta:generator>
  </office:meta>
</office:document-meta>
</file>