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osa-Junto">
      <style:text-properties officeooo:paragraph-rsid="000a8670"/>
    </style:style>
    <style:style style:name="P2" style:family="paragraph" style:parent-style-name="Rosa-Título">
      <style:text-properties officeooo:paragraph-rsid="000a8670"/>
    </style:style>
    <style:style style:name="P3" style:family="paragraph" style:parent-style-name="Rosa-Título">
      <style:paragraph-properties fo:break-before="page"/>
      <style:text-properties officeooo:paragraph-rsid="000a8670"/>
    </style:style>
    <style:style style:name="T1" style:family="text">
      <style:text-properties officeooo:rsid="01ba2e45"/>
    </style:style>
    <style:style style:name="T2" style:family="text">
      <style:text-properties officeooo:rsid="003e82c1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3e82c1" fo:background-color="transparent" loext:char-shading-value="0"/>
    </style:style>
    <style:style style:name="T5" style:family="text">
      <style:text-properties officeooo:rsid="01ba2e45" fo:background-color="transparent" loext:char-shading-value="0"/>
    </style:style>
    <style:style style:name="T6" style:family="text">
      <style:text-properties officeooo:rsid="01647def"/>
    </style:style>
    <style:style style:name="T7" style:family="text">
      <style:text-properties officeooo:rsid="013ea114"/>
    </style:style>
    <style:style style:name="T8" style:family="text">
      <style:text-properties officeooo:rsid="019df3b1"/>
    </style:style>
    <style:style style:name="T9" style:family="text">
      <style:text-properties officeooo:rsid="01407d35"/>
    </style:style>
    <style:style style:name="T10" style:family="text">
      <style:text-properties officeooo:rsid="001701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hama<text:span text:style-name="T1">da</text:span> <text:span text:style-name="T2">Pública</text:span><text:span text:style-name="T4"> </text:span><text:span text:style-name="T3">nº </text:span><text:span text:style-name="T5">02/2021</text:span></text:p>
      <text:p text:style-name="P2"><text:reference-mark-start text:name="Anexo III"/>Anexo III<text:reference-mark-end text:name="Anexo III"/></text:p>
      <text:p text:style-name="P2">Declaração de Representação de Artista Individual– Pessoa Física</text:p>
      <text:p text:style-name="P1"/>
      <text:p text:style-name="P1">Eu, abaixo assinado, autorizo …......................................................… (nome do representante legal), Cédula de Identidade nº …................., CPF nº ….................................., residente à rua/avenida .........………...................................., nº ........, bairro ...........…......................., cidade ....…..................., estado ................…......, a me representar legalmente, junto ao Município de Campinas, para todos os fins relativos <text:span text:style-name="T1">à</text:span> Chama<text:span text:style-name="T1">da</text:span> Públic<text:span text:style-name="T1">a</text:span> nº <text:span text:style-name="T1">02/2021</text:span>, que se <text:span text:style-name="T6">destina a</text:span><text:span text:style-name="Character_5f_20_5f_style"> selecionar propostas de espetáculos teatrais para a Campanha de Popularização do Teatro em Campinas 20</text:span><text:span text:style-name="Character_5f_20_5f_style"><text:span text:style-name="T7">22</text:span></text:span><text:span text:style-name="Character_5f_20_5f_style">, a ser realizada de </text:span><text:span text:style-name="Character_5f_20_5f_style"><text:span text:style-name="T8">08 de janeiro </text:span></text:span><text:span text:style-name="Character_5f_20_5f_style">a </text:span><text:span text:style-name="Character_5f_20_5f_style"><text:span text:style-name="T8">06 de fevereiro</text:span></text:span><text:span text:style-name="Character_5f_20_5f_style"> de 20</text:span><text:span text:style-name="Character_5f_20_5f_style"><text:span text:style-name="T9">22</text:span></text:span><text:span text:style-name="Character_5f_20_5f_style">, no Teatro Municipal "José de Castro Mendes".</text:span></text:p>
      <text:p text:style-name="P1"/>
      <text:p text:style-name="P1">Cidade: …..........................................., <text:span text:style-name="T10">E</text:span>stado …..</text:p>
      <text:p text:style-name="P1">Data: ….../….../…...</text:p>
      <text:p text:style-name="P1"/>
      <text:p text:style-name="P1"/>
      <text:p text:style-name="P1">Assinatura</text:p>
      <text:p text:style-name="P1">Nome completo e legível</text:p>
      <text:p text:style-name="P1">CPF n°</text:p>
      <text:p text:style-name="P1">Cédula de Identidade n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" fo:font-family="'Times New Roman'" style:font-style-name="Normal" style:font-family-generic="roman" style:font-pitch="variable" fo:font-size="12pt"/>
    </style:style>
    <style:style style:name="Rosa-Texto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style-name="Normal" style:font-family-generic="roman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sa-Título" style:family="paragraph" style:parent-style-name="Rosa-Texto" style:next-style-name="Rosa-Texto" style:master-page-name="">
      <style:paragraph-properties fo:margin-top="0.4cm" fo:margin-bottom="0.4cm" loext:contextual-spacing="false" fo:text-align="center" style:justify-single-word="false" style:page-number="auto" fo:keep-with-next="always" style:writing-mode="lr-tb"/>
      <style:text-properties fo:font-variant="normal" fo:text-transform="none" style:font-name="Times New Roman1" fo:font-family="'Times New Roman'" style:font-style-name="Negrito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pitch-complex="variable" style:font-size-complex="14pt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2T19:07:12.976000000</meta:creation-date>
    <dc:date>2021-11-12T19:08:05.963000000</dc:date>
    <meta:editing-duration>PT16S</meta:editing-duration>
    <meta:editing-cycles>1</meta:editing-cycles>
    <meta:document-statistic meta:table-count="0" meta:image-count="0" meta:object-count="0" meta:page-count="1" meta:paragraph-count="10" meta:word-count="118" meta:character-count="994" meta:non-whitespace-character-count="886"/>
    <meta:generator>LibreOffice/6.4.7.2$Windows_X86_64 LibreOffice_project/639b8ac485750d5696d7590a72ef1b496725cfb5</meta:generator>
  </office:meta>
</office:document-meta>
</file>