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A3CFA8050B196D7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paragraph-rsid="011a1673"/>
    </style:style>
    <style:style style:name="P6" style:family="paragraph" style:parent-style-name="Table_20_Contents">
      <style:text-properties officeooo:paragraph-rsid="011a1673"/>
    </style:style>
    <style:style style:name="P7" style:family="paragraph" style:parent-style-name="Rosa-Junto-Geral">
      <style:text-properties officeooo:paragraph-rsid="00d43734" fo:background-color="transparent"/>
    </style:style>
    <style:style style:name="P8" style:family="paragraph" style:parent-style-name="Rosa-Junto-Geral">
      <style:text-properties officeooo:paragraph-rsid="00825b02" fo:background-color="transparent"/>
    </style:style>
    <style:style style:name="P9" style:family="paragraph" style:parent-style-name="Rosa-Junto-Geral">
      <style:text-properties officeooo:paragraph-rsid="014f60d6" fo:background-color="transparent"/>
    </style:style>
    <style:style style:name="P10" style:family="paragraph" style:parent-style-name="Rosa-Junto-Geral">
      <style:text-properties fo:font-weight="bold" officeooo:paragraph-rsid="00825b02" fo:background-color="transparent" style:font-weight-asian="bold" style:font-weight-complex="bold"/>
    </style:style>
    <style:style style:name="P11" style:family="paragraph" style:parent-style-name="Rosa-Junto-Geral">
      <style:text-properties officeooo:paragraph-rsid="00825b02"/>
    </style:style>
    <style:style style:name="P12" style:family="paragraph" style:parent-style-name="Rosa-Junto-Geral">
      <style:text-properties officeooo:paragraph-rsid="014f60d6"/>
    </style:style>
    <style:style style:name="P13" style:family="paragraph" style:parent-style-name="Rosa-Título">
      <style:text-properties officeooo:paragraph-rsid="00825b02" fo:background-color="transparent"/>
    </style:style>
    <style:style style:name="P14" style:family="paragraph" style:parent-style-name="Rosa-Título" style:master-page-name="Rosa-Retrato">
      <style:paragraph-properties style:page-number="auto" fo:break-before="page"/>
      <style:text-properties fo:background-color="transparent"/>
    </style:style>
    <style:style style:name="P15" style:family="paragraph" style:parent-style-name="Rosa-Junto-Geral">
      <style:text-properties officeooo:paragraph-rsid="00825b02" fo:background-color="transparent"/>
    </style:style>
    <style:style style:name="P16" style:family="paragraph" style:parent-style-name="Rosa-Junto-Geral">
      <style:text-properties officeooo:paragraph-rsid="015121cd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daac7" style:font-weight-asian="bold" style:font-weight-complex="bold"/>
    </style:style>
    <style:style style:name="T3" style:family="text">
      <style:text-properties fo:font-weight="bold" officeooo:rsid="00d59cab" style:font-weight-asian="bold" style:font-weight-complex="bold"/>
    </style:style>
    <style:style style:name="T4" style:family="text">
      <style:text-properties fo:font-weight="bold" officeooo:rsid="0041bfb7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489d7a" fo:background-color="transparent" loext:char-shading-value="0" style:font-weight-asian="bold" style:font-weight-complex="bold"/>
    </style:style>
    <style:style style:name="T7" style:family="text">
      <style:text-properties fo:font-weight="bold" officeooo:rsid="00d227cc" fo:background-color="transparent" loext:char-shading-value="0" style:font-weight-asian="bold" style:font-weight-complex="bold"/>
    </style:style>
    <style:style style:name="T8" style:family="text">
      <style:text-properties style:font-name="Times New Roman" fo:font-weight="bold" officeooo:rsid="009daac7" fo:background-color="transparent" loext:char-shading-value="0" style:font-name-asian="AR PL KaitiM GB" style:font-weight-asian="bold" style:font-name-complex="Lohit Hindi" style:font-weight-complex="bold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489d7a" fo:background-color="transparent" loext:char-shading-value="0" style:font-weight-asian="normal" style:font-weight-complex="normal"/>
    </style:style>
    <style:style style:name="T11" style:family="text">
      <style:text-properties fo:font-weight="normal" officeooo:rsid="014f5b64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41bfb7" style:font-weight-asian="normal" style:font-weight-complex="normal"/>
    </style:style>
    <style:style style:name="T13" style:family="text">
      <style:text-properties fo:font-weight="normal" officeooo:rsid="00d59cab" style:font-weight-asian="normal" style:font-weight-complex="normal"/>
    </style:style>
    <style:style style:name="T14" style:family="text">
      <style:text-properties officeooo:rsid="009daac7"/>
    </style:style>
    <style:style style:name="T15" style:family="text">
      <style:text-properties officeooo:rsid="00a04aa3"/>
    </style:style>
    <style:style style:name="T16" style:family="text">
      <style:text-properties officeooo:rsid="00d2b01c"/>
    </style:style>
    <style:style style:name="T17" style:family="text">
      <style:text-properties officeooo:rsid="014e12b5"/>
    </style:style>
    <style:style style:name="T18" style:family="text">
      <style:text-properties officeooo:rsid="014f60d6"/>
    </style:style>
    <style:style style:name="T19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Quadro1" text:anchor-type="paragraph" svg:x="0cm" svg:y="0cm" svg:width="0.422cm" style:rel-width="scale" svg:height="0.422cm" style:rel-height="scale" draw:z-index="0"><draw:text-box><text:p text:style-name="Text_20_body"/></draw:text-box></draw:frame><draw:frame draw:style-name="fr1" draw:name="Quadro3" text:anchor-type="paragraph" svg:x="0cm" svg:y="0cm" svg:width="0.422cm" style:rel-width="scale" svg:height="0.422cm" style:rel-height="scale" draw:z-index="1"><draw:text-box><text:p text:style-name="Text_20_body"/></draw:text-box></draw:frame><draw:frame draw:style-name="fr1" draw:name="Quadro5" text:anchor-type="paragraph" svg:x="0cm" svg:y="0cm" svg:width="0.422cm" style:rel-width="scale" svg:height="0.422cm" style:rel-height="scale" draw:z-index="2"><draw:text-box><text:p text:style-name="Text_20_body"/></draw:text-box></draw:frame>CREDENCIAMENTO Nº <text:span text:style-name="T18">02</text:span>/2020</text:p>
      <text:p text:style-name="P13"><text:bookmark-start text:name="Anexo_III"/><text:reference-mark-start text:name="Anexo III"/>Anexo III<text:bookmark-end text:name="Anexo_III"/><text:reference-mark-end text:name="Anexo III"/> –Modelo de Projeto</text:p>
      <text:p text:style-name="P10"/>
      <text:p text:style-name="P12"><text:span text:style-name="Character_5f_20_5f_style"><text:span text:style-name="T5">Processo SEI Nº:</text:span></text:span><text:span text:style-name="Character_5f_20_5f_style"><text:span text:style-name="T9"> PMC.2020.</text:span></text:span><text:span text:style-name="Character_5f_20_5f_style"><text:span text:style-name="T11">00040071- 42</text:span></text:span></text:p>
      <text:p text:style-name="P12"><text:span text:style-name="Character_5f_20_5f_style"><text:span text:style-name="T6">Credenciamento nº:</text:span></text:span><text:span text:style-name="Character_5f_20_5f_style"><text:span text:style-name="T10"> </text:span></text:span><text:span text:style-name="Character_5f_20_5f_style"><text:span text:style-name="T11">02</text:span></text:span><text:span text:style-name="Character_5f_20_5f_style"><text:span text:style-name="T10">/2020</text:span></text:span></text:p>
      <text:p text:style-name="P9"><text:span text:style-name="Character_5f_20_5f_style"><text:span text:style-name="T4">Interessado:</text:span></text:span><text:span text:style-name="Character_5f_20_5f_style"><text:span text:style-name="T12"> Secretaria Municipal de Cultura</text:span></text:span></text:p>
      <text:p text:style-name="P7"><text:span text:style-name="Character_5f_20_5f_style"><text:span text:style-name="T12"/></text:span></text:p>
      <text:p text:style-name="P7"><text:span text:style-name="Character_5f_20_5f_style"><text:span text:style-name="T12"/></text:span></text:p>
      <text:p text:style-name="P10">1. Título da ação</text:p>
      <text:p text:style-name="P8">(Dê um nome para a ação que pretende desenvolver/apresentar.)</text:p>
      <text:p text:style-name="P8"/>
      <text:p text:style-name="P8"/>
      <text:p text:style-name="P8"><text:span text:style-name="T2">2</text:span><text:span text:style-name="T1">. Descrição/apresentação da ação</text:span></text:p>
      <text:p text:style-name="P8">(Descreva aqui o que pretende desenvolver e seu conteúdo.)</text:p>
      <text:p text:style-name="P8"/>
      <text:p text:style-name="P8"/>
      <text:p text:style-name="P11"><text:span text:style-name="T8">3</text:span><text:span text:style-name="T5">. Público-alvo </text:span><text:span text:style-name="T7">(opcional)</text:span></text:p>
      <text:p text:style-name="P8">(Descreva aqui o público-alvo a que se destina sua ação, <text:span text:style-name="T14">como faixa etária, </text:span>gênero, <text:span text:style-name="T15">entre outras informações que entender relevantes.</text:span>)</text:p>
      <text:p text:style-name="P8"/>
      <text:p text:style-name="P8"/>
      <text:p text:style-name="P10"><text:span text:style-name="T17">4</text:span>. Obras e autores</text:p>
      <text:p text:style-name="P8">(Informe aqui os nomes das obras e dos autores utilizados na execução da ação, inclusive as autorais <text:span text:style-name="T16">e as de domínio público</text:span>. Se não forem utilizadas obras de terceiros ou autoral, declare isto aqui.)</text:p>
      <text:p text:style-name="P8"/>
      <text:p text:style-name="P16"><text:span text:style-name="Character_5f_20_5f_style"><text:span text:style-name="T3">Data:</text:span></text:span><text:span text:style-name="Character_5f_20_5f_style"><text:span text:style-name="T13"> ___ de ______________</text:span></text:span><text:span text:style-name="Character_5f_20_5f_style"><text:span text:style-name="T12"> de 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3cm" loext:contextual-spacing="false" fo:line-height="150%" fo:text-align="justify" style:justify-single-word="false" fo:hyphenation-ladder-count="no-limit" fo:keep-with-next="always"/>
      <style:text-properties fo:color="#ff0000" fo:font-size="72pt" fo:font-weight="bold" style:font-size-asian="7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Helvetica" fo:font-family="Helvetica, Arial" style:font-family-generic="swiss" style:font-pitch="variable" fo:font-size="14pt" style:font-name-asian="Helvetica" style:font-family-asian="Helvetica, Arial" style:font-family-generic-asian="swiss" style:font-pitch-asian="variable" style:font-size-asian="14pt" style:font-name-complex="Helvetica" style:font-family-complex="Helvetica, 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Helvetica" fo:font-family="Helvetica, Arial" style:font-family-generic="swiss" style:font-pitch="variable" fo:font-size="12pt" style:font-name-asian="Helvetica" style:font-family-asian="Helvetica, Arial" style:font-family-generic-asian="swiss" style:font-pitch-asian="variable" style:font-size-asian="12pt" style:font-name-complex="Helvetica" style:font-family-complex="Helvetica, 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AR PL KaitiM GB" style:font-family-asian="'AR PL KaitiM GB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Rosa-Título" style:family="paragraph" style:parent-style-name="Rosa-Texto" style:next-style-name="Rosa-Texto">
      <style:paragraph-properties fo:margin-top="0.3cm" fo:margin-bottom="0.3cm" loext:contextual-spacing="false" fo:text-align="center" style:justify-single-word="false" fo:hyphenation-ladder-count="no-limit" fo:keep-with-next="always"/>
      <style:text-properties fo:font-size="12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9pt" style:font-size-asian="9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4cm" style:auto-text-indent="fals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name-asian="DejaVu Sans" style:font-family-asian="'DejaVu Sans'" style:font-family-generic-asian="system" style:font-pitch-asian="variable" style:font-name-complex="DejaVu Sans Mono" style:font-family-complex="'DejaVu Sans Mono'" style:font-family-generic-complex="modern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/>
    </style:style>
    <style:style style:name="Rosa-Subtítulo" style:family="paragraph" style:parent-style-name="Rosa-Texto">
      <style:paragraph-properties fo:margin-top="0.349cm" fo:margin-bottom="0.349cm" loext:contextual-spacing="false" fo:hyphenation-ladder-count="no-limit"/>
      <style:text-properties fo:font-weight="bold" style:font-weight-asian="bold" fo:hyphenate="false"/>
    </style:style>
    <style:style style:name="Rosa-Junto-Geral" style:family="paragraph" style:parent-style-name="Rosa-Texto">
      <style:paragraph-properties fo:margin-top="0cm" fo:margin-bottom="0cm" loext:contextual-spacing="false" fo:hyphenation-ladder-count="no-limit"/>
      <style:text-properties fo:hyphenate="false"/>
    </style:style>
    <style:style style:name="Rosa-Assinatura" style:family="paragraph" style:parent-style-name="Rosa-Texto">
      <style:paragraph-properties fo:margin-top="0cm" fo:margin-bottom="0cm" loext:contextual-spacing="false" fo:text-align="center" style:justify-single-word="false" fo:hyphenation-ladder-count="no-limit"/>
      <style:text-properties fo:hyphenate="false"/>
    </style:style>
    <style:style style:name="Rosa-Tabela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Rosa-Centralizado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Rosa-Formulário_20_de_20_Inscrição" style:display-name="Rosa-Formulário de Inscrição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nk_20_da_20_Internet-Tabela" style:display-name="Link da Internet-Tabela" style:family="text" style:parent-style-name="Visited_20_Internet_20_Link">
      <style:text-properties fo:color="#3f51b5" style:font-name="Times New Roman1" fo:font-family="'Times New Roman'" style:font-style-name="Normal" style:font-family-generic="roman" style:font-pitch="variable" fo:font-size="10.5pt" style:text-underline-style="solid" style:text-underline-width="auto" style:text-underline-color="font-color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sa-Num">
      <text:list-level-style-number text:level="1" text:style-name="Strong_20_Emphasis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Strong_20_Emphasis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Strong_20_Emphasis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Strong_20_Emphasis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text:style-name="Character_5f_20_5f_style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Character_5f_20_5f_style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Character_5f_20_5f_style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Character_5f_20_5f_style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Termo">
      <text:list-level-style-number text:level="1" text:style-name="Character_5f_20_5f_style" style:num-prefix="Cláusula " style:num-suffix=" 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2.24cm"/>
    </style:style>
    <style:style style:name="Tabela3.B" style:family="table-column">
      <style:table-column-properties style:column-width="14.261cm"/>
    </style:style>
    <style:style style:name="Tabela3.A1" style:family="table-cell">
      <style:table-cell-properties fo:padding="0.097cm" fo:border-left="none" fo:border-right="none" fo:border-top="none" fo:border-bottom="1pt solid #000000" style:writing-mode="lr-tb"/>
    </style:style>
    <style:style style:name="Tabela2" style:family="table">
      <style:table-properties style:rel-width="100%" fo:margin-left="0cm" table:align="left"/>
    </style:style>
    <style:style style:name="Tabela2.A" style:family="table-column">
      <style:table-column-properties style:rel-column-width="1977*"/>
    </style:style>
    <style:style style:name="Tabela2.B" style:family="table-column">
      <style:table-column-properties style:rel-column-width="12593*"/>
    </style:style>
    <style:style style:name="Tabela2.A1" style:family="table-cell">
      <style:table-cell-properties fo:padding="0.097cm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Table_20_Contents">
      <style:text-properties officeooo:paragraph-rsid="011a1673"/>
    </style:style>
    <style:style style:name="MP4" style:family="paragraph" style:parent-style-name="Standard">
      <style:paragraph-properties fo:text-align="center" style:justify-single-word="false"/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MP6" style:family="paragraph" style:parent-style-name="Standard">
      <style:text-properties officeooo:paragraph-rsid="011a1673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472c4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osa-Retrato" style:page-layout-name="Mpm2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<draw:frame draw:style-name="Mfr1" draw:name="Figura1" text:anchor-type="paragraph" svg:width="1.769cm" style:rel-width="scale" svg:height="1.937cm" style:rel-height="scale" draw:z-index="3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3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Footer"><text:span text:style-name="Character_5f_20_5f_style"><text:page-number text:select-page="current">1</text:page-number></text:span></text:p>
      </style:footer>
      <style:footer-left>
        <text:p text:style-name="Footer"><text:page-number text:select-page="current">0</text:page-number></text:p>
      </style:footer-left>
    </style:master-page>
    <style:master-page style:name="Rosa-Paisagem" style:page-layout-name="Mpm3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3"><draw:frame draw:style-name="Mfr1" draw:name="Figura2" text:anchor-type="paragraph" svg:width="1.769cm" style:rel-width="scale" svg:height="1.937cm" style:rel-height="scale" draw:z-index="0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2.A1" office:value-type="string">
              <text:p text:style-name="MP4"/>
              <text:p text:style-name="MP5">PREFEITURA MUNICIPAL DE CAMPINAS</text:p>
              <text:p text:style-name="MP4"/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FamÃlia</meta:initial-creator>
    <meta:creation-date>2015-10-23T15:32:00</meta:creation-date>
    <dc:date>2020-09-04T15:28:38.501000000</dc:date>
    <meta:editing-cycles>197</meta:editing-cycles>
    <meta:editing-duration>P1DT11H21M26S</meta:editing-duration>
    <meta:print-date>2020-08-27T11:39:16.557000000</meta:print-date>
    <meta:document-statistic meta:table-count="2" meta:image-count="2" meta:object-count="0" meta:page-count="1" meta:paragraph-count="18" meta:word-count="124" meta:character-count="809" meta:non-whitespace-character-count="703"/>
    <meta:template xlink:type="simple" xlink:actuate="onRequest" xlink:title="" xlink:href="../../../../../AppData/Local/Temp/Crendenciameto%20nº%20XX-2020%20-%20Artistas%20-%20Coronavírus%20-%20versão%201.odt/Normal"/>
  </office:meta>
</office:document-meta>
</file>