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Título">
      <style:text-properties officeooo:paragraph-rsid="0018e812"/>
    </style:style>
    <style:style style:name="P2" style:family="paragraph" style:parent-style-name="Rosa-Título">
      <style:paragraph-properties fo:break-before="page"/>
      <style:text-properties officeooo:paragraph-rsid="0018e812"/>
    </style:style>
    <style:style style:name="P3" style:family="paragraph" style:parent-style-name="Rosa-Junto">
      <style:text-properties officeooo:paragraph-rsid="0018e812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1f633d" fo:background-color="transparent" loext:char-shading-value="0"/>
    </style:style>
    <style:style style:name="T3" style:family="text">
      <style:text-properties style:font-name="Times New Roman1" fo:font-size="12pt" fo:font-weight="bold" officeooo:rsid="0018f596" fo:background-color="transparent" loext:char-shading-value="0"/>
    </style:style>
    <style:style style:name="T4" style:family="text">
      <style:text-properties officeooo:rsid="003e82c1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11f633d"/>
    </style:style>
    <style:style style:name="T7" style:family="text">
      <style:text-properties style:font-name="Times New Roman" fo:font-size="12pt" officeooo:rsid="011f633d"/>
    </style:style>
    <style:style style:name="T8" style:family="text">
      <style:text-properties style:font-name="Times New Roman" fo:font-size="12pt" officeooo:rsid="0125f95e" fo:background-color="transparent" loext:char-shading-value="0"/>
    </style:style>
    <style:style style:name="T9" style:family="text">
      <style:text-properties style:font-name="Times New Roman" fo:font-size="12pt" officeooo:rsid="011f633d" fo:background-color="transparent" loext:char-shading-value="0"/>
    </style:style>
    <style:style style:name="T10" style:family="text">
      <style:text-properties style:font-name="Times New Roman" fo:font-size="12pt" officeooo:rsid="006a500d" fo:background-color="transparent" loext:char-shading-value="0"/>
    </style:style>
    <style:style style:name="T11" style:family="text">
      <style:text-properties style:font-name="Times New Roman" fo:font-size="12pt" officeooo:rsid="0018f596" fo:background-color="transparent" loext:char-shading-value="0"/>
    </style:style>
    <style:style style:name="T12" style:family="text">
      <style:text-properties style:font-name="Times New Roman" fo:font-size="12pt" officeooo:rsid="006a500d"/>
    </style:style>
    <style:style style:name="T13" style:family="text">
      <style:text-properties style:font-name="Times New Roman" fo:font-size="12pt" officeooo:rsid="006b7e4f"/>
    </style:style>
    <style:style style:name="T14" style:family="text">
      <style:text-properties style:font-name="Times New Roman" fo:font-size="12pt" officeooo:rsid="0135fad5"/>
    </style:style>
    <style:style style:name="T15" style:family="text">
      <style:text-properties style:font-name="Times New Roman" fo:font-size="12pt" fo:font-weight="normal" officeooo:rsid="0135fad5" style:font-weight-asian="normal" style:font-weight-complex="normal"/>
    </style:style>
    <style:style style:name="T16" style:family="text">
      <style:text-properties style:font-name="Times New Roman" fo:font-size="12pt" officeooo:rsid="0018f596"/>
    </style:style>
    <style:style style:name="T17" style:family="text">
      <style:text-properties officeooo:rsid="01112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ma<text:span text:style-name="T1">da</text:span> <text:span text:style-name="T4">Pública </text:span>nº <text:span text:style-name="T2">0</text:span><text:span text:style-name="T3">2</text:span><text:span text:style-name="T5">/20</text:span><text:span text:style-name="T2">22</text:span></text:p>
      <text:p text:style-name="P1"><text:reference-mark-start text:name="Anexo IV"/>Anexo IV<text:reference-mark-end text:name="Anexo IV"/></text:p>
      <text:p text:style-name="P1">Declaração de Representação de Grupos e Coletivos– Pessoa Física</text:p>
      <text:p text:style-name="P3"/>
      <text:p text:style-name="P3">Nós, abaixo assinados, autorizamos …......................................................… (nome do representante), Cédula de Identidade nº …................., CPF nº ….................................., residente à rua/avenida .........………...................................., nº ........, bairro ...........…......................., cidade ....…..................., estado ................…......, a nos representar legalmente, junto ao Município de Campinas, para todos os fins relativos <text:span text:style-name="T6">à</text:span> Chama<text:span text:style-name="T7">da</text:span> Públic<text:span text:style-name="T6">a</text:span> nº <text:span text:style-name="T7">0</text:span><text:span text:style-name="T16">2</text:span><text:span text:style-name="T17">/20</text:span><text:span text:style-name="T7">22</text:span>, que se destina a selecionar propostas para o Teatro Municipal “José de Castro Mendes”, a serem realizadas de <text:span text:style-name="T11">11</text:span><text:span text:style-name="T9"> de </text:span><text:span text:style-name="T11">maio</text:span><text:span text:style-name="T10"> </text:span><text:span text:style-name="T7">a </text:span><text:span text:style-name="T12">2</text:span><text:span text:style-name="T16">9</text:span><text:span text:style-name="T7"> de </text:span><text:span text:style-name="T16">julho</text:span><text:span text:style-name="T7"> de </text:span><text:span text:style-name="T13">2022, </text:span><text:span text:style-name="T14">autorizo,</text:span><text:span text:style-name="T15"> ainda, a cessão gratuita de direitos autorais/imagem/voz</text:span>.</text:p>
      <text:p text:style-name="P3"/>
      <text:p text:style-name="P3">Cidade: …..........................................., estado …..</text:p>
      <text:p text:style-name="P3">Data: ….../….../…...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style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7T16:02:32.568000000</meta:creation-date>
    <dc:date>2022-03-14T10:02:34.679865460</dc:date>
    <meta:editing-duration>PT9M37S</meta:editing-duration>
    <meta:editing-cycles>2</meta:editing-cycles>
    <meta:generator>LibreOffice/7.1.5.2$Linux_X86_64 LibreOffice_project/85f04e9f809797b8199d13c421bd8a2b025d52b5</meta:generator>
    <meta:document-statistic meta:table-count="0" meta:image-count="0" meta:object-count="0" meta:page-count="1" meta:paragraph-count="18" meta:word-count="136" meta:character-count="1100" meta:non-whitespace-character-count="982"/>
  </office:meta>
</office:document-meta>
</file>