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Geral">
      <style:text-properties officeooo:paragraph-rsid="001374f7"/>
    </style:style>
    <style:style style:name="P2" style:family="paragraph" style:parent-style-name="Rosa-Título">
      <style:text-properties officeooo:paragraph-rsid="001374f7"/>
    </style:style>
    <style:style style:name="P3" style:family="paragraph" style:parent-style-name="Rosa-Título">
      <style:paragraph-properties fo:break-before="page"/>
      <style:text-properties officeooo:paragraph-rsid="001374f7"/>
    </style:style>
    <style:style style:name="P4" style:family="paragraph" style:parent-style-name="Rosa-Sub-título">
      <style:text-properties officeooo:paragraph-rsid="001374f7"/>
    </style:style>
    <style:style style:name="T1" style:family="text">
      <style:text-properties officeooo:rsid="0092467c"/>
    </style:style>
    <style:style style:name="T2" style:family="text">
      <style:text-properties officeooo:rsid="0038d72c"/>
    </style:style>
    <style:style style:name="T3" style:family="text">
      <style:text-properties style:font-name="Times New Roman" fo:font-size="12pt" fo:font-weight="bold" officeooo:rsid="011f633d"/>
    </style:style>
    <style:style style:name="T4" style:family="text">
      <style:text-properties style:font-name="Times New Roman" fo:font-size="12pt" fo:font-weight="bold" officeooo:rsid="011f633d" fo:background-color="transparent" loext:char-shading-value="0"/>
    </style:style>
    <style:style style:name="T5" style:family="text">
      <style:text-properties style:font-name="Times New Roman" fo:font-size="12pt" fo:font-weight="bold" officeooo:rsid="00153a4f" fo:background-color="transparent" loext:char-shading-value="0"/>
    </style:style>
    <style:style style:name="T6" style:family="text">
      <style:text-properties officeooo:rsid="0038d72c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9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Chama</text:span><text:span text:style-name="T3">da</text:span><text:span text:style-name="T2"> Pública nº </text:span><text:span text:style-name="T4">0</text:span><text:span text:style-name="T5">2</text:span><text:span text:style-name="T6">/20</text:span><text:span text:style-name="T4">22</text:span></text:p>
      <text:p text:style-name="P2"><text:reference-mark-start text:name="Anexo IX"/><text:span text:style-name="T2">Anexo IX</text:span><text:reference-mark-end text:name="Anexo IX"/><text:span text:style-name="T2"> – </text:span><text:span text:style-name="T7">Projeto – Modalidade </text:span><text:span text:style-name="T8">Mostras e Festivais</text:span></text:p>
      <text:p text:style-name="P4"><text:span text:style-name="T9">1. </text:span>Nome do projeto:</text:p>
      <text:p text:style-name="P1"/>
      <text:p text:style-name="P4">2. Classificação etária do projeto:</text:p>
      <text:p text:style-name="P1"/>
      <text:p text:style-name="P4">3. Duração do projeto, em minutos:</text:p>
      <text:p text:style-name="P1"/>
      <text:p text:style-name="P4">4. Justificativa da realização do evento no Teatro Municipal “José de Castro Mendes”:</text:p>
      <text:p text:style-name="P1"/>
      <text:p text:style-name="P4">5. Objetivos de realização do projeto:</text:p>
      <text:p text:style-name="P1"/>
      <text:p text:style-name="P4">6. Proposta de direção e conceito do projeto:</text:p>
      <text:p text:style-name="P1">(Descreva o processo criativo e os aspectos e conceitos estéticos, plásticos ou narrativos sobre os quais o proponente se orientou para realização do projeto.)</text:p>
      <text:p text:style-name="P1"/>
      <text:p text:style-name="P4">7. Descrição detalhada do projeto:</text:p>
      <text:p text:style-name="P1"/>
      <text:p text:style-name="P4"><text:soft-page-break/>8. Ficha técnica:</text:p>
      <text:p text:style-name="P1">(Informe o corpo profissionais envolvidos na mostra ou festival, como curador, cerimonial, iluminador, sonorizador e demais profissionais entre outros.)</text:p>
      <text:p text:style-name="P1"/>
      <text:p text:style-name="P4">9. Artistas e grupos participantes do projeto</text:p>
      <text:p text:style-name="P1">(Informe os nomes dos artistas de grupos que participarão dos mostra ou do festival. Caso não estejam definidos, apresentar justificativa.<text:span text:style-name="T1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2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style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23:16.681000000</meta:creation-date>
    <dc:date>2022-03-14T10:05:08.527352393</dc:date>
    <meta:editing-duration>PT5M20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2" meta:paragraph-count="14" meta:word-count="131" meta:character-count="879" meta:non-whitespace-character-count="760"/>
  </office:meta>
</office:document-meta>
</file>