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ee5f4"/>
    </style:style>
    <style:style style:name="P2" style:family="paragraph" style:parent-style-name="Rosa-Título">
      <style:paragraph-properties fo:break-before="page"/>
      <style:text-properties officeooo:paragraph-rsid="001ee5f4"/>
    </style:style>
    <style:style style:name="P3" style:family="paragraph" style:parent-style-name="Rosa-Junto">
      <style:text-properties officeooo:paragraph-rsid="001ee5f4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2ac91"/>
    </style:style>
    <style:style style:name="T6" style:family="text">
      <style:text-properties officeooo:rsid="011f633d"/>
    </style:style>
    <style:style style:name="T7" style:family="text">
      <style:text-properties style:font-name="Times New Roman" fo:font-size="12pt" officeooo:rsid="011f633d"/>
    </style:style>
    <style:style style:name="T8" style:family="text">
      <style:text-properties style:font-name="Times New Roman" fo:font-size="12pt" officeooo:rsid="0125f95e" fo:background-color="transparent" loext:char-shading-value="0"/>
    </style:style>
    <style:style style:name="T9" style:family="text">
      <style:text-properties style:font-name="Times New Roman" fo:font-size="12pt" officeooo:rsid="011f633d" fo:background-color="transparent" loext:char-shading-value="0"/>
    </style:style>
    <style:style style:name="T10" style:family="text">
      <style:text-properties style:font-name="Times New Roman" fo:font-size="12pt" officeooo:rsid="006a500d" fo:background-color="transparent" loext:char-shading-value="0"/>
    </style:style>
    <style:style style:name="T11" style:family="text">
      <style:text-properties style:font-name="Times New Roman" fo:font-size="12pt" officeooo:rsid="006a500d"/>
    </style:style>
    <style:style style:name="T12" style:family="text">
      <style:text-properties style:font-name="Times New Roman" fo:font-size="12pt" officeooo:rsid="006b7e4f"/>
    </style:style>
    <style:style style:name="T13" style:family="text">
      <style:text-properties style:font-name="Times New Roman" fo:font-size="12pt" officeooo:rsid="0135fad5"/>
    </style:style>
    <style:style style:name="T14" style:family="text">
      <style:text-properties style:font-name="Times New Roman" fo:font-size="12pt" fo:font-weight="normal" officeooo:rsid="0135fad5" style:font-weight-asian="normal" style:font-weight-complex="normal"/>
    </style:style>
    <style:style style:name="T15" style:family="text">
      <style:text-properties style:font-name="Times New Roman" fo:font-size="12pt" fo:font-weight="normal" officeooo:rsid="006b7e4f" style:font-weight-asian="normal" style:font-weight-complex="normal"/>
    </style:style>
    <style:style style:name="T16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3">Pública </text:span>nº <text:span text:style-name="T2">01</text:span><text:span text:style-name="T4">/20</text:span><text:span text:style-name="T2">22</text:span></text:p>
      <text:p text:style-name="P1"><text:reference-mark-start text:name="Anexo V"/>Anexo V<text:reference-mark-end text:name="Anexo V"/></text:p>
      <text:p text:style-name="P1">Declaração de Representação <text:span text:style-name="T5">d</text:span>e Grupos e Coletivos – Pessoa Jurídica</text:p>
      <text:p text:style-name="P3"/>
      <text:p text:style-name="P3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6">à</text:span> Chama<text:span text:style-name="T7">da</text:span> Públic<text:span text:style-name="T6">a</text:span> nº <text:span text:style-name="T7">01</text:span><text:span text:style-name="T16">/20</text:span><text:span text:style-name="T7">22</text:span>, que se destina a selecionar propostas para o Teatro Municipal “José de Castro Mendes”, a serem realizadas de <text:span text:style-name="T8">02</text:span><text:span text:style-name="T9"> de </text:span><text:span text:style-name="T8">março</text:span><text:span text:style-name="T10"> </text:span><text:span text:style-name="T7">a </text:span><text:span text:style-name="T11">28</text:span><text:span text:style-name="T7"> de </text:span><text:span text:style-name="T11">abril</text:span><text:span text:style-name="T7"> de </text:span><text:span text:style-name="T12">2022, </text:span><text:span text:style-name="T13">autorizo,</text:span><text:span text:style-name="T14"> ainda, a cessão gratuita de direitos autorais/imagem/voz</text:span><text:span text:style-name="T15">.</text:span>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03:05.596000000</meta:creation-date>
    <dc:date>2022-01-17T16:12:30.572000000</dc:date>
    <meta:editing-duration>PT9M25S</meta:editing-duration>
    <meta:editing-cycles>1</meta:editing-cycles>
    <meta:document-statistic meta:table-count="0" meta:image-count="0" meta:object-count="0" meta:page-count="1" meta:paragraph-count="18" meta:word-count="132" meta:character-count="1031" meta:non-whitespace-character-count="915"/>
    <meta:generator>LibreOffice/6.2.2.2$Windows_X86_64 LibreOffice_project/2b840030fec2aae0fd2658d8d4f9548af4e3518d</meta:generator>
  </office:meta>
</office:document-meta>
</file>