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11a1673"/>
    </style:style>
    <style:style style:name="P6" style:family="paragraph" style:parent-style-name="Table_20_Contents">
      <style:text-properties officeooo:paragraph-rsid="011a1673"/>
    </style:style>
    <style:style style:name="P7" style:family="paragraph" style:parent-style-name="Rosa-Texto">
      <style:paragraph-properties fo:text-align="center" style:justify-single-word="false"/>
      <style:text-properties officeooo:paragraph-rsid="0083d130" fo:background-color="transparent"/>
    </style:style>
    <style:style style:name="P8" style:family="paragraph" style:parent-style-name="Rosa-Junto-Geral">
      <style:paragraph-properties fo:text-align="center" style:justify-single-word="false"/>
      <style:text-properties officeooo:paragraph-rsid="0083d130" fo:background-color="transparent"/>
    </style:style>
    <style:style style:name="P9" style:family="paragraph" style:parent-style-name="Rosa-Junto-Geral">
      <style:text-properties officeooo:paragraph-rsid="0083d130" fo:background-color="transparent"/>
    </style:style>
    <style:style style:name="P10" style:family="paragraph" style:parent-style-name="Rosa-Junto-Geral">
      <style:text-properties officeooo:paragraph-rsid="0083d130"/>
    </style:style>
    <style:style style:name="P11" style:family="paragraph" style:parent-style-name="Rosa-Título">
      <style:text-properties officeooo:paragraph-rsid="0083d130" fo:background-color="transparent"/>
    </style:style>
    <style:style style:name="P12" style:family="paragraph" style:parent-style-name="Rosa-Título" style:master-page-name="Rosa-Retrato">
      <style:paragraph-properties style:page-number="auto" fo:break-before="page"/>
      <style:text-properties fo:background-color="transparent"/>
    </style:style>
    <style:style style:name="P13" style:family="paragraph" style:parent-style-name="Rosa-Junto-Geral">
      <style:text-properties officeooo:paragraph-rsid="014ad246" fo:background-color="transparent"/>
    </style:style>
    <style:style style:name="P14" style:family="paragraph" style:parent-style-name="Rosa-Junto-Geral">
      <style:text-properties officeooo:paragraph-rsid="014ad246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489d7a" fo:background-color="transparent" loext:char-shading-value="0" style:font-weight-asian="bold" style:font-weight-complex="bold"/>
    </style:style>
    <style:style style:name="T3" style:family="text">
      <style:text-properties fo:font-weight="bold" officeooo:rsid="0041bfb7" fo:background-color="transparent" loext:char-shading-value="0" style:font-weight-asian="bold" style:font-weight-complex="bold"/>
    </style:style>
    <style:style style:name="T4" style:family="text">
      <style:text-properties style:font-name="Times New Roman" officeooo:rsid="00de2117" fo:background-color="transparent" loext:char-shading-value="0" style:font-name-asian="AR PL KaitiM GB" style:font-name-complex="Lohit Hindi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fc80c" fo:background-color="transparent" loext:char-shading-value="0"/>
    </style:style>
    <style:style style:name="T7" style:family="text">
      <style:text-properties officeooo:rsid="00de2117" fo:background-color="transparent" loext:char-shading-value="0"/>
    </style:style>
    <style:style style:name="T8" style:family="text">
      <style:text-properties officeooo:rsid="014bca04" fo:background-color="transparent" loext:char-shading-value="0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489d7a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41bfb7" fo:background-color="transparent" loext:char-shading-value="0" style:font-weight-asian="normal" style:font-weight-complex="normal"/>
    </style:style>
    <style:style style:name="T12" style:family="text">
      <style:text-properties fo:font-weight="normal" officeooo:rsid="014f5b64" fo:background-color="transparent" loext:char-shading-value="0" style:font-weight-asian="normal" style:font-weight-complex="normal"/>
    </style:style>
    <style:style style:name="T13" style:family="text">
      <style:text-properties officeooo:rsid="004a5f91"/>
    </style:style>
    <style:style style:name="T14" style:family="text">
      <style:text-properties officeooo:rsid="014ad246"/>
    </style:style>
    <style:style style:name="T15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Quadro1" text:anchor-type="paragraph" svg:x="0cm" svg:y="0cm" svg:width="0.422cm" style:rel-width="scale" svg:height="0.422cm" style:rel-height="scale" draw:z-index="0"><draw:text-box><text:p text:style-name="Text_20_body"/></draw:text-box></draw:frame><draw:frame draw:style-name="fr1" draw:name="Quadro3" text:anchor-type="paragraph" svg:x="0cm" svg:y="0cm" svg:width="0.422cm" style:rel-width="scale" svg:height="0.422cm" style:rel-height="scale" draw:z-index="1"><draw:text-box><text:p text:style-name="Text_20_body"/></draw:text-box></draw:frame><draw:frame draw:style-name="fr1" draw:name="Quadro5" text:anchor-type="paragraph" svg:x="0cm" svg:y="0cm" svg:width="0.422cm" style:rel-width="scale" svg:height="0.422cm" style:rel-height="scale" draw:z-index="2"><draw:text-box><text:p text:style-name="Text_20_body"/></draw:text-box></draw:frame>CREDENCIAMENTO Nº <text:span text:style-name="T14">02</text:span>/2020</text:p>
      <text:p text:style-name="P11"><text:bookmark-start text:name="Anexo_V"/><text:reference-mark-start text:name="Anexo V"/>Anexo V<text:bookmark-end text:name="Anexo_V"/><text:reference-mark-end text:name="Anexo V"/> - <text:s/>Modelo de Autorização para Veiculação de Voz e Imagem</text:p>
      <text:p text:style-name="P10"><text:span text:style-name="Character_5f_20_5f_style"><text:span text:style-name="T9"/></text:span></text:p>
      <text:p text:style-name="P14"><text:span text:style-name="Character_5f_20_5f_style"><text:span text:style-name="T1">Processo SEI Nº:</text:span></text:span><text:span text:style-name="Character_5f_20_5f_style"><text:span text:style-name="T9"> PMC.2020.</text:span></text:span><text:span text:style-name="Character_5f_20_5f_style"><text:span text:style-name="T12">00040071- 42</text:span></text:span></text:p>
      <text:p text:style-name="P14"><text:span text:style-name="Character_5f_20_5f_style"><text:span text:style-name="T2">Credenciamento nº:</text:span></text:span><text:span text:style-name="Character_5f_20_5f_style"><text:span text:style-name="T10"> </text:span></text:span><text:span text:style-name="Character_5f_20_5f_style"><text:span text:style-name="T12">02</text:span></text:span><text:span text:style-name="Character_5f_20_5f_style"><text:span text:style-name="T10">/2020</text:span></text:span></text:p>
      <text:p text:style-name="P13"><text:span text:style-name="Character_5f_20_5f_style"><text:span text:style-name="T3">Interessado:</text:span></text:span><text:span text:style-name="Character_5f_20_5f_style"><text:span text:style-name="T11"> Secretaria Municipal de Cultura</text:span></text:span></text:p>
      <text:p text:style-name="P10"><text:span text:style-name="Character_5f_20_5f_style"><text:span text:style-name="T11"/></text:span></text:p>
      <text:p text:style-name="P10"><text:span text:style-name="T5">Eu, __________________________________, inscrito no CPF nº _______________________, RG nº ________________________________________, residente à rua/avenida _______________________, nº ___________________, bairro __________________, complemento __________________________, no município de __________, </text:span><text:span text:style-name="T6">Estado de _________, </text:span><text:span text:style-name="T5">neste ato e para todos os fins de direito, autorizo o uso da minha imagem e voz para fins de veiculação de vídeo no canal on line Cultura Abraça Campinas, da Secretaria Municipal de Cultura, objeto do Credenciamento nº </text:span><text:span text:style-name="T8">02</text:span><text:span text:style-name="T5">/2020. Autorizo, ainda, a divulgação e publicidade pelo Município de Campinas nos diversos meios de comunicação, com fins meramente institucionais. Autorizo, finalmente, que o uso de minha imagem </text:span><text:span text:style-name="T7">e voz </text:span><text:span text:style-name="T5">seja feito gratuitamente, sem nenhum ônus ao Município de Campinas, pelo período de 6 (seis) meses a contar da data de </text:span><text:span text:style-name="T7">divulgação </text:span><text:span text:style-name="T4">no canal on line Cultura Abraça Campinas</text:span><text:span text:style-name="T5">. Por ser esta a expressão de minha vontade, nada terei a reclamar a título de direitos conexos a minha imagem e voz ou qualquer outro.</text:span></text:p>
      <text:p text:style-name="P9"/>
      <text:p text:style-name="P9"/>
      <text:p text:style-name="P9"/>
      <text:p text:style-name="P9"/>
      <text:p text:style-name="P9"/>
      <text:p text:style-name="P8">Campinas __ de ____________ de 2020</text:p>
      <text:p text:style-name="P9"/>
      <text:p text:style-name="P9"/>
      <text:p text:style-name="P9"/>
      <text:p text:style-name="P7">Nome e assinatura <text:span text:style-name="T13">do Autoriz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color="#ff0000" fo:font-size="72pt" fo:font-weight="bold" style:font-size-asian="7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Subtítulo" style:family="paragraph" style:parent-style-name="Rosa-Texto">
      <style:paragraph-properties fo:margin-top="0.349cm" fo:margin-bottom="0.349cm" loext:contextual-spacing="false" fo:hyphenation-ladder-count="no-limit"/>
      <style:text-properties fo:font-weight="bold" style:font-weight-asian="bold"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nk_20_da_20_Internet-Tabela" style:display-name="Link da Internet-Tabela" style:family="text" style:parent-style-name="Visited_20_Internet_20_Link">
      <style:text-properties fo:color="#3f51b5" style:font-name="Times New Roman1" fo:font-family="'Times New Roman'" style:font-style-name="Normal" style:font-family-generic="roman" style:font-pitch="variable" fo:font-size="10.5pt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Num">
      <text:list-level-style-number text:level="1" text:style-name="Strong_20_Emphasis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Strong_20_Emphasis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Strong_20_Emphasis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Character_5f_20_5f_style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Character_5f_20_5f_style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Character_5f_20_5f_style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text:style-name="Character_5f_20_5f_style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rel-width="100%" fo:margin-left="0cm" table:align="left"/>
    </style:style>
    <style:style style:name="Tabela2.A" style:family="table-column">
      <style:table-column-properties style:rel-column-width="1977*"/>
    </style:style>
    <style:style style:name="Tabela2.B" style:family="table-column">
      <style:table-column-properties style:rel-column-width="12593*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Table_20_Contents">
      <style:text-properties officeooo:paragraph-rsid="011a1673"/>
    </style:style>
    <style:style style:name="M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11a1673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osa-Retrato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1" text:anchor-type="paragraph" svg:width="1.769cm" style:rel-width="scale" svg:height="1.937cm" style:rel-height="scale" draw:z-index="3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Footer"><text:span text:style-name="Character_5f_20_5f_style"><text:page-number text:select-page="current">1</text:page-number></text:span></text:p>
      </style:footer>
      <style:footer-left>
        <text:p text:style-name="Footer"><text:page-number text:select-page="current">0</text:page-number></text:p>
      </style:footer-left>
    </style:master-page>
    <style:master-page style:name="Rosa-Paisagem" style:page-layout-name="Mpm3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3"><draw:frame draw:style-name="Mfr1" draw:name="Figura2" text:anchor-type="paragraph" svg:width="1.769cm" style:rel-width="scale" svg:height="1.937cm" style:rel-height="scale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4"/>
              <text:p text:style-name="MP5">PREFEITURA MUNICIPAL DE CAMPINAS</text:p>
              <text:p text:style-name="MP4"/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FamÃlia</meta:initial-creator>
    <meta:creation-date>2015-10-23T15:32:00</meta:creation-date>
    <dc:date>2020-08-27T12:54:25.278000000</dc:date>
    <meta:editing-cycles>193</meta:editing-cycles>
    <meta:editing-duration>P1DT11H30M39S</meta:editing-duration>
    <meta:document-statistic meta:table-count="2" meta:image-count="2" meta:object-count="0" meta:page-count="1" meta:paragraph-count="12" meta:word-count="199" meta:character-count="1379" meta:non-whitespace-character-count="1191"/>
    <meta:template xlink:type="simple" xlink:actuate="onRequest" xlink:title="" xlink:href="../../../../AppData/Local/Temp/Crendenciameto%20nº%20XX-2020%20-%20Artistas%20-%20Coronavírus%20-%20versão%201.odt/Normal"/>
  </office:meta>
</office:document-meta>
</file>