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fo:font-weight="normal" officeooo:rsid="003139bd" officeooo:paragraph-rsid="001edf7e" style:font-weight-asian="normal" style:font-weight-complex="normal"/>
    </style:style>
    <style:style style:name="P2" style:family="paragraph" style:parent-style-name="Rosa-Junto">
      <style:text-properties officeooo:paragraph-rsid="001edf7e"/>
    </style:style>
    <style:style style:name="P3" style:family="paragraph" style:parent-style-name="Rosa-Título">
      <style:text-properties officeooo:rsid="0188b152" officeooo:paragraph-rsid="001edf7e"/>
    </style:style>
    <style:style style:name="P4" style:family="paragraph" style:parent-style-name="Rosa-Título">
      <style:text-properties officeooo:paragraph-rsid="001edf7e"/>
    </style:style>
    <style:style style:name="P5" style:family="paragraph" style:parent-style-name="Rosa-Título">
      <style:paragraph-properties fo:break-before="page"/>
      <style:text-properties officeooo:paragraph-rsid="001edf7e"/>
    </style:style>
    <style:style style:name="T1" style:family="text">
      <style:text-properties officeooo:rsid="01ba2e45"/>
    </style:style>
    <style:style style:name="T2" style:family="text">
      <style:text-properties officeooo:rsid="003e82c1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e82c1" fo:background-color="transparent" loext:char-shading-value="0"/>
    </style:style>
    <style:style style:name="T5" style:family="text">
      <style:text-properties officeooo:rsid="01ba2e45" fo:background-color="transparent" loext:char-shading-value="0"/>
    </style:style>
    <style:style style:name="T6" style:family="text">
      <style:text-properties officeooo:rsid="01abf9f5" fo:background-color="transparent" loext:char-shading-value="0"/>
    </style:style>
    <style:style style:name="T7" style:family="text">
      <style:text-properties officeooo:rsid="0062ac91"/>
    </style:style>
    <style:style style:name="T8" style:family="text">
      <style:text-properties officeooo:rsid="01abf9f5"/>
    </style:style>
    <style:style style:name="T9" style:family="text">
      <style:text-properties officeooo:rsid="01647def"/>
    </style:style>
    <style:style style:name="T10" style:family="text">
      <style:text-properties officeooo:rsid="013ea114"/>
    </style:style>
    <style:style style:name="T11" style:family="text">
      <style:text-properties officeooo:rsid="019df3b1"/>
    </style:style>
    <style:style style:name="T12" style:family="text">
      <style:text-properties officeooo:rsid="01407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ma<text:span text:style-name="T1">da</text:span> <text:span text:style-name="T2">Públ</text:span><text:span text:style-name="T4">ic</text:span><text:span text:style-name="T5">a</text:span><text:span text:style-name="T4"> </text:span><text:span text:style-name="T3">nº </text:span><text:span text:style-name="T6">0</text:span><text:span text:style-name="T5">2</text:span><text:span text:style-name="T3">/20</text:span><text:span text:style-name="T5">21</text:span></text:p>
      <text:p text:style-name="P3"><text:reference-mark-start text:name="Anexo VI"/>Anexo VI<text:reference-mark-end text:name="Anexo VI"/></text:p>
      <text:p text:style-name="P4">Declaração de Representação <text:span text:style-name="T7">d</text:span>e Grupos e Coletivos – Pessoa Jurídica</text:p>
      <text:p text:style-name="P2"/>
      <text:p text:style-name="P2">Nós, abaixo assinados, autorizamos a <text:s/>........................................… (nome da entidade/empresa), CNPJ nº ....................., situada à rua/avenida ................……................................., nº ........, bairro ..........................., cidade ......................., estado .............., a nos representar legalmente, junto ao Município de Campinas, para todos os fins relativos <text:span text:style-name="T1">à</text:span> Chama<text:span text:style-name="T1">da</text:span> Públic<text:span text:style-name="T1">a</text:span> nº <text:span text:style-name="T8">02</text:span>/20<text:span text:style-name="T1">21</text:span>, que se <text:span text:style-name="T9">destina a</text:span><text:span text:style-name="Character_5f_20_5f_style"> selecionar propostas de espetáculos teatrais para a Campanha de Popularização do Teatro em Campinas 20</text:span><text:span text:style-name="Character_5f_20_5f_style"><text:span text:style-name="T10">22</text:span></text:span><text:span text:style-name="Character_5f_20_5f_style">, a ser realizada de </text:span><text:span text:style-name="Character_5f_20_5f_style"><text:span text:style-name="T11">08 de janeiro </text:span></text:span><text:span text:style-name="Character_5f_20_5f_style">a </text:span><text:span text:style-name="Character_5f_20_5f_style"><text:span text:style-name="T11">06 de fevereiro</text:span></text:span><text:span text:style-name="Character_5f_20_5f_style"> de 20</text:span><text:span text:style-name="Character_5f_20_5f_style"><text:span text:style-name="T12">22</text:span></text:span><text:span text:style-name="Character_5f_20_5f_style">, no Teatro Municipal "José de Castro Mendes".</text:span></text:p>
      <text:p text:style-name="P2"/>
      <text:p text:style-name="P2">Cidade: …..........................................., estado …..</text:p>
      <text:p text:style-name="P2">Data: ….../….../…...</text:p>
      <text:p text:style-name="P2"/>
      <text:p text:style-name="P2">Assinatura</text:p>
      <text:p text:style-name="P2">Nome completo e legível</text:p>
      <text:p text:style-name="P2">CPF n°</text:p>
      <text:p text:style-name="P2">Cédula de Identidade n°</text:p>
      <text:p text:style-name="P2"/>
      <text:p text:style-name="P2">Assinatura</text:p>
      <text:p text:style-name="P2">Nome completo e legível</text:p>
      <text:p text:style-name="P2">CPF n°</text:p>
      <text:p text:style-name="P2">Cédula de Identidade n°</text:p>
      <text:p text:style-name="P2"/>
      <text:p text:style-name="P2">Assinatura</text:p>
      <text:p text:style-name="P2">Nome completo e legível</text:p>
      <text:p text:style-name="P2">CPF n°</text:p>
      <text:p text:style-name="P1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2T19:10:14.397000000</meta:creation-date>
    <dc:date>2021-11-12T19:11:01.007000000</dc:date>
    <meta:editing-duration>PT18S</meta:editing-duration>
    <meta:editing-cycles>1</meta:editing-cycles>
    <meta:document-statistic meta:table-count="0" meta:image-count="0" meta:object-count="0" meta:page-count="1" meta:paragraph-count="18" meta:word-count="136" meta:character-count="1037" meta:non-whitespace-character-count="917"/>
    <meta:generator>LibreOffice/6.4.7.2$Windows_X86_64 LibreOffice_project/639b8ac485750d5696d7590a72ef1b496725cfb5</meta:generator>
  </office:meta>
</office:document-meta>
</file>