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Título">
      <style:text-properties officeooo:paragraph-rsid="0003ff89"/>
    </style:style>
    <style:style style:name="P2" style:family="paragraph" style:parent-style-name="Rosa-Título">
      <style:paragraph-properties fo:break-before="page"/>
      <style:text-properties officeooo:paragraph-rsid="0003ff89"/>
    </style:style>
    <style:style style:name="P3" style:family="paragraph" style:parent-style-name="Rosa-Sub-título">
      <style:text-properties officeooo:paragraph-rsid="0003ff89"/>
    </style:style>
    <style:style style:name="P4" style:family="paragraph" style:parent-style-name="Rosa-Geral">
      <style:text-properties officeooo:paragraph-rsid="0003ff89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4" style:family="text">
      <style:text-properties style:font-name="Times New Roman2" fo:font-size="12pt" fo:font-weight="bold" officeooo:rsid="011f633d"/>
    </style:style>
    <style:style style:name="T15" style:family="text">
      <style:text-properties style:font-name="Times New Roman2" fo:font-size="12pt" fo:font-weight="bold" officeooo:rsid="011f633d" fo:background-color="transparent" loext:char-shading-value="0"/>
    </style:style>
    <style:style style:name="T16" style:family="text">
      <style:text-properties officeooo:rsid="003e82c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3090a"/>
    </style:style>
    <style:style style:name="T19" style:family="text">
      <style:text-properties officeooo:rsid="003139bd"/>
    </style:style>
    <style:style style:name="T20" style:family="text">
      <style:text-properties fo:font-size="12pt" officeooo:rsid="003139bd" style:font-size-asian="12pt" style:font-size-complex="12pt"/>
    </style:style>
    <style:style style:name="T21" style:family="text">
      <style:text-properties fo:font-weight="bold" officeooo:rsid="003139bd" style:font-weight-asian="bold" style:font-weight-complex="bold"/>
    </style:style>
    <style:style style:name="T22" style:family="text">
      <style:text-properties fo:font-weight="bold" officeooo:rsid="00345c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4">da</text:span> <text:span text:style-name="T16">Pública </text:span>nº <text:span text:style-name="T15">01</text:span><text:span text:style-name="T17">/20</text:span><text:span text:style-name="T15">22</text:span></text:p>
      <text:p text:style-name="P1"><text:reference-mark-start text:name="Anexo VII"/><text:span text:style-name="T18">Anexo VII</text:span><text:reference-mark-end text:name="Anexo VII"/><text:span text:style-name="T18"> – Projeto – Modalidade Música</text:span></text:p>
      <text:p text:style-name="P3"><text:span text:style-name="T19">1. No</text:span>me do projeto:</text:p>
      <text:p text:style-name="P4"/>
      <text:p text:style-name="P3"><text:span text:style-name="T19">2. C</text:span>lassificação etária do projeto:</text:p>
      <text:p text:style-name="P4"/>
      <text:p text:style-name="P3"><text:span text:style-name="T19">3. D</text:span>uração do projeto, em minutos:</text:p>
      <text:p text:style-name="P4"/>
      <text:p text:style-name="P3"><text:span text:style-name="T3">4. P</text:span><text:span text:style-name="T1">roposta de direção </text:span><text:span text:style-name="T4">e conceito do projeto</text:span><text:span text:style-name="T1">:</text:span></text:p>
      <text:p text:style-name="P4"><text:span text:style-name="T8">(Descreva o </text:span><text:span text:style-name="T7">processo criativo </text:span><text:span text:style-name="T9">e</text:span><text:span text:style-name="T7"> os aspectos e conceitos estéticos, plásticos ou narrativos sobre os quais a direção se orientou para realização d</text:span><text:span text:style-name="T10">o projeto.</text:span><text:span text:style-name="T8">)</text:span></text:p>
      <text:p text:style-name="P4"/>
      <text:p text:style-name="P3">5. Ficha técnica:</text:p>
      <text:p text:style-name="P4"><text:span text:style-name="T20">(Informe o corpo de </text:span><text:span text:style-name="T7">artistas e demais profissionais envolvidos no espetáculo, como autor, diretor, elenco, iluminador, sonorizador, </text:span><text:span text:style-name="T11">e demais profissionais </text:span><text:span text:style-name="T7">entre outro</text:span><text:span text:style-name="T12">s.</text:span><text:span text:style-name="T13">)</text:span></text:p>
      <text:p text:style-name="P4"/>
      <text:p text:style-name="P4"><text:span text:style-name="T21">6. </text:span><text:span text:style-name="T22">Programa musical:</text:span></text:p>
      <text:p text:style-name="P4"><text:span text:style-name="T2">(Informe o </text:span><text:span text:style-name="T3">nome d</text:span><text:span text:style-name="T2">e cada uma da</text:span><text:span text:style-name="T3">s músicas a serem executadas, os respectivos</text:span><text:span text:style-name="T5"> autores </text:span><text:span text:style-name="T6">e suas letras</text:span><text:span text:style-name="T5">.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14:54.199000000</meta:creation-date>
    <dc:date>2022-01-17T16:29:29.096000000</dc:date>
    <meta:editing-duration>PT14M35S</meta:editing-duration>
    <meta:editing-cycles>1</meta:editing-cycles>
    <meta:document-statistic meta:table-count="0" meta:image-count="0" meta:object-count="0" meta:page-count="1" meta:paragraph-count="11" meta:word-count="101" meta:character-count="658" meta:non-whitespace-character-count="566"/>
    <meta:generator>LibreOffice/6.2.2.2$Windows_X86_64 LibreOffice_project/2b840030fec2aae0fd2658d8d4f9548af4e3518d</meta:generator>
  </office:meta>
</office:document-meta>
</file>