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11a1673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Texto">
      <style:paragraph-properties fo:text-align="center" style:justify-single-word="false"/>
      <style:text-properties officeooo:paragraph-rsid="011960b1" fo:background-color="transparent"/>
    </style:style>
    <style:style style:name="P8" style:family="paragraph" style:parent-style-name="Rosa-Junto-Geral">
      <style:paragraph-properties fo:text-align="center" style:justify-single-word="false"/>
      <style:text-properties officeooo:paragraph-rsid="008455a2" fo:background-color="transparent"/>
    </style:style>
    <style:style style:name="P9" style:family="paragraph" style:parent-style-name="Rosa-Junto-Geral">
      <style:text-properties officeooo:paragraph-rsid="008455a2" fo:background-color="transparent"/>
    </style:style>
    <style:style style:name="P10" style:family="paragraph" style:parent-style-name="Rosa-Junto-Geral">
      <style:text-properties officeooo:paragraph-rsid="014c2f2f" fo:background-color="transparent"/>
    </style:style>
    <style:style style:name="P11" style:family="paragraph" style:parent-style-name="Rosa-Junto-Geral">
      <style:text-properties officeooo:paragraph-rsid="008455a2"/>
    </style:style>
    <style:style style:name="P12" style:family="paragraph" style:parent-style-name="Rosa-Junto-Geral">
      <style:text-properties officeooo:paragraph-rsid="014c2f2f"/>
    </style:style>
    <style:style style:name="P13" style:family="paragraph" style:parent-style-name="Rosa-Título">
      <style:paragraph-properties fo:text-align="center" style:justify-single-word="false"/>
      <style:text-properties officeooo:paragraph-rsid="008455a2" fo:background-color="transparent"/>
    </style:style>
    <style:style style:name="P14" style:family="paragraph" style:parent-style-name="Rosa-Título" style:master-page-name="Rosa-Retrato">
      <style:paragraph-properties style:page-number="auto" fo:break-before="page"/>
      <style:text-properties officeooo:paragraph-rsid="002fc80c" fo:background-color="transparen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89d7a" fo:background-color="transparent" loext:char-shading-value="0" style:font-weight-asian="bold" style:font-weight-complex="bold"/>
    </style:style>
    <style:style style:name="T3" style:family="text">
      <style:text-properties fo:font-weight="bold" officeooo:rsid="0041bfb7" fo:background-color="transparent" loext:char-shading-value="0" style:font-weight-asian="bold" style:font-weight-complex="bold"/>
    </style:style>
    <style:style style:name="T4" style:family="text">
      <style:text-properties style:font-name="Times New Roman" officeooo:rsid="002e2536" style:font-name-asian="AR PL KaitiM GB" style:font-name-complex="Lohit Hindi"/>
    </style:style>
    <style:style style:name="T5" style:family="text">
      <style:text-properties style:font-name="Times New Roman" officeooo:rsid="0033ff15" style:font-name-asian="AR PL KaitiM GB" style:font-name-complex="Lohit Hindi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a882c6" fo:background-color="transparent" loext:char-shading-value="0"/>
    </style:style>
    <style:style style:name="T8" style:family="text">
      <style:text-properties officeooo:rsid="00dfc8e8" fo:background-color="transparent" loext:char-shading-value="0"/>
    </style:style>
    <style:style style:name="T9" style:family="text">
      <style:text-properties officeooo:rsid="014c767a" fo:background-color="transparent" loext:char-shading-value="0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41bfb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4" style:family="text">
      <style:text-properties officeooo:rsid="00e19b5e"/>
    </style:style>
    <style:style style:name="T15" style:family="text">
      <style:text-properties officeooo:rsid="014c2f2f"/>
    </style:style>
    <style:style style:name="T1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paragraph" svg:x="0cm" svg:y="0cm" svg:width="0.422cm" style:rel-width="scale" svg:height="0.422cm" style:rel-height="scale" draw:z-index="0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2"><draw:text-box><text:p text:style-name="Text_20_body"/></draw:text-box></draw:frame>CREDENCIAMENTO Nº <text:span text:style-name="T15">02</text:span>/2020</text:p>
      <text:p text:style-name="P13"><text:bookmark-start text:name="Anexo_VI1"/><text:reference-mark-start text:name="Anexo VII"/><text:span text:style-name="T4">Anexo VI</text:span><text:bookmark-end text:name="Anexo_VI1"/><text:span text:style-name="T5">I</text:span><text:reference-mark-end text:name="Anexo VII"/><text:span text:style-name="T4"> - </text:span>Modelo de Autorização para Veiculação de Obra</text:p>
      <text:p text:style-name="P11"><text:span text:style-name="Character_5f_20_5f_style"><text:span text:style-name="T1"/></text:span></text:p>
      <text:p text:style-name="P12"><text:span text:style-name="Character_5f_20_5f_style"><text:span text:style-name="T1">Processo SEI Nº:</text:span></text:span><text:span text:style-name="Character_5f_20_5f_style"><text:span text:style-name="T10"> PMC.2020.</text:span></text:span><text:span text:style-name="Character_5f_20_5f_style"><text:span text:style-name="T13">00040071- 42</text:span></text:span></text:p>
      <text:p text:style-name="P12"><text:span text:style-name="Character_5f_20_5f_style"><text:span text:style-name="T2">Credenciamento nº:</text:span></text:span><text:span text:style-name="Character_5f_20_5f_style"><text:span text:style-name="T11"> </text:span></text:span><text:span text:style-name="Character_5f_20_5f_style"><text:span text:style-name="T13">02</text:span></text:span><text:span text:style-name="Character_5f_20_5f_style"><text:span text:style-name="T11">/2020</text:span></text:span></text:p>
      <text:p text:style-name="P10"><text:span text:style-name="Character_5f_20_5f_style"><text:span text:style-name="T3">Interessado:</text:span></text:span><text:span text:style-name="Character_5f_20_5f_style"><text:span text:style-name="T12"> Secretaria Municipal de Cultura</text:span></text:span></text:p>
      <text:p text:style-name="P9"/>
      <text:p text:style-name="P11"><text:span text:style-name="T6">Eu,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_________, estado de __________, considerando os direitos assegurados aos autores de obras literárias, artísticas e científicas insculpidos nos incisos XXVII e XXVIII do art. 5º da Constituição Federal, bem como nos termos da </text:span><text:a xlink:type="simple" xlink:href="http://www.planalto.gov.br/ccivil_03/leis/l9610.htm" text:style-name="Internet_20_link" text:visited-style-name="Visited_20_Internet_20_Link"><text:span text:style-name="T6">Lei Federal n.º 9.610, de 19 de fevereiro de 1998</text:span></text:a><text:span text:style-name="T6">, pelo presente termo e sob as penas da lei, declaro e reconheço ser o único titular dos direitos morais e patrimoniais de autor da(s) obra(s) _______________, ________________ e ______________, constante(s) no vídeo ________________________________ (nome do vídeo) proposto no Credenciamento nº </text:span><text:span text:style-name="T9">02</text:span><text:span text:style-name="T6">/2020, da Secretaria Municipal de Cultura do Município de Campinas </text:span><text:span text:style-name="T7">por ______________________________________ (nome da pessoa ou do ME</text:span><text:span text:style-name="T8">I</text:span><text:span text:style-name="T7">)</text:span><text:span text:style-name="T6">, por conseguinte, autorizo o Município de Campinas a veiculá-la(s) e utilizá-la(s) no canal on line Cultura Abraça Campinas, da Secretaria Municipal de Cultura. Autorizo, ainda, a divulgação e publicidade nos diversos meios de comunicação, com fins meramente institucionais. Autorizo, finalmente, que o uso de minha(s) obra(s) seja feito gratuitamente, sem nenhum ônus ao Município de Campinas, pelo período de 6 (seis) meses a contar </text:span><text:span text:style-name="T8">da data de divulgação no canal on line Cultura Abraça Campinas</text:span><text:span text:style-name="T6">. Por ser esta a expressão de minha vontade, nada terei a reclamar a título de direitos conexos a minha imagem e voz ou qualquer outro.</text:span></text:p>
      <text:p text:style-name="P9"/>
      <text:p text:style-name="P8">Campinas, __ de __________ de 2020</text:p>
      <text:p text:style-name="P8"/>
      <text:p text:style-name="P8"/>
      <text:p text:style-name="P7">Nome e assinatura do titular dos direitos autorais/<text:span text:style-name="T14">patrimonia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3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0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amÃlia</meta:initial-creator>
    <meta:creation-date>2015-10-23T15:32:00</meta:creation-date>
    <dc:date>2020-09-04T15:31:42.725000000</dc:date>
    <meta:editing-cycles>195</meta:editing-cycles>
    <meta:editing-duration>P1DT11H32M4S</meta:editing-duration>
    <meta:document-statistic meta:table-count="2" meta:image-count="2" meta:object-count="0" meta:page-count="1" meta:paragraph-count="12" meta:word-count="274" meta:character-count="1983" meta:non-whitespace-character-count="1721"/>
    <meta:template xlink:type="simple" xlink:actuate="onRequest" xlink:title="" xlink:href="../../../../AppData/Local/Temp/Crendenciameto%20nº%20XX-2020%20-%20Artistas%20-%20Coronavírus%20-%20versão%201.odt/Normal"/>
  </office:meta>
</office:document-meta>
</file>