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Geral">
      <style:text-properties officeooo:paragraph-rsid="0002415b"/>
    </style:style>
    <style:style style:name="P2" style:family="paragraph" style:parent-style-name="Rosa-Sub-título">
      <style:text-properties officeooo:paragraph-rsid="0002415b"/>
    </style:style>
    <style:style style:name="P3" style:family="paragraph" style:parent-style-name="Rosa-Título">
      <style:text-properties officeooo:paragraph-rsid="0002415b"/>
    </style:style>
    <style:style style:name="P4" style:family="paragraph" style:parent-style-name="Rosa-Título">
      <style:paragraph-properties fo:break-before="page"/>
      <style:text-properties officeooo:paragraph-rsid="0002415b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1f633d" fo:background-color="transparent" loext:char-shading-value="0"/>
    </style:style>
    <style:style style:name="T3" style:family="text">
      <style:text-properties officeooo:rsid="003e82c1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11f633d" fo:background-color="transparent" loext:char-shading-value="0"/>
    </style:style>
    <style:style style:name="T6" style:family="text">
      <style:text-properties officeooo:rsid="0034da5b"/>
    </style:style>
    <style:style style:name="T7" style:family="text">
      <style:text-properties officeooo:rsid="003139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ama<text:span text:style-name="T1">da</text:span> <text:span text:style-name="T3">Pública </text:span>nº <text:span text:style-name="T2">01</text:span><text:span text:style-name="T4">/20</text:span><text:span text:style-name="T5">22</text:span></text:p>
      <text:p text:style-name="P3"><text:reference-mark-start text:name="Anexo VIII"/><text:span text:style-name="T6">Anexo VIII</text:span><text:reference-mark-end text:name="Anexo VIII"/><text:span text:style-name="T6"> – Projeto – Modalidade Dança</text:span></text:p>
      <text:p text:style-name="P2"><text:span text:style-name="T7">1. </text:span>Nome do projeto:</text:p>
      <text:p text:style-name="P1"/>
      <text:p text:style-name="P2">2. Classificação etária do projeto:</text:p>
      <text:p text:style-name="P1"/>
      <text:p text:style-name="P2">3. Duração do projeto, em minutos:</text:p>
      <text:p text:style-name="P1"/>
      <text:p text:style-name="P2">4. Proposta de direção e conceito do projeto:</text:p>
      <text:p text:style-name="P1">(Descreva o processo criativo e os aspectos e conceitos estéticos, plásticos ou narrativos sobre os quais a direção se orientou para realização do projeto.)</text:p>
      <text:p text:style-name="P2">5. Ficha técnica:</text:p>
      <text:p text:style-name="P1">(Informe o corpo de artistas e demais profissionais envolvidos no espetáculo, como autor, diretor, elenco, iluminador, sonorizador, e demais profissionais entre outros.)</text:p>
      <text:p text:style-name="P1"/>
      <text:p text:style-name="P2">6. Roteiro:</text:p>
      <text:p text:style-name="P1">(Insira texto contendo os atos, cenas, indicações das cenas e situações que compõem o espetáculo, caracterização do tempo e do espaço, atitude corporal e outros elementos constitutivos do espetáculo.)</text:p>
      <text:p text:style-name="P2">7. Coreografia:</text:p>
      <text:p text:style-name="P1">(Descreva a composição dos movimentos corporais ou insira a notação coreográfica deles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6:15:23.910000000</meta:creation-date>
    <dc:date>2022-01-17T16:28:59.684000000</dc:date>
    <meta:editing-duration>PT13M36S</meta:editing-duration>
    <meta:editing-cycles>1</meta:editing-cycles>
    <meta:document-statistic meta:table-count="0" meta:image-count="0" meta:object-count="0" meta:page-count="1" meta:paragraph-count="13" meta:word-count="126" meta:character-count="854" meta:non-whitespace-character-count="739"/>
    <meta:generator>LibreOffice/6.2.2.2$Windows_X86_64 LibreOffice_project/2b840030fec2aae0fd2658d8d4f9548af4e3518d</meta:generator>
  </office:meta>
</office:document-meta>
</file>