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osa-Geral">
      <style:text-properties officeooo:paragraph-rsid="0002415b"/>
    </style:style>
    <style:style style:name="P2" style:family="paragraph" style:parent-style-name="Rosa-Sub-título">
      <style:text-properties officeooo:paragraph-rsid="0002415b"/>
    </style:style>
    <style:style style:name="P3" style:family="paragraph" style:parent-style-name="Rosa-Título">
      <style:text-properties officeooo:paragraph-rsid="0002415b"/>
    </style:style>
    <style:style style:name="P4" style:family="paragraph" style:parent-style-name="Rosa-Título">
      <style:paragraph-properties fo:break-before="page"/>
      <style:text-properties officeooo:paragraph-rsid="0002415b"/>
    </style:style>
    <style:style style:name="T1" style:family="text">
      <style:text-properties style:font-name="Times New Roman1" fo:font-size="12pt" fo:font-weight="bold" officeooo:rsid="011f633d"/>
    </style:style>
    <style:style style:name="T2" style:family="text">
      <style:text-properties style:font-name="Times New Roman1" fo:font-size="12pt" fo:font-weight="bold" officeooo:rsid="011f633d" fo:background-color="transparent" loext:char-shading-value="0"/>
    </style:style>
    <style:style style:name="T3" style:family="text">
      <style:text-properties style:font-name="Times New Roman1" fo:font-size="12pt" fo:font-weight="bold" officeooo:rsid="000421eb" fo:background-color="transparent" loext:char-shading-value="0"/>
    </style:style>
    <style:style style:name="T4" style:family="text">
      <style:text-properties officeooo:rsid="003e82c1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11f633d" fo:background-color="transparent" loext:char-shading-value="0"/>
    </style:style>
    <style:style style:name="T7" style:family="text">
      <style:text-properties officeooo:rsid="0034da5b"/>
    </style:style>
    <style:style style:name="T8" style:family="text">
      <style:text-properties officeooo:rsid="003139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hama<text:span text:style-name="T1">da</text:span> <text:span text:style-name="T4">Pública </text:span>nº <text:span text:style-name="T2">0</text:span><text:span text:style-name="T3">2</text:span><text:span text:style-name="T5">/20</text:span><text:span text:style-name="T6">22</text:span></text:p>
      <text:p text:style-name="P3"><text:reference-mark-start text:name="Anexo VIII"/><text:span text:style-name="T7">Anexo VIII</text:span><text:reference-mark-end text:name="Anexo VIII"/><text:span text:style-name="T7"> – Projeto – Modalidade Dança</text:span></text:p>
      <text:p text:style-name="P2"><text:span text:style-name="T8">1. </text:span>Nome do projeto:</text:p>
      <text:p text:style-name="P1"/>
      <text:p text:style-name="P2">2. Classificação etária do projeto:</text:p>
      <text:p text:style-name="P1"/>
      <text:p text:style-name="P2">3. Duração do projeto, em minutos:</text:p>
      <text:p text:style-name="P1"/>
      <text:p text:style-name="P2">4. Proposta de direção e conceito do projeto:</text:p>
      <text:p text:style-name="P1">(Descreva o processo criativo e os aspectos e conceitos estéticos, plásticos ou narrativos sobre os quais a direção se orientou para realização do projeto.)</text:p>
      <text:p text:style-name="P2">5. Ficha técnica:</text:p>
      <text:p text:style-name="P1">(Informe o corpo de artistas e demais profissionais envolvidos no espetáculo, como autor, diretor, elenco, iluminador, sonorizador, e demais profissionais entre outros.)</text:p>
      <text:p text:style-name="P1"/>
      <text:p text:style-name="P2">6. Roteiro:</text:p>
      <text:p text:style-name="P1">(Insira texto contendo os atos, cenas, indicações das cenas e situações que compõem o espetáculo, caracterização do tempo e do espaço, atitude corporal e outros elementos constitutivos do espetáculo.)</text:p>
      <text:p text:style-name="P2">7. Coreografia:</text:p>
      <text:p text:style-name="P1">(Descreva a composição dos movimentos corporais ou insira a notação coreográfica deles.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Geral" style:family="paragraph">
      <style:paragraph-properties fo:margin-top="0.199cm" fo:margin-bottom="0.199cm" style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style-name="Normal" style:font-family-generic="roman" style:font-pitch="variable" fo:font-size="11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osa-Título" style:family="paragraph" style:parent-style-name="Standard">
      <style:paragraph-properties fo:margin-top="0.499cm" fo:margin-bottom="0.499cm" style:contextual-spacing="false" fo:line-height="150%" fo:text-align="center" style:justify-single-word="false" style:writing-mode="page"/>
      <style:text-properties style:font-name="Times New Roman1" fo:font-family="'Times New Roman'" style:font-style-name="Negrito" style:font-family-generic="roman" style:font-pitch="variable" fo:font-size="12pt" fo:font-weight="bold"/>
    </style:style>
    <style:style style:name="Rosa-Sub-título" style:family="paragraph" style:parent-style-name="Standard">
      <style:paragraph-properties fo:margin-top="0.499cm" fo:margin-bottom="0.499cm" style:contextual-spacing="false" fo:line-height="150%" fo:text-align="justify" style:justify-single-word="false" style:writing-mode="page"/>
      <style:text-properties style:font-name="Times New Roman1" fo:font-family="'Times New Roman'" style:font-style-name="Negrito" style:font-family-generic="roman" style:font-pitch="variable" fo:font-size="12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7T16:15:23.910000000</meta:creation-date>
    <dc:date>2022-03-14T10:04:43.113589909</dc:date>
    <meta:editing-duration>PT13M49S</meta:editing-duration>
    <meta:editing-cycles>2</meta:editing-cycles>
    <meta:generator>LibreOffice/7.1.5.2$Linux_X86_64 LibreOffice_project/85f04e9f809797b8199d13c421bd8a2b025d52b5</meta:generator>
    <meta:document-statistic meta:table-count="0" meta:image-count="0" meta:object-count="0" meta:page-count="1" meta:paragraph-count="13" meta:word-count="126" meta:character-count="854" meta:non-whitespace-character-count="739"/>
  </office:meta>
</office:document-meta>
</file>