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098d86"/>
    </style:style>
    <style:style style:name="P2" style:family="paragraph" style:parent-style-name="Rosa-Título">
      <style:text-properties officeooo:paragraph-rsid="00098d86" fo:background-color="transparent"/>
    </style:style>
    <style:style style:name="P3" style:family="paragraph" style:parent-style-name="Rosa-Título">
      <style:paragraph-properties fo:break-before="page"/>
      <style:text-properties officeooo:paragraph-rsid="00098d86"/>
    </style:style>
    <style:style style:name="P4" style:family="paragraph" style:parent-style-name="Rosa-Geral">
      <style:text-properties officeooo:paragraph-rsid="00098d86"/>
    </style:style>
    <style:style style:name="T1" style:family="text">
      <style:text-properties officeooo:rsid="0038d72c"/>
    </style:style>
    <style:style style:name="T2" style:family="text">
      <style:text-properties style:font-name="Times New Roman" fo:font-size="12pt" fo:font-weight="bold" officeooo:rsid="011f633d"/>
    </style:style>
    <style:style style:name="T3" style:family="text">
      <style:text-properties style:font-name="Times New Roman" fo:font-size="12pt" fo:font-weight="bold" officeooo:rsid="011f633d" fo:background-color="transparent" loext:char-shading-value="0"/>
    </style:style>
    <style:style style:name="T4" style:family="text">
      <style:text-properties officeooo:rsid="0038d72c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371492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3eb9ff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7" style:family="text">
      <style:text-properties fo:font-weight="bold" officeooo:rsid="0038d72c" fo:background-color="transparent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hama</text:span><text:span text:style-name="T2">da</text:span><text:span text:style-name="T1"> Pública nº </text:span><text:span text:style-name="T3">01</text:span><text:span text:style-name="T4">/20</text:span><text:span text:style-name="T3">22</text:span></text:p>
      <text:p text:style-name="P2"><text:reference-mark-start text:name="Anexo X"/><text:span text:style-name="T1">Anexo X</text:span><text:reference-mark-end text:name="Anexo X"/><text:span text:style-name="T1"> – </text:span><text:span text:style-name="T5">Projeto – Modalidade </text:span><text:span text:style-name="T6">Eventos</text:span></text:p>
      <text:p text:style-name="P1"><text:span text:style-name="T7">1.</text:span>Nome do projeto:</text:p>
      <text:p text:style-name="P4"/>
      <text:p text:style-name="P1">2. Público-alvo:</text:p>
      <text:p text:style-name="P4"/>
      <text:p text:style-name="P1">3. Classificação etária do projeto:</text:p>
      <text:p text:style-name="P4"/>
      <text:p text:style-name="P1">4. Duração do projeto, em minutos:</text:p>
      <text:p text:style-name="P4"/>
      <text:p text:style-name="P1">5. Justificativa da realização do evento no Teatro Municipal “José de Castro Mendes”:</text:p>
      <text:p text:style-name="P4"/>
      <text:p text:style-name="P1">6. Objetivos de realização do evento:</text:p>
      <text:p text:style-name="P4"/>
      <text:p text:style-name="P1">7. Descrição detalhada do evento:</text:p>
      <text:p text:style-name="P1"/>
      <text:p text:style-name="P1">8. Ficha técnica:</text:p>
      <text:p text:style-name="P4"><text:soft-page-break/>(Informe o corpo de profissionais envolvidos no evento, como cerimonial, iluminador, sonorizador, entre outros.)</text:p>
      <text:p text:style-name="P4"/>
      <text:p text:style-name="P1">9. Rede de parceiros institucionais envolvidos com a realização do evento, se houver, com as correspondentes comprovaçõ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2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6:24:00.799000000</meta:creation-date>
    <dc:date>2022-01-17T16:27:48.192000000</dc:date>
    <meta:editing-duration>PT3M47S</meta:editing-duration>
    <meta:editing-cycles>1</meta:editing-cycles>
    <meta:document-statistic meta:table-count="0" meta:image-count="0" meta:object-count="0" meta:page-count="2" meta:paragraph-count="12" meta:word-count="83" meta:character-count="573" meta:non-whitespace-character-count="500"/>
    <meta:generator>LibreOffice/6.2.2.2$Windows_X86_64 LibreOffice_project/2b840030fec2aae0fd2658d8d4f9548af4e3518d</meta:generator>
  </office:meta>
</office:document-meta>
</file>