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ucida Sans1" svg:font-family="'Lucida Sans'" style:font-family-generic="swiss"/>
    <style:font-face style:name="AR PL KaitiM GB" svg:font-family="'AR PL KaitiM GB'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Rosa-Sub-título">
      <style:text-properties officeooo:paragraph-rsid="00098d86"/>
    </style:style>
    <style:style style:name="P2" style:family="paragraph" style:parent-style-name="Rosa-Título">
      <style:text-properties officeooo:paragraph-rsid="00098d86" fo:background-color="transparent"/>
    </style:style>
    <style:style style:name="P3" style:family="paragraph" style:parent-style-name="Rosa-Título">
      <style:paragraph-properties fo:break-before="page"/>
      <style:text-properties officeooo:paragraph-rsid="00098d86"/>
    </style:style>
    <style:style style:name="P4" style:family="paragraph" style:parent-style-name="Rosa-Geral">
      <style:text-properties officeooo:paragraph-rsid="00098d86"/>
    </style:style>
    <style:style style:name="T1" style:family="text">
      <style:text-properties officeooo:rsid="0038d72c"/>
    </style:style>
    <style:style style:name="T2" style:family="text">
      <style:text-properties style:font-name="Times New Roman" fo:font-size="12pt" fo:font-weight="bold" officeooo:rsid="011f633d"/>
    </style:style>
    <style:style style:name="T3" style:family="text">
      <style:text-properties style:font-name="Times New Roman" fo:font-size="12pt" fo:font-weight="bold" officeooo:rsid="011f633d" fo:background-color="transparent" loext:char-shading-value="0"/>
    </style:style>
    <style:style style:name="T4" style:family="text">
      <style:text-properties style:font-name="Times New Roman" fo:font-size="12pt" fo:font-weight="bold" officeooo:rsid="000ae060" fo:background-color="transparent" loext:char-shading-value="0"/>
    </style:style>
    <style:style style:name="T5" style:family="text">
      <style:text-properties officeooo:rsid="0038d72c" fo:background-color="transparent" loext:char-shading-value="0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2pt" fo:font-style="normal" style:text-underline-style="none" fo:font-weight="bold" officeooo:rsid="00371492" style:font-name-asian="Times New Roman3" style:font-size-asian="12pt" style:font-style-asian="normal" style:font-weight-asian="bold" style:font-name-complex="Times New Roman3" style:font-size-complex="12pt" style:font-weight-complex="bold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2pt" fo:font-style="normal" style:text-underline-style="none" fo:font-weight="bold" officeooo:rsid="003eb9ff" style:font-name-asian="Times New Roman3" style:font-size-asian="12pt" style:font-style-asian="normal" style:font-weight-asian="bold" style:font-name-complex="Times New Roman3" style:font-size-complex="12pt" style:font-weight-complex="bold"/>
    </style:style>
    <style:style style:name="T8" style:family="text">
      <style:text-properties fo:font-weight="bold" officeooo:rsid="0038d72c" fo:background-color="transparent" loext:char-shading-value="0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Chama</text:span><text:span text:style-name="T2">da</text:span><text:span text:style-name="T1"> Pública nº </text:span><text:span text:style-name="T3">0</text:span><text:span text:style-name="T4">2</text:span><text:span text:style-name="T5">/20</text:span><text:span text:style-name="T3">22</text:span></text:p>
      <text:p text:style-name="P2"><text:reference-mark-start text:name="Anexo X"/><text:span text:style-name="T1">Anexo X</text:span><text:reference-mark-end text:name="Anexo X"/><text:span text:style-name="T1"> – </text:span><text:span text:style-name="T6">Projeto – Modalidade </text:span><text:span text:style-name="T7">Eventos</text:span></text:p>
      <text:p text:style-name="P1"><text:span text:style-name="T8">1.</text:span>Nome do projeto:</text:p>
      <text:p text:style-name="P4"/>
      <text:p text:style-name="P1">2. Público-alvo:</text:p>
      <text:p text:style-name="P4"/>
      <text:p text:style-name="P1">3. Classificação etária do projeto:</text:p>
      <text:p text:style-name="P4"/>
      <text:p text:style-name="P1">4. Duração do projeto, em minutos:</text:p>
      <text:p text:style-name="P4"/>
      <text:p text:style-name="P1">5. Justificativa da realização do evento no Teatro Municipal “José de Castro Mendes”:</text:p>
      <text:p text:style-name="P4"/>
      <text:p text:style-name="P1">6. Objetivos de realização do evento:</text:p>
      <text:p text:style-name="P4"/>
      <text:p text:style-name="P1">7. Descrição detalhada do evento:</text:p>
      <text:p text:style-name="P1"/>
      <text:p text:style-name="P1">8. Ficha técnica:</text:p>
      <text:p text:style-name="P4"><text:soft-page-break/>(Informe o corpo de profissionais envolvidos no evento, como cerimonial, iluminador, sonorizador, entre outros.)</text:p>
      <text:p text:style-name="P4"/>
      <text:p text:style-name="P1">9. Rede de parceiros institucionais envolvidos com a realização do evento, se houver, com as correspondentes comprovações: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ucida Sans1" svg:font-family="'Lucida Sans'" style:font-family-generic="swiss"/>
    <style:font-face style:name="AR PL KaitiM GB" svg:font-family="'AR PL KaitiM GB'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Rosa-Sub-título" style:family="paragraph" style:parent-style-name="Standard">
      <style:paragraph-properties fo:margin-top="0.499cm" fo:margin-bottom="0.499cm" style:contextual-spacing="false" fo:line-height="150%" fo:text-align="justify" style:justify-single-word="false" style:writing-mode="page"/>
      <style:text-properties style:font-name="Times New Roman" fo:font-family="'Times New Roman'" style:font-style-name="Negrito" style:font-family-generic="roman" style:font-pitch="variable" fo:font-size="12pt" fo:font-weight="bold"/>
    </style:style>
    <style:style style:name="Rosa-Título" style:family="paragraph" style:parent-style-name="Standard">
      <style:paragraph-properties fo:margin-top="0.499cm" fo:margin-bottom="0.499cm" style:contextual-spacing="false" fo:line-height="150%" fo:text-align="center" style:justify-single-word="false" style:writing-mode="page"/>
      <style:text-properties style:font-name="Times New Roman" fo:font-family="'Times New Roman'" style:font-style-name="Negrito" style:font-family-generic="roman" style:font-pitch="variable" fo:font-size="12pt" fo:font-weight="bold"/>
    </style:style>
    <style:style style:name="Rosa-Geral" style:family="paragraph">
      <style:paragraph-properties fo:margin-top="0.199cm" fo:margin-bottom="0.199cm" style:contextual-spacing="false" fo:line-height="150%"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2" fo:font-family="'Times New Roman'" style:font-style-name="Normal" style:font-family-generic="roman" style:font-pitch="variable" fo:font-size="11pt" fo:language="pt" fo:country="BR" style:font-name-asian="AR PL KaitiM GB" style:font-family-asian="'AR PL KaitiM GB'" style:font-pitch-asian="variable" style:font-size-asian="12pt" style:language-asian="zh" style:country-asian="CN" style:font-name-complex="Lohit Hindi" style:font-family-complex="'Lohit Hindi'" style:font-pitch-complex="variable" style:font-size-complex="12pt" style:language-complex="hi" style:country-complex="IN" fo:hyphenate="false" fo:hyphenation-remain-char-count="2" fo:hyphenation-push-char-count="2" loext:hyphenation-no-caps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1-17T16:24:00.799000000</meta:creation-date>
    <dc:date>2022-03-14T10:05:50.018794770</dc:date>
    <meta:editing-duration>PT3M59S</meta:editing-duration>
    <meta:editing-cycles>2</meta:editing-cycles>
    <meta:generator>LibreOffice/7.1.5.2$Linux_X86_64 LibreOffice_project/85f04e9f809797b8199d13c421bd8a2b025d52b5</meta:generator>
    <meta:document-statistic meta:table-count="0" meta:image-count="0" meta:object-count="0" meta:page-count="2" meta:paragraph-count="12" meta:word-count="83" meta:character-count="573" meta:non-whitespace-character-count="500"/>
  </office:meta>
</office:document-meta>
</file>