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64000000681BAA673CA4FE34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Rosa-Junto-Geral">
      <style:paragraph-properties fo:text-align="center" style:justify-single-word="false"/>
      <style:text-properties officeooo:paragraph-rsid="0060058a" fo:background-color="transparent"/>
    </style:style>
    <style:style style:name="P5" style:family="paragraph" style:parent-style-name="Rosa-Junto-Geral">
      <style:text-properties officeooo:paragraph-rsid="0060058a" fo:background-color="transparent"/>
    </style:style>
    <style:style style:name="P6" style:family="paragraph" style:parent-style-name="Rosa-Junto-Geral">
      <style:paragraph-properties fo:text-align="center" style:justify-single-word="false"/>
      <style:text-properties fo:font-weight="bold" officeooo:paragraph-rsid="0060058a" fo:background-color="transparent" style:font-weight-asian="bold" style:font-weight-complex="bold"/>
    </style:style>
    <style:style style:name="P7" style:family="paragraph" style:parent-style-name="Rosa-Junto-Geral">
      <style:text-properties officeooo:paragraph-rsid="0060058a"/>
    </style:style>
    <style:style style:name="P8" style:family="paragraph" style:parent-style-name="Rosa-Título" style:master-page-name="MP0">
      <style:paragraph-properties style:page-number="auto" fo:break-before="page"/>
      <style:text-properties officeooo:paragraph-rsid="0060058a" fo:background-color="transparent"/>
    </style:style>
    <style:style style:name="P9" style:family="paragraph" style:parent-style-name="Rosa-Título">
      <style:text-properties officeooo:rsid="00370788" officeooo:paragraph-rsid="0060058a" fo:background-color="transparen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size="10.5pt" officeooo:rsid="0040e3db" style:font-size-asian="10.5pt" style:font-size-complex="10.5pt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49da17" fo:background-color="transparent" loext:char-shading-value="0"/>
    </style:style>
    <style:style style:name="T8" style:family="text">
      <style:text-properties officeooo:rsid="0062d76e" fo:background-color="transparent" loext:char-shading-value="0"/>
    </style:style>
    <style:style style:name="T9" style:family="text">
      <style:text-properties officeooo:rsid="0049da17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HAMADA PÚBLICA Nº 0<text:span text:style-name="T9">2</text:span>/2020 - AÇÕES EM REDE<text:bookmark text:name="Anexo_II_–_Modelo_de_Autodeclaração_de_P"/></text:p>
      <text:p text:style-name="P9"><text:reference-mark-start text:name="Anexo II – Modelo de Autodeclaração de Pessoas Transgêneros"/>Anexo II – Modelo de Autodeclaração de Pessoas Transgêneros<text:reference-mark-end text:name="Anexo II – Modelo de Autodeclaração de Pessoas Transgêneros"/></text:p>
      <text:p text:style-name="P7"><text:span text:style-name="Fonte_20_parág._20_padrão"><text:span text:style-name="T3"/></text:span></text:p>
      <text:p text:style-name="P7"><text:span text:style-name="Fonte_20_parág._20_padrão"><text:span text:style-name="T3">Processo Administrativo SEI nº:</text:span></text:span><text:span text:style-name="Fonte_20_parág._20_padrão"><text:span text:style-name="T4"> PMC.2020.00050952-07</text:span></text:span></text:p>
      <text:p text:style-name="P7"><text:span text:style-name="Fonte_20_parág._20_padrão"><text:span text:style-name="T3">Interessado:</text:span></text:span><text:span text:style-name="T6"> Secretaria Municipal de Cultura</text:span></text:p>
      <text:p text:style-name="P5"/>
      <text:p text:style-name="P5"/>
      <text:p text:style-name="P5"/>
      <text:p text:style-name="P5"/>
      <text:p text:style-name="P7"><text:span text:style-name="Fonte_20_parág._20_padrão"><text:span text:style-name="T6">Eu, ____________________________________________ (nome completo e/ou nome social), RG nº __________, CPF nº ____________, residente à _____________________________ (rua, avenida, praça), nº ____, bairro __________, Campinas, SP, declaro que sou pessoa transgênero e solicito a inclusão e uso do meu nome social _________________________________________________ (indicação do nome social), nos registros municipais relativos </text:span></text:span><text:span text:style-name="Fonte_20_parág._20_padrão"><text:span text:style-name="T7">à</text:span></text:span><text:span text:style-name="Fonte_20_parág._20_padrão"><text:span text:style-name="T6"> Chama</text:span></text:span><text:span text:style-name="Fonte_20_parág._20_padrão"><text:span text:style-name="T7">da</text:span></text:span><text:span text:style-name="Fonte_20_parág._20_padrão"><text:span text:style-name="T6"> Públic</text:span></text:span><text:span text:style-name="Fonte_20_parág._20_padrão"><text:span text:style-name="T7">a</text:span></text:span><text:span text:style-name="Fonte_20_parág._20_padrão"><text:span text:style-name="T6"> nº </text:span></text:span><text:span text:style-name="Fonte_20_parág._20_padrão"><text:span text:style-name="T7">02</text:span></text:span><text:span text:style-name="Fonte_20_parág._20_padrão"><text:span text:style-name="T6">/2020 – Ações em Rede, na Categoria _ (colocar o número da categoria), conforme item </text:span></text:span><text:span text:style-name="Fonte_20_parág._20_padrão"><text:span text:style-name="T8">4.3</text:span></text:span><text:span text:style-name="Fonte_20_parág._20_padrão"><text:span text:style-name="T6"> do edital.</text:span></text:span></text:p>
      <text:p text:style-name="P5"/>
      <text:p text:style-name="P4">Campinas, __ de __________ de 2020</text:p>
      <text:p text:style-name="P5"/>
      <text:p text:style-name="P5"/>
      <text:p text:style-name="P6"><text:span text:style-name="Fonte_20_parág._20_padrão"><text:span text:style-name="T5">Nome e assinatura do propon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loext:contextual-spacing="false" fo:line-height="150%" fo:text-align="justify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osa-Título" style:family="paragraph" style:parent-style-name="Rosa-Texto" style:next-style-name="Rosa-Texto">
      <style:paragraph-properties fo:margin-top="0.3cm" fo:margin-bottom="0.3cm" loext:contextual-spacing="false" fo:text-align="center" style:justify-single-word="false" fo:hyphenation-ladder-count="no-limit" fo:keep-with-next="always"/>
      <style:text-properties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Rosa-Subtítulo" style:family="paragraph" style:parent-style-name="Rosa-Texto">
      <style:paragraph-properties fo:margin-top="0.3cm" fo:margin-bottom="0.3cm" loext:contextual-spacing="false" fo:hyphenation-ladder-count="no-limit"/>
      <style:text-properties fo:font-weight="bold" style:font-weight-asian="bold" fo:hyphenate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Rosa-Tabela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/>
    </style:style>
    <style:style style:name="Rosa-Junto-Geral" style:family="paragraph" style:parent-style-name="Rosa-Texto">
      <style:paragraph-properties fo:margin-top="0cm" fo:margin-bottom="0cm" loext:contextual-spacing="false" fo:hyphenation-ladder-count="no-limit"/>
      <style:text-properties fo:hyphenate="false"/>
    </style:style>
    <style:style style:name="Rosa-Assinatura" style:family="paragraph" style:parent-style-name="Rosa-Texto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Rosa-Termo_20_de_20_Ciência" style:display-name="Rosa-Termo de Ciência" style:family="paragraph" style:parent-style-name="Rosa-Junto-Geral">
      <style:paragraph-properties fo:margin-top="0.101cm" fo:margin-bottom="0.101cm" loext:contextual-spacing="false" fo:line-height="115%" fo:hyphenation-ladder-count="no-limit"/>
      <style:text-properties fo:font-size="11pt" style:font-size-asian="11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9pt" fo:hyphenate="tru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8pt" fo:hyphenate="tru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Teletype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LVL2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_5f_CharLFO2LVL3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nexo_20_I" style:display-name="Rosa-Anexo I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rmo-Rosa">
      <text:list-level-style-number text:level="1" text:style-name="WW_5f_CharLFO5LVL1" style:num-prefix="Cláusula " style:num-suffix="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-Anexo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Módulo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4.261cm"/>
    </style:style>
    <style:style style:name="Tabela1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2.24cm"/>
    </style:style>
    <style:style style:name="Tabela2.B" style:family="table-column">
      <style:table-column-properties style:column-width="14.261cm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4.261cm"/>
    </style:style>
    <style:style style:name="Tabela4.A1" style:family="table-cell">
      <style:table-cell-properties fo:padding="0.097cm" fo:border-left="none" fo:border-right="none" fo:border-top="none" fo:border-bottom="1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2.24cm"/>
    </style:style>
    <style:style style:name="Tabela5.B" style:family="table-column">
      <style:table-column-properties style:column-width="14.261cm"/>
    </style:style>
    <style:style style:name="Tabela5.A1" style:family="table-cell">
      <style:table-cell-properties fo:padding="0.097cm" fo:border-left="none" fo:border-right="none" fo:border-top="none" fo:border-bottom="1pt solid #000000" style:writing-mode="lr-tb"/>
    </style:style>
    <style:style style:name="Tabela6" style:family="table">
      <style:table-properties style:width="16.501cm" fo:margin-left="0cm" table:align="left"/>
    </style:style>
    <style:style style:name="Tabela6.A" style:family="table-column">
      <style:table-column-properties style:column-width="2.24cm"/>
    </style:style>
    <style:style style:name="Tabela6.B" style:family="table-column">
      <style:table-column-properties style:column-width="14.261cm"/>
    </style:style>
    <style:style style:name="Tabela6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draw:frame draw:style-name="Mfr1" draw:name="Figura2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1</text:page-number></text:span></text:span></text:p>
      </style:footer>
    </style:master-page>
    <style:master-page style:name="MP1" style:page-layout-name="Mpm2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2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2" style:page-layout-name="Mpm2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<draw:frame draw:style-name="Mfr1" draw:name="Figura3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3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3" style:page-layout-name="Mpm2">
      <style:header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Table_20_Contents"><draw:frame draw:style-name="Mfr1" draw:name="Figura4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4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4" style:page-layout-name="Mpm2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Table_20_Contents"><draw:frame draw:style-name="Mfr1" draw:name="Figura5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5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5" style:page-layout-name="Mpm2">
      <style:header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Table_20_Contents"><draw:frame draw:style-name="Mfr1" draw:name="Figura6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6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REFEITURA MUNICIPAL DE CAMPINAS</dc:title>
    <meta:initial-creator>Oscar Maximiano da Silva</meta:initial-creator>
    <meta:creation-date>2020-10-19T00:13:00Z</meta:creation-date>
    <dc:date>2020-10-22T21:32:16.289000000</dc:date>
    <meta:editing-cycles>78</meta:editing-cycles>
    <meta:editing-duration>P1DT2H23M35S</meta:editing-duration>
    <meta:document-statistic meta:table-count="6" meta:image-count="6" meta:object-count="0" meta:page-count="1" meta:paragraph-count="19" meta:word-count="137" meta:character-count="1006" meta:non-whitespace-character-count="886"/>
    <meta:template xlink:type="simple" xlink:actuate="onRequest" xlink:title="" xlink:href="../../../../AppData/Edital%20Ações%20em%20Rede%20-%20versão%203_18out.odt/Normal"/>
  </office:meta>
</office:document-meta>
</file>