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1BAA673CA4FE34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Junto-Geral">
      <style:text-properties officeooo:rsid="0031480d" officeooo:paragraph-rsid="005f42bf" fo:background-color="transparent"/>
    </style:style>
    <style:style style:name="P5" style:family="paragraph" style:parent-style-name="Rosa-Junto-Geral">
      <style:text-properties officeooo:paragraph-rsid="005f42bf"/>
    </style:style>
    <style:style style:name="P6" style:family="paragraph" style:parent-style-name="Rosa-Texto">
      <style:text-properties officeooo:paragraph-rsid="005f42bf" fo:background-color="transparent"/>
    </style:style>
    <style:style style:name="P7" style:family="paragraph" style:parent-style-name="Rosa-Título" style:master-page-name="MP0">
      <style:paragraph-properties style:page-number="auto" fo:break-before="page"/>
      <style:text-properties officeooo:paragraph-rsid="005f42bf" fo:background-color="transparent"/>
    </style:style>
    <style:style style:name="P8" style:family="paragraph" style:parent-style-name="Rosa-Título">
      <style:text-properties officeooo:rsid="00387080" officeooo:paragraph-rsid="005f42bf"/>
    </style:style>
    <style:style style:name="P9" style:family="paragraph" style:parent-style-name="Rosa-Junto-Geral" style:list-style-name="Rosa-Num">
      <style:text-properties officeooo:paragraph-rsid="005f42bf" fo:background-color="transparent"/>
    </style:style>
    <style:style style:name="P10" style:family="paragraph" style:parent-style-name="Rosa-Subtítulo" style:list-style-name="Rosa-Num">
      <style:text-properties officeooo:paragraph-rsid="005f42bf" fo:background-color="transparent"/>
    </style:style>
    <style:style style:name="P11" style:family="paragraph" style:parent-style-name="Rosa-Texto" style:list-style-name="Rosa-Num">
      <style:text-properties officeooo:paragraph-rsid="005f42bf" fo:background-color="transparent"/>
    </style:style>
    <style:style style:name="P12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3" style:family="paragraph" style:parent-style-name="Rosa-Texto" style:list-style-name="Rosa-Num">
      <style:text-properties fo:font-weight="bold" officeooo:paragraph-rsid="005f42bf" fo:background-color="transparent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40e3db" style:font-size-asian="10.5pt" style:font-size-complex="10.5pt"/>
    </style:style>
    <style:style style:name="T7" style:family="text">
      <style:text-properties officeooo:rsid="00155c0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0e3db"/>
    </style:style>
    <style:style style:name="T10" style:family="text">
      <style:text-properties officeooo:rsid="0043f54f"/>
    </style:style>
    <style:style style:name="T11" style:family="text">
      <style:text-properties officeooo:rsid="004461df"/>
    </style:style>
    <style:style style:name="T12" style:family="text">
      <style:text-properties officeooo:rsid="00465f3e"/>
    </style:style>
    <style:style style:name="T13" style:family="text">
      <style:text-properties officeooo:rsid="0049da1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HAMADA PÚBLICA Nº 0<text:span text:style-name="T13">2</text:span>/2020 - AÇÕES EM REDE</text:p>
      <text:p text:style-name="P8"><text:reference-mark-start text:name="Anexo III – Modelo de Proposta de Projeto"/>Anexo III – Modelo de Proposta de Projeto<text:reference-mark-end text:name="Anexo III – Modelo de Proposta de Projeto"/></text:p>
      <text:p text:style-name="P6"/>
      <text:p text:style-name="P5"><text:span text:style-name="Fonte_20_parág._20_padrão"><text:span text:style-name="T3">Processo Administrativo SEI nº:</text:span></text:span><text:span text:style-name="Fonte_20_parág._20_padrão"><text:span text:style-name="T4"> PMC.2020.00050952-07</text:span></text:span></text:p>
      <text:p text:style-name="P5"><text:span text:style-name="Fonte_20_parág._20_padrão"><text:span text:style-name="T3">Interessado:</text:span></text:span><text:span text:style-name="T8"> Secretaria Municipal de Cultura</text:span><text:bookmark text:name="Anexo_III_-_Modelo_de_Proposta_de_Projet"/></text:p>
      <text:p text:style-name="P4"/>
      <text:list xml:id="list2056314426" text:style-name="Rosa-Num">
        <text:list-item text:start-value="1">
          <text:p text:style-name="P10">Identificação do projeto</text:p>
          <text:list>
            <text:list-item>
              <text:p text:style-name="P9">Nome do projeto</text:p>
            </text:list-item>
            <text:list-item>
              <text:p text:style-name="P9">Categoria <text:span text:style-name="T11">(conforme item 5.2 do edital)</text:span></text:p>
            </text:list-item>
            <text:list-item>
              <text:p text:style-name="P9"><text:span text:style-name="T10">Formato (conforme item 5.5 do edital)</text:span></text:p>
            </text:list-item>
            <text:list-item>
              <text:p text:style-name="P9">Áreas artísti<text:span text:style-name="T10">c</text:span>o-culturais <text:span text:style-name="T11">(conforme item 5.6 do edital)</text:span></text:p>
            </text:list-item>
            <text:list-item>
              <text:p text:style-name="P9">Período de <text:span text:style-name="T12">r</text:span>ealização</text:p>
            </text:list-item>
          </text:list>
        </text:list-item>
        <text:list-item>
          <text:p text:style-name="P10">Descrição do projeto</text:p>
          <text:list>
            <text:list-item>
              <text:p text:style-name="P9">Resumo do projeto</text:p>
            </text:list-item>
            <text:list-item>
              <text:p text:style-name="P9">Plano de trabalho contendo linguagens, estéticas e proposições abordadas, formatos/meios de produção escolhidos e detalhamentos e quantidade das atividades a serem desenvolvidas. </text:p>
            </text:list-item>
            <text:list-item>
              <text:p text:style-name="P9">O projeto prevê a comercialização de bens e serviços culturais?</text:p>
            </text:list-item>
            <text:list-item>
              <text:p text:style-name="P9">Valor unitário de comercialização <text:span text:style-name="T7">ou </text:span>Previsão de arrecadação da totalidade</text:p>
            </text:list-item>
          </text:list>
        </text:list-item>
        <text:list-item>
          <text:p text:style-name="P10">Ficha técnica com nome, CPF e função de cada integrante da equipe principal do projeto proposto</text:p>
        </text:list-item>
        <text:list-item>
          <text:p text:style-name="P10">Currículo do proponente</text:p>
        </text:list-item>
        <text:list-item>
          <text:p text:style-name="P10">Currículo de, no máximo, 20 (vinte) linhas da equipe principal envolvia no projeto</text:p>
          <text:list>
            <text:list-item>
              <text:p text:style-name="P10">Cronograma de desenvolvimento do projeto</text:p>
            </text:list-item>
            <text:list-item>
              <text:p text:style-name="P10">Público-alvo</text:p>
            </text:list-item>
          </text:list>
        </text:list-item>
        <text:list-item>
          <text:p text:style-name="P10"><text:soft-page-break/>Plano de Contrapartida social</text:p>
          <text:list>
            <text:list-item>
              <text:p text:style-name="P11">Descrição da proposta</text:p>
            </text:list-item>
            <text:list-item>
              <text:p text:style-name="P11">Quantidade de beneficiados com a ação</text:p>
            </text:list-item>
          </text:list>
        </text:list-item>
        <text:list-item>
          <text:p text:style-name="P10">Orçamento do projeto</text:p>
          <text:list>
            <text:list-item>
              <text:p text:style-name="P12">Produção/execução</text:p>
              <text:list>
                <text:list-item>
                  <text:p text:style-name="P11">Despesas com serviços</text:p>
                </text:list-item>
                <text:list-item>
                  <text:p text:style-name="P11">Despesas com materiais</text:p>
                </text:list-item>
                <text:list-item>
                  <text:p text:style-name="P11">Despesas com capital (bens e equipamentos permanentes)</text:p>
                </text:list-item>
              </text:list>
            </text:list-item>
            <text:list-item>
              <text:p text:style-name="P12">Divulgação</text:p>
              <text:list>
                <text:list-item>
                  <text:p text:style-name="P11">Despesas com serviços</text:p>
                </text:list-item>
                <text:list-item>
                  <text:p text:style-name="P11">Despesas com materiais</text:p>
                </text:list-item>
              </text:list>
            </text:list-item>
            <text:list-item>
              <text:p text:style-name="P12">Elaboração</text:p>
              <text:list>
                <text:list-item>
                  <text:p text:style-name="P11">Despesas com serviços</text:p>
                </text:list-item>
                <text:list-item>
                  <text:p text:style-name="P11">Despesas com materiais</text:p>
                </text:list-item>
              </text:list>
            </text:list-item>
          </text:list>
        </text:list-item>
        <text:list-item>
          <text:p text:style-name="P10">Resumo geral do orçamento</text:p>
          <text:list>
            <text:list-item>
              <text:p text:style-name="P11">Produção/execução</text:p>
            </text:list-item>
            <text:list-item>
              <text:p text:style-name="P11">Divulgação (até 20% do valor das despesas do item Produção/Execução<text:span text:style-name="T9">)</text:span></text:p>
            </text:list-item>
            <text:list-item>
              <text:p text:style-name="P13"><text:span text:style-name="Fonte_20_parág._20_padrão"><text:span text:style-name="T5">Elaboração (até 5% do valor da soma dos totais do item Produção/Execução + Divulgação</text:span></text:span><text:span text:style-name="Fonte_20_parág._20_padrão"><text:span text:style-name="T6">)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Rosa-Subtítulo" style:family="paragraph" style:parent-style-name="Rosa-Texto">
      <style:paragraph-properties fo:margin-top="0.3cm" fo:margin-bottom="0.3cm" loext:contextual-spacing="false" fo:hyphenation-ladder-count="no-limit"/>
      <style:text-properties fo:font-weight="bold" style:font-weight-asian="bold"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loext:contextual-spacing="false" fo:line-height="115%" fo:hyphenation-ladder-count="no-limit"/>
      <style:text-properties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2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2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4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5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6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EFEITURA MUNICIPAL DE CAMPINAS</dc:title>
    <meta:initial-creator>Oscar Maximiano da Silva</meta:initial-creator>
    <meta:creation-date>2020-10-19T00:13:00Z</meta:creation-date>
    <dc:date>2020-10-22T21:30:33.310000000</dc:date>
    <meta:editing-cycles>77</meta:editing-cycles>
    <meta:editing-duration>P1DT2H21M53S</meta:editing-duration>
    <meta:document-statistic meta:table-count="6" meta:image-count="6" meta:object-count="0" meta:page-count="2" meta:paragraph-count="50" meta:word-count="276" meta:character-count="1864" meta:non-whitespace-character-count="1636"/>
    <meta:template xlink:type="simple" xlink:actuate="onRequest" xlink:title="" xlink:href="../../../../AppData/Edital%20Ações%20em%20Rede%20-%20versão%203_18out.odt/Normal"/>
  </office:meta>
</office:document-meta>
</file>