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64000000681BAA673CA4FE341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face style:name="Liberation Mono" svg:font-family="'Liberation Mono'" style:font-family-generic="swiss"/>
    <style:font-face style:name="OpenSymbol" svg:font-family="OpenSymbol, 'Arial Unicode MS'" style:font-family-generic="system"/>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ab-stops>
          <style:tab-stop style:position="12.7cm"/>
        </style:tab-stops>
      </style:paragraph-properties>
      <style:text-properties fo:font-size="18pt" fo:font-weight="bold" style:font-size-asian="18pt" style:font-weight-asian="bold" style:font-size-complex="18pt" style:font-weight-complex="bold"/>
    </style:style>
    <style:style style:name="P3" style:family="paragraph" style:parent-style-name="Footer">
      <style:paragraph-properties fo:text-align="center" style:justify-single-word="false"/>
    </style:style>
    <style:style style:name="P4" style:family="paragraph" style:parent-style-name="Rosa-Assinatura">
      <style:text-properties officeooo:paragraph-rsid="005e6653" fo:background-color="transparent"/>
    </style:style>
    <style:style style:name="P5" style:family="paragraph" style:parent-style-name="Rosa-Assinatura">
      <style:text-properties fo:font-weight="bold" officeooo:paragraph-rsid="005e6653" fo:background-color="transparent" style:font-weight-asian="bold" style:font-weight-complex="bold"/>
    </style:style>
    <style:style style:name="P6" style:family="paragraph" style:parent-style-name="Rosa-Assinatura">
      <style:text-properties officeooo:paragraph-rsid="005e6653"/>
    </style:style>
    <style:style style:name="P7" style:family="paragraph" style:parent-style-name="Rosa-Centralizado">
      <style:text-properties officeooo:paragraph-rsid="005e6653" fo:background-color="transparent"/>
    </style:style>
    <style:style style:name="P8" style:family="paragraph" style:parent-style-name="Rosa-Junto-Geral">
      <style:text-properties officeooo:paragraph-rsid="005e6653" fo:background-color="transparent"/>
    </style:style>
    <style:style style:name="P9" style:family="paragraph" style:parent-style-name="Rosa-Junto-Geral">
      <style:text-properties officeooo:paragraph-rsid="005e6653"/>
    </style:style>
    <style:style style:name="P10" style:family="paragraph" style:parent-style-name="Rosa-Texto">
      <style:text-properties officeooo:paragraph-rsid="005e6653" fo:background-color="transparent"/>
    </style:style>
    <style:style style:name="P11" style:family="paragraph" style:parent-style-name="Rosa-Texto">
      <style:text-properties officeooo:paragraph-rsid="005e6653"/>
    </style:style>
    <style:style style:name="P12" style:family="paragraph" style:parent-style-name="Rosa-Título">
      <style:text-properties officeooo:rsid="0031480d" officeooo:paragraph-rsid="005e6653" fo:background-color="transparent"/>
    </style:style>
    <style:style style:name="P13" style:family="paragraph" style:parent-style-name="Rosa-Título" style:master-page-name="MP0">
      <style:paragraph-properties style:page-number="auto" fo:break-before="page"/>
      <style:text-properties officeooo:paragraph-rsid="005e6653" fo:background-color="transparent"/>
    </style:style>
    <style:style style:name="P14" style:family="paragraph" style:parent-style-name="Rosa-Subtítulo" style:list-style-name="Rosa-Termo">
      <style:text-properties officeooo:paragraph-rsid="005e6653" fo:background-color="transparent"/>
    </style:style>
    <style:style style:name="P15" style:family="paragraph" style:parent-style-name="Rosa-Subtítulo" style:list-style-name="Termo-Rosa">
      <style:text-properties officeooo:paragraph-rsid="005e6653" fo:background-color="transparent"/>
    </style:style>
    <style:style style:name="P16" style:family="paragraph" style:parent-style-name="Rosa-Subtítulo" style:list-style-name="Termo-Rosa">
      <style:text-properties officeooo:paragraph-rsid="005e6653"/>
    </style:style>
    <style:style style:name="P17" style:family="paragraph" style:parent-style-name="Rosa-Texto" style:list-style-name="Termo-Rosa">
      <style:text-properties officeooo:paragraph-rsid="005e6653"/>
    </style:style>
    <style:style style:name="P18" style:family="paragraph" style:parent-style-name="Rosa-Texto" style:list-style-name="Termo-Rosa">
      <style:text-properties officeooo:paragraph-rsid="005e6653" fo:background-color="transparent"/>
    </style:style>
    <style:style style:name="T1" style:family="text">
      <style:text-properties style:language-asian="pt" style:country-asian="BR" style:language-complex="ar" style:country-complex="SA"/>
    </style:style>
    <style:style style:name="T2" style:family="text">
      <style:text-properties fo:font-size="9pt" style:font-size-asian="9pt" style:font-size-complex="9pt"/>
    </style:style>
    <style:style style:name="T3" style:family="text">
      <style:text-properties fo:font-weight="bold" fo:background-color="transparent" loext:char-shading-value="0" style:font-weight-asian="bold"/>
    </style:style>
    <style:style style:name="T4" style:family="text">
      <style:text-properties fo:font-weight="bold" fo:background-color="transparent" loext:char-shading-value="0"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fo:background-color="transparent" loext:char-shading-value="0" style:font-weight-asian="normal"/>
    </style:style>
    <style:style style:name="T7" style:family="text">
      <style:text-properties fo:font-weight="normal" fo:background-color="transparent" loext:char-shading-value="0" style:font-weight-asian="normal" style:font-weight-complex="normal"/>
    </style:style>
    <style:style style:name="T8" style:family="text">
      <style:text-properties fo:font-size="10.5pt" fo:font-weight="bold" fo:background-color="transparent" loext:char-shading-value="0" style:font-size-asian="10.5pt" style:font-weight-asian="bold" style:font-size-complex="10.5pt" style:font-weight-complex="bold"/>
    </style:style>
    <style:style style:name="T9" style:family="text">
      <style:text-properties style:font-name="Times New Roman" officeooo:rsid="00567ee8" fo:background-color="transparent" loext:char-shading-value="0" style:font-name-asian="AR PL KaitiM GB" style:font-name-complex="Lohit Hindi"/>
    </style:style>
    <style:style style:name="T10" style:family="text">
      <style:text-properties fo:background-color="transparent" loext:char-shading-value="0"/>
    </style:style>
    <style:style style:name="T11" style:family="text">
      <style:text-properties fo:background-color="transparent" loext:char-shading-value="0" style:font-weight-complex="bold"/>
    </style:style>
    <style:style style:name="T12" style:family="text">
      <style:text-properties officeooo:rsid="0049da17" fo:background-color="transparent" loext:char-shading-value="0"/>
    </style:style>
    <style:style style:name="T13" style:family="text">
      <style:text-properties officeooo:rsid="00567ee8" fo:background-color="transparent" loext:char-shading-value="0"/>
    </style:style>
    <style:style style:name="T14" style:family="text">
      <style:text-properties officeooo:rsid="0049da17"/>
    </style:style>
    <style:style style:name="T15" style:family="text">
      <style:text-properties officeooo:rsid="0055117e"/>
    </style:style>
    <style:style style:name="T16" style:family="text">
      <style:text-properties officeooo:rsid="00567ee8"/>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CHAMADA PÚBLICA Nº 0<text:span text:style-name="T14">2</text:span>/2020 - AÇÕES EM REDE</text:p>
      <text:p text:style-name="P10"/>
      <text:p text:style-name="P9"><text:span text:style-name="Fonte_20_parág._20_padrão"><text:span text:style-name="T4">Processo Administrativo SEI nº:</text:span></text:span><text:span text:style-name="Fonte_20_parág._20_padrão"><text:span text:style-name="T7"> PMC.2020.00050952-07</text:span></text:span></text:p>
      <text:p text:style-name="P9"><text:span text:style-name="Fonte_20_parág._20_padrão"><text:span text:style-name="T4">Interessado:</text:span></text:span><text:span text:style-name="T10"> Secretaria Municipal de Cultura</text:span></text:p>
      <text:p text:style-name="P8"/>
      <text:p text:style-name="P12"><text:reference-mark-start text:name="Anexo IV – Modelo de Termo de Ajuste"/>Anexo IV – Modelo de Termo de Ajuste<text:bookmark text:name="Anexo_IV_-_Modelo_de_Termo_de_Ajuste"/><text:reference-mark-end text:name="Anexo IV – Modelo de Termo de Ajuste"/></text:p>
      <text:p text:style-name="P7">Termo de Ajuste nº: ___/___</text:p>
      <text:p text:style-name="P10"/>
      <text:p text:style-name="P9"><text:span text:style-name="Fonte_20_parág._20_padrão"><text:span text:style-name="T4">Processo Administrativo SEI nº:</text:span></text:span><text:span text:style-name="Fonte_20_parág._20_padrão"><text:span text:style-name="T7"> PMC.2020.00050952-07</text:span></text:span></text:p>
      <text:p text:style-name="P9"><text:span text:style-name="Fonte_20_parág._20_padrão"><text:span text:style-name="T4">Interessado:</text:span></text:span><text:span text:style-name="T10"> Secretaria Municipal de Cultura</text:span></text:p>
      <text:p text:style-name="P10"/>
      <text:p text:style-name="P11"><text:span text:style-name="T10">O </text:span><text:span text:style-name="Fonte_20_parág._20_padrão"><text:span text:style-name="T4">MUNICÍPIO DE CAMPINAS</text:span></text:span><text:span text:style-name="T10">, doravante denominado </text:span><text:span text:style-name="Fonte_20_parág._20_padrão"><text:span text:style-name="T3">COMPROMITENTE</text:span></text:span><text:span text:style-name="T10">, devidamente representado pelo Sr. Secretário Municipal de Cultura, </text:span><text:span text:style-name="Fonte_20_parág._20_padrão"><text:span text:style-name="T4">CLAUDINEY RODRIGUES CARRASCO</text:span></text:span><text:span text:style-name="T10">, e, de outro lado, </text:span><text:span text:style-name="Fonte_20_parág._20_padrão"><text:span text:style-name="T4">___________________________</text:span></text:span><text:span text:style-name="T10">, RG nº _____________, CPF nº _______________, residente e domiciliado na ______________________________, nº ______, no bairro __________, no Município de Campinas (no caso de Pessoa Física), CNPJ ________________, com sede na ______________________________, nº ______, bairro __________, no Município de Campinas (no caso de Pessoa Jurídica), doravante denominado </text:span><text:span text:style-name="Fonte_20_parág._20_padrão"><text:span text:style-name="T3">COMPROMISSÁRIO</text:span></text:span><text:span text:style-name="T10">, acordam firmar o presente Termo de Ajuste, de acordo com as condições estabelecidas nas seguintes cláusulas:</text:span></text:p>
      <text:list xml:id="list1903002068" text:style-name="Rosa-Termo">
        <text:list-item text:start-value="1">
          <text:p text:style-name="P14"><text:bookmark-start text:name="__RefNumPara__7015_4066543412"/>- Do Objeto<text:bookmark-end text:name="__RefNumPara__7015_4066543412"/></text:p>
        </text:list-item>
      </text:list>
      <text:list xml:id="list3761176809" text:style-name="Termo-Rosa">
        <text:list-item>
          <text:list>
            <text:list-item>
              <text:p text:style-name="P17"><text:bookmark-start text:name="__RefNumPara__3628_3689132104"/><text:span text:style-name="T10">Constitui objeto do presente Termo de Ajuste a execução do Projeto artístico-cultural intitulado ________________________________, devidamente selecionado n</text:span><text:span text:style-name="T12">a</text:span><text:span text:style-name="T10"> Chama</text:span><text:span text:style-name="T12">da</text:span><text:span text:style-name="T10"> P</text:span><text:span text:style-name="T12">ú</text:span><text:span text:style-name="T10">blic</text:span><text:span text:style-name="T12">a</text:span><text:span text:style-name="T10"> nº </text:span><text:span text:style-name="T12">02</text:span><text:span text:style-name="T10">/2020 – Ações em Rede, nos termos do §</text:span><text:span text:style-name="Fonte_20_parág._20_padrão"><text:span text:style-name="T10">X</text:span></text:span><text:span text:style-name="T10"> do Decreto Municipal nº 21.2020, de 25 de agosto de 2020, com recursos financeiros da Lei Federal nº 14.017, de 29 de junho de 2020.</text:span><text:bookmark-end text:name="__RefNumPara__3628_3689132104"/></text:p>
            </text:list-item>
          </text:list>
        </text:list-item>
        <text:list-item>
          <text:p text:style-name="P15">– Do Valor e da Dotação Orçamentária</text:p>
          <text:list>
            <text:list-item>
              <text:p text:style-name="P18"><text:soft-page-break/>O valor para fomento do Projeto constante no subitem <text:bookmark-ref text:reference-format="number-all-superior" text:ref-name="__RefNumPara__3628_3689132104">1.1</text:bookmark-ref><text:s/>da <text:bookmark-ref text:reference-format="number-all-superior" text:ref-name="__RefNumPara__7015_4066543412">Cláusula 1 ª</text:bookmark-ref><text:s/>deste instrumento será de R$____________ (___________), que será pago em uma única parcela e onerará a dotação orçamentária nº ______________________________________ – Outros Serviços de Terceiros (no caso de Pessoa Física) e nº _______________________________________________ – Outros Serviços de Terceiros (no caso de Pessoa Jurídica).</text:p>
            </text:list-item>
          </text:list>
        </text:list-item>
        <text:list-item>
          <text:p text:style-name="P15"><text:s/>– Das Obrigações do Compromitente</text:p>
          <text:list>
            <text:list-item>
              <text:p text:style-name="P17"><text:span text:style-name="T10">São obrigações do </text:span><text:span text:style-name="Fonte_20_parág._20_padrão"><text:span text:style-name="T3">COMPROMITENTE</text:span></text:span><text:span text:style-name="T10">:</text:span></text:p>
              <text:list>
                <text:list-item>
                  <text:p text:style-name="P18">cientificar a Câmara Municipal de Campinas sobre este Termo de Ajuste imediatamente após sua assinatura;</text:p>
                </text:list-item>
                <text:list-item>
                  <text:p text:style-name="P18">efetuar a transferência de recursos para execução do Projeto;</text:p>
                </text:list-item>
                <text:list-item>
                  <text:p text:style-name="P18"><text:s/>analisar as prestações de contas;</text:p>
                </text:list-item>
                <text:list-item>
                  <text:p text:style-name="P18">avaliar os resultados e reflexos do Projeto;</text:p>
                </text:list-item>
              </text:list>
            </text:list-item>
          </text:list>
        </text:list-item>
        <text:list-item>
          <text:p text:style-name="P15">– Das Obrigações do Compromissário</text:p>
          <text:list>
            <text:list-item>
              <text:p text:style-name="P17"><text:span text:style-name="T10">São obrigações do </text:span><text:span text:style-name="Fonte_20_parág._20_padrão"><text:span text:style-name="T3">COMPROMISSÁRIO</text:span></text:span><text:span text:style-name="T10">:</text:span></text:p>
              <text:list>
                <text:list-item>
                  <text:p text:style-name="P18">responsabilizar-se pela execução do Projeto _____________________, previsto na <text:bookmark-ref text:reference-format="number-all-superior" text:ref-name="__RefNumPara__7015_4066543412">Cláusula 1 ª</text:bookmark-ref><text:s/>deste Termo de Ajuste;</text:p>
                </text:list-item>
                <text:list-item>
                  <text:p text:style-name="P18">prestar informações e esclarecimentos, sempre que solicitados, desde que necessários ao acompanhamento e controle da execução do Projeto, mantendo sempre as informações sobre o Cronograma de Desenvolvimento do Projeto, constante na proposta e devidamente aprovado, atualizadas;</text:p>
                </text:list-item>
                <text:list-item>
                  <text:p text:style-name="P18">executar todas as atividades inerentes à implementação do objeto, observando os critérios de qualidade técnica, os prazos e os custos previstos no Projeto aprovado;</text:p>
                </text:list-item>
                <text:list-item>
                  <text:p text:style-name="P18">observar o cumprimento da Contrapartida Social, conforme previsto no Projeto aprovado;</text:p>
                </text:list-item>
                <text:list-item>
                  <text:p text:style-name="P18">prestar contas dos recursos recebidos até 31 de maio de 2021, considerando que o Município de Campinas deverá efetuar a prestação de contas à União até o dia 30 de junho de 2020, em atendimento ao Art. 16 do Decreto Federal 10.464, de 17 de agosto de 2020.</text:p>
                </text:list-item>
                <text:list-item>
                  <text:p text:style-name="P18"><text:soft-page-break/>responsabilizar-se pelas eventuais obrigações trabalhistas, tributárias e previdenciárias decorrentes da execução deste Termo de Ajuste;</text:p>
                </text:list-item>
                <text:list-item>
                  <text:p text:style-name="P18">cumprir o disposto no art. 7º do Decreto Municipal nº 17.437, de 18 de novembro de 2011, na data da assinatura e durante toda a vigência do Termo de Ajuste <text:span text:style-name="T15">bem como observar as vedações do item 20.6 do edital</text:span>;</text:p>
                </text:list-item>
                <text:list-item>
                  <text:p text:style-name="P17"><text:span text:style-name="T10">apresentar à Secretaria Municipal de Cultura, para aprovação, antes de sua finalização e veiculação, todo o material de divulgação relativo ao Projeto, que deverá conter marca do Governo Federal, cujo manual de uso encontra-se disponível em </text:span><text:a xlink:type="simple" xlink:href="http://www.secom.gov.br/atuacao/publicidade/orientacoes-para-uso-da-marca-do-governo-federal" office:target-frame-name="_top" xlink:show="replace" text:style-name="Internet_20_link" text:visited-style-name="Visited_20_Internet_20_Link"><text:span text:style-name="T10">http://www.secom.gov.br/atuacao/publicidade/orientacoes-para-uso-da-marca-do-governo-federal</text:span></text:a><text:span text:style-name="T10">, o logo da Prefeitura Municipal de Campinas e da SECULT e, ainda, constar a frase “Este projeto foi realizado com recursos da Lei Federal nº 14.017, e 29 de junho de 2020 – Lei de Emergência Cultural Aldir Blanc.”</text:span></text:p>
                </text:list-item>
                <text:list-item>
                  <text:p text:style-name="P17"><text:span text:style-name="T10">restituir ao </text:span><text:span text:style-name="Fonte_20_parág._20_padrão"><text:span text:style-name="T3">COMPROMITENTE</text:span></text:span><text:span text:style-name="T10">, na conta do Fundo de Assistência à Cultura, o valor recebido como fomento cultural do Projeto, atualizado monetariamente, acrescido dos rendimentos das aplicações em fundo de aplicação financeira de curto prazo ou operação de mercado aberto lastreada em títulos da dívida pública, caso a utilização do recurso não ultrapasse 30 (trinta) dias ou em caderneta de poupança, caso ultrapasse 30 (trinta) dias bem como acrescido de juros legais, na forma da legislação aplicável, quando:</text:span></text:p>
                  <text:list>
                    <text:list-item>
                      <text:p text:style-name="P18">não houver a execução do objeto pactuado;</text:p>
                    </text:list-item>
                    <text:list-item>
                      <text:p text:style-name="P18">a prestação de contas não for apresentada no prazo determinado;</text:p>
                    </text:list-item>
                    <text:list-item>
                      <text:p text:style-name="P18">os recursos forem utilizados em finalidade diversa do ora estabelecido;</text:p>
                    </text:list-item>
                    <text:list-item>
                      <text:p text:style-name="P18">houver saldo de recursos não utilizados.</text:p>
                    </text:list-item>
                  </text:list>
                </text:list-item>
              </text:list>
            </text:list-item>
          </text:list>
        </text:list-item>
        <text:list-item>
          <text:p text:style-name="P15"><text:bookmark-start text:name="__RefNumPara__17883_4066543412"/>– Da Utilização dos Recursos<text:bookmark-end text:name="__RefNumPara__17883_4066543412"/></text:p>
          <text:list>
            <text:list-item>
              <text:p text:style-name="P18">Os recursos financeiros objeto do presente Termo de Ajuste deverão ser utilizados rigorosamente de acordo com o estabelecido na <text:bookmark-ref text:reference-format="number-all-superior" text:ref-name="__RefNumPara__7015_4066543412">Cláusula 1 ª</text:bookmark-ref><text:s/>deste Termo de Ajuste.</text:p>
            </text:list-item>
            <text:list-item>
              <text:p text:style-name="P17"><text:span text:style-name="T10">Os recursos financeiros objeto do presente Termo de Ajuste deverão ser depositados em conta-corrente específica para esse fim, da qual constará o nome do </text:span><text:span text:style-name="Fonte_20_parág._20_padrão"><text:span text:style-name="T3">COMPROMISSÁRIO</text:span></text:span><text:span text:style-name="T10">.</text:span></text:p>
            </text:list-item>
            <text:list-item>
              <text:p text:style-name="P17"><text:soft-page-break/><text:span text:style-name="T10">Os pagamentos efetuados pelo </text:span><text:span text:style-name="Fonte_20_parág._20_padrão"><text:span text:style-name="T3">COMPROMISSÁRIO</text:span></text:span><text:span text:style-name="T10"> serão feitos um para cada documento fiscal correspondente e em seu exato valor, podendo ser por meio de ordem de pagamento, transferência bancária ou outro meio que identifique o credor.</text:span></text:p>
              <text:list>
                <text:list-item>
                  <text:p text:style-name="P18">Na prestação de contas, deverão ser relacionadas as despesas pagas, ordem de pagamento, depósito bancário identificado ou outro meio que identifique o credor, nome do fornecedor, número do documento fiscal e valor, juntando, ainda, a cópia dos respectivos documentos.</text:p>
                </text:list-item>
              </text:list>
            </text:list-item>
            <text:list-item>
              <text:p text:style-name="P18">A movimentação da conta-corrente vinculada ao Projeto não poderá, em hipótese alguma, ser efetuada por saques, seja com cartão de crédito ou débito. ou no caixa bancário.</text:p>
            </text:list-item>
            <text:list-item>
              <text:p text:style-name="P18"><text:bookmark-start text:name="__RefNumPara__5756_2974567874"/>Os recursos recebidos e os saldos financeiros deverão ser mantidos em caderneta de poupança, quando a previsão de sua utilização for igual ou superior a 30 (trinta) dias ou em fundo de aplicação financeira de curto prazo ou operação de mercado aberto lastreada em títulos da dívida pública, quando sua utilização verificar-se em prazos menores de um mês, de acordo com o disposto na Lei Federal nº 8.666, de 21 de junho de 1993 e nas Instruções nº 01/2020 do Tribunal de Constas do Estado de São Paulo.<text:bookmark-end text:name="__RefNumPara__5756_2974567874"/></text:p>
            </text:list-item>
            <text:list-item>
              <text:p text:style-name="P18">Os recursos liberados deverão ser utilizados respeitando os limites aprovados por natureza de despesa.</text:p>
            </text:list-item>
            <text:list-item>
              <text:p text:style-name="P17"><text:span text:style-name="T10">Não poderão ser feitas alterações na aplicação de recursos de um elemento de despesa para outro, salvo com autorização prévia e escrita do </text:span><text:span text:style-name="Fonte_20_parág._20_padrão"><text:span text:style-name="T3">COMPROMITENTE</text:span></text:span><text:span text:style-name="T10">.</text:span></text:p>
            </text:list-item>
            <text:list-item>
              <text:p text:style-name="P17"><text:span text:style-name="T10">Os comprovantes de despesa tais como notas fiscais, faturas, recibos, etc, deverão ser emitidos sem rasuras, em nome do </text:span><text:span text:style-name="Fonte_20_parág._20_padrão"><text:span text:style-name="T3">COMPROMISSÁRIO</text:span></text:span><text:span text:style-name="T10">, acrescido do título do Projeto e do número do Termo de Ajuste, os quais deverão conter:</text:span></text:p>
              <text:list>
                <text:list-item>
                  <text:p text:style-name="P18">data de emissão;</text:p>
                </text:list-item>
                <text:list-item>
                  <text:p text:style-name="P18">descrição do bem adquirido ou do serviço prestado;</text:p>
                </text:list-item>
                <text:list-item>
                  <text:p text:style-name="P18">declaração expressa do recebimento dos recursos pelo fornecedor ou prestador de serviço, constando o carimbo de recebimento ou autenticação mecânica;</text:p>
                </text:list-item>
                <text:list-item>
                  <text:p text:style-name="P17"><text:span text:style-name="T10">atestado, no verso do documento, datado e assinado pelo </text:span><text:span text:style-name="Fonte_20_parág._20_padrão"><text:span text:style-name="T3">COMPROMISSÁRIO</text:span></text:span><text:span text:style-name="T10">, de que os materiais foram recebidos ou que os serviços foram prestados;</text:span></text:p>
                </text:list-item>
                <text:list-item>
                  <text:p text:style-name="P18">número da ordem de pagamento bancária, da transferência bancária ou do comprovante mediante o qual foi efetivado o pagamento.</text:p>
                </text:list-item>
              </text:list>
            </text:list-item>
            <text:list-item>
              <text:p text:style-name="P18"><text:soft-page-break/>Os recursos concedidos não poderão ser utilizados para efetuar pagamento de despesas feitas fora do prazo compreendido entre o repasse do recurso à conta vinculada ao Projeto e o término da vigência deste Termo de Ajuste.</text:p>
            </text:list-item>
            <text:list-item>
              <text:p text:style-name="P18">Os recursos poderão ser aplicados na aquisição de bens duráveis, desde que sejam imprescindíveis à execução do projeto.</text:p>
            </text:list-item>
          </text:list>
        </text:list-item>
        <text:list-item>
          <text:p text:style-name="P15"><text:bookmark-start text:name="__RefNumPara__18194_4066543412"/>– Da Prestação de Contas<text:bookmark-end text:name="__RefNumPara__18194_4066543412"/></text:p>
          <text:list>
            <text:list-item>
              <text:p text:style-name="P17"><text:span text:style-name="T10">A prestação de contas deverá ser entregue à </text:span><text:span text:style-name="Fonte_20_parág._20_padrão"><text:span text:style-name="T3">COMPROMITENTE</text:span></text:span><text:span text:style-name="T10"> até 31 de maio de 2021, <text:s/>na Avenida Anchieta, nº 200, 15º andar, Centro, das 9h às 11h30m e das 14h às 16h30m.</text:span></text:p>
            </text:list-item>
            <text:list-item>
              <text:p text:style-name="P18">A prestação de contas dos recursos recebidos deverá ser feita até 31 de maio de 2021, considerando que o Município de Campinas deverá efetuar a prestação de contas à União até o dia 30 de junho de 2020, em atendimento ao Art. 16 do Decreto Federal 10.464, de 17 de agosto de 2020.</text:p>
            </text:list-item>
            <text:list-item>
              <text:p text:style-name="P17"><text:span text:style-name="T10">A prestação de contas deverá ser elaborada com rigorosa observância à legislação específica, em especial à Instrução Normativa – TCU nº 71, de 28 de novembro de 2012 e às Instruções nº 01/2020 do Tribunal de Contas do Estado de São Paulo, por meio do formulário <text:s/>estabelecido pela </text:span><text:span text:style-name="Fonte_20_parág._20_padrão"><text:span text:style-name="T3">COMPROMITENTE</text:span></text:span><text:span text:style-name="T10"> e assinada por contador ou técnico em contabilidade legalmente habilitado.</text:span></text:p>
            </text:list-item>
          </text:list>
        </text:list-item>
        <text:list-item>
          <text:p text:style-name="P15">– Do Relatório da Prestação de Contas</text:p>
          <text:list>
            <text:list-item>
              <text:p text:style-name="P18">As prestações de contas são compostas por duas partes distintas: um relatório físico e um relatório financeiro.</text:p>
            </text:list-item>
            <text:list-item>
              <text:p text:style-name="P18">A divulgação deverá ser comprovada por folhetos, panfletos, vídeos, anúncios, convites, reportagens, fotos, spots de rádio ou outros documentos que mostrem veiculação das marcas financiadoras.</text:p>
            </text:list-item>
            <text:list-item>
              <text:p text:style-name="P18">Os números e fatos apresentados no relatório, <text:span text:style-name="T16">inclusive da contrapartida,</text:span> deverão ser comprovados por documentos, no que couber.</text:p>
            </text:list-item>
            <text:list-item>
              <text:p text:style-name="P18">O relatório financeiro abrangerá a totalidade dos recursos utilizados no Projeto, incluindo rendimentos de aplicações financeiras.</text:p>
            </text:list-item>
            <text:list-item>
              <text:p text:style-name="P17"><text:soft-page-break/><text:span text:style-name="T10">Ocorrendo sobras dos recursos na conta-corrente, estas deverão ser recolhidas à conta-corrente do Fundo de Assistência à Cultura, de número </text:span><text:span text:style-name="T13">5924-2</text:span><text:span text:style-name="T10">, agência </text:span><text:span text:style-name="Fonte_20_parág._20_padrão"><text:span text:style-name="T9">4203-X</text:span></text:span><text:span text:style-name="T10"> do Banco </text:span><text:span text:style-name="T13">do Brasil</text:span><text:span text:style-name="T10">, por meio de comprovante bancário, cuja cópia integrará o rol de documentos do relatório financeiro.</text:span></text:p>
            </text:list-item>
            <text:list-item>
              <text:p text:style-name="P18">A data da emissão dos documentos comprobatórios apresentados deverá estar compreendida entre o repasse do recurso à conta do Projeto e o término da vigência deste Termo de Ajuste.</text:p>
            </text:list-item>
            <text:list-item>
              <text:p text:style-name="P18">Os comprovantes apresentados na prestação de contas deverão ser classificados em um dos itens do orçamento aprovado.</text:p>
            </text:list-item>
            <text:list-item>
              <text:p text:style-name="P18">O rol de papéis será composto pelos originais dos comprovantes de créditos e das despesas, organizados de acordo com os itens do orçamento, em ordem cronológica, devidamente rubricados pelo proponente e pelo contador responsável.</text:p>
            </text:list-item>
            <text:list-item>
              <text:p text:style-name="P17"><text:span text:style-name="T10">Os pagamentos efetuados pelo </text:span><text:span text:style-name="Fonte_20_parág._20_padrão"><text:span text:style-name="T3">COMPROMISSÁRIO</text:span></text:span><text:span text:style-name="T10"> serão feitos um para cada documento fiscal correspondente e em seu exato valor, podendo ser por meio de ordem de pagamento, transferência bancária ou outro meio que identifique o credor.</text:span></text:p>
            </text:list-item>
            <text:list-item>
              <text:p text:style-name="P17"><text:span text:style-name="T10">O </text:span><text:span text:style-name="Fonte_20_parág._20_padrão"><text:span text:style-name="T3">COMPROMISSÁRIO</text:span></text:span><text:span text:style-name="T10"> deverá juntar ao documento fiscal cópia da ordem de pagamento, da transferência bancária ou de outro documento através do qual tenha sido feito o pagamento.</text:span></text:p>
            </text:list-item>
            <text:list-item>
              <text:p text:style-name="P18">A movimentação da conta-corrente vinculada ao projeto não poderá, em hipótese alguma, ser efetuada por saques, seja com cartão de crédito e débito ou no caixa bancário.</text:p>
            </text:list-item>
            <text:list-item>
              <text:p text:style-name="P18">São comprovantes adequados para fundamentar o relatório financeiro:</text:p>
              <text:list>
                <text:list-item>
                  <text:p text:style-name="P18">nota fiscal, sempre que o fornecedor ou prestador de serviço for pessoa jurídica;</text:p>
                </text:list-item>
                <text:list-item>
                  <text:p text:style-name="P18">recibo de pagamento a autônomos, com as demonstrações dos valores dos impostos e contribuições devidos, cujo recolhimento deverá ser comprovado por guias de recolhimento;</text:p>
                </text:list-item>
                <text:list-item>
                  <text:p text:style-name="P18">cópia dos contratos firmados;</text:p>
                </text:list-item>
                <text:list-item>
                  <text:p text:style-name="P18">guias de recolhimento de impostos e contribuições;</text:p>
                </text:list-item>
                <text:list-item>
                  <text:p text:style-name="P18">boletos de bancos ou casas oficiais de câmbio, devidamente acompanhados de documento traduzido para a língua portuguesa e com valor convertido ao real pelo câmbio do dia em que se concretizou a operação;</text:p>
                </text:list-item>
                <text:list-item>
                  <text:p text:style-name="P18"><text:soft-page-break/>comprovante de devolução de recursos à conta do Fundo de Assistência à Cultura.</text:p>
                </text:list-item>
              </text:list>
            </text:list-item>
            <text:list-item>
              <text:p text:style-name="P18">Os documentos pertencentes ao rol de documentos do relatório financeiro que comprovam aplicação dos recursos são exclusivos, não podendo compor prestação de contas para recursos incentivados ou financiados por outras leis.</text:p>
            </text:list-item>
            <text:list-item>
              <text:p text:style-name="P18">O analista da prestação de contas emitirá relatório técnico de avaliação, recomendando a aprovação ou rejeição da prestação de contas.</text:p>
            </text:list-item>
            <text:list-item>
              <text:p text:style-name="P18">O relatório da prestação de contas deverá estar de acordo com o estabelecido na Instrução Normativa – TCU nº 71, de 28 de novembro de 2012 e nas Instruções nº 01/2020 do Tribunal de Contas do Estado de São Paulo e ser entregue pelo proponente até 31 de maio de 2021, sendo vedada a prorrogação deste prazo.</text:p>
            </text:list-item>
            <text:list-item>
              <text:p text:style-name="P17"><text:span text:style-name="T10">O </text:span><text:span text:style-name="Fonte_20_parág._20_padrão"><text:span text:style-name="T3">COMPROMISSÁRIO</text:span></text:span><text:span text:style-name="T10"> deverá apresentar, com o relatório final, registro em vídeo ou fotográfico de seu projeto.</text:span></text:p>
            </text:list-item>
            <text:list-item>
              <text:p text:style-name="P18">A prestação de contas referente ao projeto cultural deverá ser assinada por Contador ou Técnico em Contabilidade legalmente habilitado.</text:p>
            </text:list-item>
          </text:list>
        </text:list-item>
        <text:list-item>
          <text:p text:style-name="P15">– Da Vigência</text:p>
          <text:list>
            <text:list-item>
              <text:p text:style-name="P18">O presente Termo de Ajuste vigorará de ___/___/___ a 30/04/2021.</text:p>
            </text:list-item>
          </text:list>
        </text:list-item>
        <text:list-item>
          <text:p text:style-name="P15">– Das Normas e Legislação Aplicáveis</text:p>
          <text:list>
            <text:list-item>
              <text:p text:style-name="P18">Sujeitam-se as partes ao disposto n<text:span text:style-name="T14">a</text:span> Chama<text:span text:style-name="T14">da</text:span> Públic<text:span text:style-name="T14">a</text:span> nº <text:span text:style-name="T14">02</text:span>/2020 – Ações em Rede, às disposições contidas neste Termo de Ajuste, às normas da Lei Federal nº 14.017, de 29 de junho de 2020, à Lei Federal nº 8.666, de 21 de junho de 1992, no que couber, ao Decreto Federal nº 10.464, de 17 de agosto de 2020 e ao Decreto Municipal nº 21.020, de 25 de agosto de 2020.</text:p>
            </text:list-item>
          </text:list>
        </text:list-item>
        <text:list-item>
          <text:p text:style-name="P15">– Das Penalidades</text:p>
          <text:list>
            <text:list-item>
              <text:p text:style-name="P17"><text:bookmark-start text:name="__RefNumPara__18202_4066543412"/><text:span text:style-name="T10">Caso o </text:span><text:span text:style-name="Fonte_20_parág._20_padrão"><text:span text:style-name="T3">COMPROMISSÁRIO</text:span></text:span><text:span text:style-name="T10"> não apresente a prestação de contas dentro dos prazos estabelecidos neste Termo de Ajuste, em especial do constante em sua </text:span><text:span text:style-name="T10"><text:bookmark-ref text:reference-format="number-all-superior" text:ref-name="__RefNumPara__18194_4066543412">Cláusula 6ª</text:bookmark-ref></text:span><text:span text:style-name="T10"><text:s/>ou haja irregularidade na prestação de contas, o ordenador de despesa notificará o proponente para, no prazo máximo de 10 (dez) dias, apresentar a prestação de contas ou sanar as irregularidades.</text:span><text:bookmark-end text:name="__RefNumPara__18202_4066543412"/></text:p>
            </text:list-item>
            <text:list-item>
              <text:p text:style-name="P17"><text:bookmark-start text:name="__RefNumPara__18507_4066543412"/><text:soft-page-break/><text:span text:style-name="T10">Esgotado o prazo mencionado no subitem </text:span><text:span text:style-name="T10"><text:bookmark-ref text:reference-format="number-all-superior" text:ref-name="__RefNumPara__18202_4066543412">10.1</text:bookmark-ref></text:span><text:span text:style-name="T10"><text:s/>acima, sem que o </text:span><text:span text:style-name="Fonte_20_parág._20_padrão"><text:span text:style-name="T3">COMPROMISSÁRIO</text:span></text:span><text:span text:style-name="T10"> regularize a situação, o ordenador da despesa:</text:span><text:bookmark-end text:name="__RefNumPara__18507_4066543412"/></text:p>
              <text:list>
                <text:list-item>
                  <text:p text:style-name="P17"><text:bookmark-start text:name="__RefNumPara__18509_4066543412"/><text:span text:style-name="T10">declarará o </text:span><text:span text:style-name="Fonte_20_parág._20_padrão"><text:span text:style-name="T3">COMPROMISSÁRIO</text:span></text:span><text:span text:style-name="T10"> inadimplente junto ao Município de Campinas, sendo tal decisão publicada no Diário Oficial do Município de Campinas e registrada no Setor de Cadastro da Secretaria Municipal de Administração;</text:span><text:bookmark-end text:name="__RefNumPara__18509_4066543412"/></text:p>
                </text:list-item>
                <text:list-item>
                  <text:p text:style-name="P18">solicitará à Secretaria Municipal de Assuntos Jurídicos a propositura de ação de ressarcimento dos recursos recebidos, cuja despesa não tenha sido corretamente comprovada.</text:p>
                </text:list-item>
                <text:list-item>
                  <text:p text:style-name="P18">Informará o ocorrido ao Ministério do Turismo.</text:p>
                </text:list-item>
              </text:list>
            </text:list-item>
            <text:list-item>
              <text:p text:style-name="P17"><text:span text:style-name="T10">A declaração de inadimplência impedirá o </text:span><text:span text:style-name="Fonte_20_parág._20_padrão"><text:span text:style-name="T3">COMPROMISSÁRIO</text:span></text:span><text:span text:style-name="T10">, seja pessoa física ou jurídica, de licitar e contratar com a Administração Pública bem como dela receber qualquer tipo de subvenção social ou premiação.</text:span></text:p>
            </text:list-item>
            <text:list-item>
              <text:p text:style-name="P18"><text:bookmark-start text:name="__RefNumPara__18505_4066543412"/>Somente será procedida a baixa do registro de inadimplência quando a prestação de contas for aprovada ou o valor integral do débito imputado for devolvido à conta do Fundo de Assistência à Cultura, de número <text:span text:style-name="T16">5924-2</text:span>, agência <text:span text:style-name="T16">4203-X</text:span> do Banco <text:span text:style-name="T16">do Brasil</text:span>, acrescido de:<text:bookmark-end text:name="__RefNumPara__18505_4066543412"/></text:p>
              <text:list>
                <text:list-item>
                  <text:p text:style-name="P18">correção monetária;</text:p>
                </text:list-item>
                <text:list-item>
                  <text:p text:style-name="P18">rendimentos das aplicações em fundo de aplicação financeira de curto prazo ou operação de mercado aberto, lastreada em títulos da dívida pública, caso a utilização do recurso não ultrapasse 30 (trinta) dias ou em caderneta de poupança, caso seja igual ou superior a 30 (trinta) dias, conforme determina o subitem <text:bookmark-ref text:reference-format="number-all-superior" text:ref-name="__RefNumPara__5756_2974567874">5.5</text:bookmark-ref><text:s/>da <text:bookmark-ref text:reference-format="number-all-superior" text:ref-name="__RefNumPara__17883_4066543412">Cláusula 5ª</text:bookmark-ref><text:s/>deste Termo de Ajuste;</text:p>
                </text:list-item>
                <text:list-item>
                  <text:p text:style-name="P18">juros legais, na forma da legislação aplicável.</text:p>
                </text:list-item>
              </text:list>
            </text:list-item>
            <text:list-item>
              <text:p text:style-name="P18">O valor devolvido, constante no subitem <text:bookmark-ref text:reference-format="number-all-superior" text:ref-name="__RefNumPara__18505_4066543412">10.4</text:bookmark-ref><text:s/>desta Cláusula, deverá ser acompanhado das justificativas e das alegações de defesa julgadas necessárias.</text:p>
            </text:list-item>
            <text:list-item>
              <text:p text:style-name="P18"><text:bookmark-start text:name="__RefNumPara__6335_4066543412"/>O projeto que não divulgar as marcas dos apoios institucionais será obrigado ao pagamento de multa correspondente a 5% (cinco por cento) do valor total recebido, recolhendo-se este valor por meio de depósito à conta do Fundo de Assistência à Cultura, além de abertura de procedimento administrativo para aplicação de penalidades.<text:bookmark-end text:name="__RefNumPara__6335_4066543412"/></text:p>
            </text:list-item>
            <text:list-item>
              <text:p text:style-name="P18"><text:bookmark-start text:name="__RefNumPara__6337_4066543412"/>O projeto que não divulgar corretamente as marcas dos apoios institucionais será obrigado ao pagamento de multa correspondente a 1% (um por cento) do valor total recebido, na mesma forma do subitem <text:bookmark-ref text:reference-format="number-all-superior" text:ref-name="__RefNumPara__6335_4066543412">10.6</text:bookmark-ref><text:s/>acima.<text:bookmark-end text:name="__RefNumPara__6337_4066543412"/></text:p>
            </text:list-item>
            <text:list-item>
              <text:p text:style-name="P18"><text:soft-page-break/>Os comprovantes bancários referentes às quantias constantes nos subitens <text:bookmark-ref text:reference-format="number-all-superior" text:ref-name="__RefNumPara__6335_4066543412">10.6</text:bookmark-ref><text:s/>e <text:bookmark-ref text:reference-format="number-all-superior" text:ref-name="__RefNumPara__6337_4066543412">10.7</text:bookmark-ref><text:s/>acima, deverão ser apresentados na Secretaria Municipal de Cultura, no prazo máximo de trinta dias a contar do recebimento do ofício que comunicou a não divulgação ou a divulgação incorreta das citadas marcas.</text:p>
            </text:list-item>
            <text:list-item>
              <text:p text:style-name="P17"><text:span text:style-name="T10">Na ocorrência do que os subitens </text:span><text:span text:style-name="T10"><text:bookmark-ref text:reference-format="number-all-superior" text:ref-name="__RefNumPara__6335_4066543412">10.6</text:bookmark-ref></text:span><text:span text:style-name="T10"><text:s/>e </text:span><text:span text:style-name="T10"><text:bookmark-ref text:reference-format="number-all-superior" text:ref-name="__RefNumPara__6337_4066543412">10.7</text:bookmark-ref></text:span><text:span text:style-name="T10"><text:s/>contém, se o </text:span><text:span text:style-name="Fonte_20_parág._20_padrão"><text:span text:style-name="T3">COMPROMISSÁRIO</text:span></text:span><text:span text:style-name="T10"> não efetuar o pagamento das quantias devidas, será declarado inadimplente, nos termos do subitem </text:span><text:span text:style-name="T10"><text:bookmark-ref text:reference-format="number-all-superior" text:ref-name="__RefNumPara__18507_4066543412">10.2</text:bookmark-ref></text:span><text:span text:style-name="T10"><text:s/>desta Cláusula.</text:span></text:p>
            </text:list-item>
            <text:list-item>
              <text:p text:style-name="P17"><text:span text:style-name="T10">Caso o </text:span><text:span text:style-name="Fonte_20_parág._20_padrão"><text:span text:style-name="T3">COMPROMISSÁRIO</text:span></text:span><text:span text:style-name="T10"> se beneficie dos recursos financeiros mediante a utilização de meios fraudulentos ou de documentos falsos ou, ainda, colabore, por ação ou omissão:</text:span></text:p>
              <text:list>
                <text:list-item>
                  <text:p text:style-name="P18">obrigar-se-á à devolução dos recursos recebidos acrescidos do que consta no subitem <text:s/><text:bookmark-ref text:reference-format="number-all-superior" text:ref-name="__RefNumPara__18505_4066543412">10.4</text:bookmark-ref><text:s/>desta Cláusula;</text:p>
                </text:list-item>
                <text:list-item>
                  <text:p text:style-name="P18">será declarado inadimplente, nos termos do subitem <text:bookmark-ref text:reference-format="number-all-superior" text:ref-name="__RefNumPara__18509_4066543412">10.2.1</text:bookmark-ref><text:s/>desta Cláusula;</text:p>
                </text:list-item>
                <text:list-item>
                  <text:p text:style-name="P18">ficará sujeito à apuração de eventual infração criminal.</text:p>
                </text:list-item>
              </text:list>
            </text:list-item>
            <text:list-item>
              <text:p text:style-name="P18">O não cumprimento das finalidades do programa ou projeto, evidenciando a aplicação dos recursos fora dos objetivos, acarretará a devolução integral dos recursos recebidos, acrescidos dos valores constantes no subitem <text:bookmark-ref text:reference-format="number-all-superior" text:ref-name="__RefNumPara__18505_4066543412">10.4</text:bookmark-ref>, bem como ficará sujeito às cominações previstas no subitem <text:bookmark-ref text:reference-format="number-all-superior" text:ref-name="__RefNumPara__18507_4066543412">10.2</text:bookmark-ref><text:s/>desta Cláusula.</text:p>
            </text:list-item>
          </text:list>
        </text:list-item>
        <text:list-item>
          <text:p text:style-name="P15"><text:s/>– Dos Gestores</text:p>
          <text:list>
            <text:list-item>
              <text:p text:style-name="P18">São gestores do presente Termo de Ajuste:</text:p>
              <text:list>
                <text:list-item>
                  <text:p text:style-name="P17"><text:span text:style-name="T10">pelo </text:span><text:span text:style-name="Fonte_20_parág._20_padrão"><text:span text:style-name="T3">COMPROMITENTE</text:span></text:span><text:span text:style-name="T10">: ____________________________________________;</text:span></text:p>
                </text:list-item>
                <text:list-item>
                  <text:p text:style-name="P17"><text:span text:style-name="T10">pelo </text:span><text:span text:style-name="Fonte_20_parág._20_padrão"><text:span text:style-name="T3">COMPROMISSÁRIO</text:span></text:span><text:span text:style-name="T10">: ___________________________________________.</text:span></text:p>
                </text:list-item>
              </text:list>
            </text:list-item>
          </text:list>
        </text:list-item>
        <text:list-item>
          <text:p text:style-name="P15">– Dos Documentos Integrantes</text:p>
          <text:list>
            <text:list-item>
              <text:p text:style-name="P18">Integram o presente Termo de Ajuste, como se aqui estivessem transcritos, o edital d<text:span text:style-name="T14">a</text:span> Chama<text:span text:style-name="T14">da</text:span> Públic<text:span text:style-name="T14">a</text:span> nº <text:span text:style-name="T14">02</text:span>/2020 – Ações em Rede e a proposta constante no documento <text:soft-page-break/>______________ do Processo Administrativo SEI nº <text:span text:style-name="Fonte_20_parág._20_padrão"><text:span text:style-name="T5">PMC.2020.00050952-07</text:span></text:span>, em nome da Secretaria Municipal de Cultura.</text:p>
            </text:list-item>
          </text:list>
        </text:list-item>
        <text:list-item>
          <text:p text:style-name="P15">– Das Condições de Habilitação e Qualificação</text:p>
          <text:list>
            <text:list-item>
              <text:p text:style-name="P17"><text:span text:style-name="T10">O </text:span><text:span text:style-name="Fonte_20_parág._20_padrão"><text:span text:style-name="T3">COMPROMISSÁRIO</text:span></text:span><text:span text:style-name="T10"> obriga-se a manter, durante a execução deste Termo de Ajuste, em compatibilidade com as obrigações por ele assumidas, todas as condições de habilitação e qualificação exigidas n</text:span><text:span text:style-name="T12">a</text:span><text:span text:style-name="T10"> Chama</text:span><text:span text:style-name="T12">da</text:span><text:span text:style-name="T10"> Públic</text:span><text:span text:style-name="T12">a</text:span><text:span text:style-name="T10"> nº </text:span><text:span text:style-name="T12">02</text:span><text:span text:style-name="T10">/2020 – Ações em Rede.</text:span></text:p>
            </text:list-item>
            <text:list-item>
              <text:p text:style-name="P17"><text:span text:style-name="T10">O </text:span><text:span text:style-name="Fonte_20_parág._20_padrão"><text:span text:style-name="T3">COMPROMITENTE</text:span></text:span><text:span text:style-name="T10"> poderá exigir, a qualquer tempo, durante a execução deste Termo de Ajuste, a apresentação dos documentos exigidos para a habilitação do </text:span><text:span text:style-name="Fonte_20_parág._20_padrão"><text:span text:style-name="T3">COMPROMISSÁRIO</text:span></text:span><text:span text:style-name="T10">.</text:span></text:p>
            </text:list-item>
          </text:list>
        </text:list-item>
        <text:list-item>
          <text:p text:style-name="P15">Das Disposições Gerais</text:p>
          <text:list>
            <text:list-item>
              <text:p text:style-name="P16"><text:span text:style-name="Fonte_20_parág._20_padrão"><text:span text:style-name="T6">O </text:span></text:span><text:span text:style-name="Fonte_20_parág._20_padrão"><text:span text:style-name="T11">COMPROMISSÁRIO</text:span></text:span><text:span text:style-name="Fonte_20_parág._20_padrão"><text:span text:style-name="T6"> compromete-se a não receber os recursos oriundos deste Termo de Ajuste, caso tenha sido contemplado em editais de outro ente da federação pelo mesmo projeto.</text:span></text:span></text:p>
              <text:list>
                <text:list-item>
                  <text:p text:style-name="P16"><text:span text:style-name="Fonte_20_parág._20_padrão"><text:span text:style-name="T6">O </text:span></text:span><text:span text:style-name="Fonte_20_parág._20_padrão"><text:span text:style-name="T11">COMPROMISSÁRIO</text:span></text:span><text:span text:style-name="Fonte_20_parág._20_padrão"><text:span text:style-name="T6"> compromete-se, também, a não receber os recursos de editais de outros entes da federação caso receba os recursos oriundos deste Termo de Ajuste para o mesmo projeto</text:span></text:span></text:p>
                </text:list-item>
              </text:list>
            </text:list-item>
          </text:list>
        </text:list-item>
        <text:list-item>
          <text:p text:style-name="P15">– Do Foro</text:p>
          <text:list>
            <text:list-item>
              <text:p text:style-name="P18">Fica eleito o foro da Comarca de Campinas, Estado de São Paulo, para dirimir qualquer ação, questão ou divergência oriundas e relativas aos direitos e deveres assumidos com este Termo de Ajuste, excluindo-se qualquer outro, por mais privilegiado que seja.</text:p>
            </text:list-item>
          </text:list>
        </text:list-item>
      </text:list>
      <text:p text:style-name="P10">E, por estarem justas e acordadas, as partes assinam o presente Termo de Ajuste em duas vias de igual teor e forma.</text:p>
      <text:p text:style-name="P6">Campinas, ___ de _________ de _____.</text:p>
      <text:p text:style-name="P10"/>
      <text:p text:style-name="P5">CLAUDINEY RODRIGUES CARRASCO</text:p>
      <text:p text:style-name="P5">Secretário Municipal de Cultura</text:p>
      <text:p text:style-name="P4"/>
      <text:p text:style-name="P4"/>
      <text:p text:style-name="P5"><text:soft-page-break/>NOME DO COMPROMISSÁRIO</text:p>
      <text:p text:style-name="P5">RG</text:p>
      <text:p text:style-name="P5"><text:span text:style-name="Fonte_20_parág._20_padrão"><text:span text:style-name="T8">CPF</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face style:name="Liberation Mono" svg:font-family="'Liberation Mono'" style:font-family-generic="swiss"/>
    <style:font-face style:name="OpenSymbol" svg:font-family="OpenSymbol, 'Arial Unicode MS'" style:font-family-generic="system"/>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cm" fo:margin-bottom="0.3cm" loext:contextual-spacing="false" fo:line-height="150%" fo:text-align="justify" style:justify-single-word="false"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Helvetica" fo:font-family="Helvetica, Arial" style:font-family-generic="swiss" style:font-pitch="variable" fo:font-size="14pt" style:font-name-asian="Helvetica" style:font-family-asian="Helvetica, Arial" style:font-family-generic-asian="swiss" style:font-pitch-asian="variable" style:font-size-asian="14pt" style:font-name-complex="Helvetica" style:font-family-complex="Helvetica, Arial"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style:font-name="Helvetica" fo:font-family="Helvetica, Arial" style:font-family-generic="swiss" style:font-pitch="variable" fo:font-size="12pt" style:font-name-asian="Helvetica" style:font-family-asian="Helvetica, Arial" style:font-family-generic-asian="swiss" style:font-pitch-asian="variable" style:font-size-asian="12pt" style:font-name-complex="Helvetica" style:font-family-complex="Helvetica, 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margin-top="0cm" fo:margin-bottom="0.353cm" loext:contextual-spacing="false" fo:line-height="115%" fo:hyphenation-ladder-count="no-limit"/>
      <style:text-properties fo:hyphenate="true"/>
    </style:style>
    <style:style style:name="List" style:family="paragraph" style:parent-style-name="Text_20_body" style:class="list">
      <style:paragraph-properties fo:hyphenation-ladder-count="no-limit"/>
      <style:text-properties style:font-name-asian="Arial" style:font-family-asian="Arial" style:font-family-generic-asian="swiss" style:font-pitch-asian="variable"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Arial" style:font-family-asian="Arial"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Arial" style:font-family-asian="Arial" style:font-family-generic-asian="swiss" style:font-pitch-asian="variable" style:font-name-complex="Tahoma" style:font-family-complex="Tahoma"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Rosa-Título" style:family="paragraph" style:parent-style-name="Rosa-Texto" style:next-style-name="Rosa-Texto">
      <style:paragraph-properties fo:margin-top="0.3cm" fo:margin-bottom="0.3cm" loext:contextual-spacing="false" fo:text-align="center" style:justify-single-word="false" fo:hyphenation-ladder-count="no-limit" fo:keep-with-next="always"/>
      <style:text-properties fo:font-size="14pt" fo:font-weight="bold" style:font-name-asian="Lucida Sans Unicode" style:font-family-asian="'Lucida Sans Unicode'" style:font-family-generic-asian="swiss" style:font-pitch-asian="variable" style:font-size-asian="14pt" style:font-weight-asian="bold" style:font-name-complex="Tahoma" style:font-family-complex="Tahoma" style:font-family-generic-complex="swiss" style:font-pitch-complex="variable" style:font-size-complex="14pt" fo:hyphenate="false"/>
    </style:style>
    <style:style style:name="Rosa-Subtítulo" style:family="paragraph" style:parent-style-name="Rosa-Texto">
      <style:paragraph-properties fo:margin-top="0.3cm" fo:margin-bottom="0.3cm" loext:contextual-spacing="false" fo:hyphenation-ladder-count="no-limit"/>
      <style:text-properties fo:font-weight="bold" style:font-weight-asian="bold" fo:hyphenate="false"/>
    </style:style>
    <style:style style:name="Rosa-Centralizado" style:family="paragraph" style:parent-style-name="Standard">
      <style:paragraph-properties fo:line-height="150%" fo:text-align="center" style:justify-single-word="false" fo:hyphenation-ladder-count="no-limit"/>
      <style:text-properties style:font-name="Times New Roman" fo:font-family="'Times New Roman'" style:font-family-generic="roman" style:font-pitch="variable" fo:font-size="12pt" style:font-size-asian="12pt" fo:hyphenate="false"/>
    </style:style>
    <style:style style:name="Rosa-Tabela"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style:style>
    <style:style style:name="Rosa-Texto" style:family="paragraph">
      <style:paragraph-properties fo:margin-top="0.199cm" fo:margin-bottom="0.199cm" loext:contextual-spacing="false" fo:line-height="150%" fo:text-align="justify" style:justify-single-word="false" fo:orphans="0" fo:widows="0" fo:hyphenation-ladder-count="no-limit"/>
      <style:text-properties style:font-name="Times New Roman" fo:font-family="'Times New Roman'" style:font-family-generic="roman" style:font-pitch="variable" style:font-name-asian="AR PL KaitiM GB" style:font-family-asian="'AR PL KaitiM GB'" style:font-family-generic-asian="system" style:font-pitch-asian="variable" style:font-name-complex="Lohit Hindi" style:font-family-complex="'Lohit Hindi'" style:font-family-generic-complex="system"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ubtitle" style:family="paragraph" style:parent-style-name="Standard"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4cm" style:auto-text-indent="false"/>
      <style:text-properties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style:font-name-asian="DejaVu Sans" style:font-family-asian="'DejaVu Sans'" style:font-family-generic-asian="system" style:font-pitch-asian="variable" style:font-name-complex="DejaVu Sans Mono" style:font-family-complex="'DejaVu Sans Mono'" style:font-family-generic-complex="modern" fo:hyphenate="fals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style:style>
    <style:style style:name="Rosa-Junto-Geral" style:family="paragraph" style:parent-style-name="Rosa-Texto">
      <style:paragraph-properties fo:margin-top="0cm" fo:margin-bottom="0cm" loext:contextual-spacing="false" fo:hyphenation-ladder-count="no-limit"/>
      <style:text-properties fo:hyphenate="false"/>
    </style:style>
    <style:style style:name="Rosa-Assinatura" style:family="paragraph" style:parent-style-name="Rosa-Texto">
      <style:paragraph-properties fo:margin-top="0cm" fo:margin-bottom="0cm" loext:contextual-spacing="false" fo:text-align="center" style:justify-single-word="false" fo:hyphenation-ladder-count="no-limit"/>
      <style:text-properties fo:hyphenate="false"/>
    </style:style>
    <style:style style:name="Rosa-Formulário_20_de_20_Inscrição" style:display-name="Rosa-Formulário de Inscrição"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Rosa-Termo_20_de_20_Ciência" style:display-name="Rosa-Termo de Ciência" style:family="paragraph" style:parent-style-name="Rosa-Junto-Geral">
      <style:paragraph-properties fo:margin-top="0.101cm" fo:margin-bottom="0.101cm" loext:contextual-spacing="false" fo:line-height="115%" fo:hyphenation-ladder-count="no-limit"/>
      <style:text-properties fo:font-size="11pt" style:font-size-asian="11pt" fo:hyphenate="false"/>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size-complex="9pt" fo:hyphenate="tru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size-complex="8pt" fo:hyphenate="true"/>
    </style:style>
    <style:style style:name="Fonte_20_parág._20_padrão" style:display-name="Fonte parág. padrão"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User_20_Entry" style:display-name="User Entry"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swiss" style:font-name-asian="NSimSun" style:font-family-asian="NSimSun" style:font-family-generic-asian="modern" style:font-pitch-asian="fixed" style:font-name-complex="Liberation Mono" style:font-family-complex="'Liberation Mono'" style:font-family-generic-complex="swiss"/>
    </style:style>
    <style:style style:name="Teletype" style:family="text">
      <style:text-properties style:font-name="Liberation Mono" fo:font-family="'Liberation Mono'" style:font-family-generic="swiss" style:font-name-asian="NSimSun" style:font-family-asian="NSimSun" style:font-family-generic-asian="modern" style:font-pitch-asian="fixed" style:font-name-complex="Liberation Mono" style:font-family-complex="'Liberation Mono'" style:font-family-generic-complex="swiss"/>
    </style:style>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Character_5f_20_5f_style" style:display-name="Character_20_style" style:family="text"/>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WW_5f_CharLFO2LVL1" style:display-name="WW_CharLFO2LVL1"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2LVL2" style:display-name="WW_CharLFO2LVL2"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2LVL3" style:display-name="WW_CharLFO2LVL3"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2LVL4" style:display-name="WW_CharLFO2LVL4"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2LVL5" style:display-name="WW_CharLFO2LVL5"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4LVL1" style:display-name="WW_CharLFO4LVL1"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4LVL2" style:display-name="WW_CharLFO4LVL2"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4LVL3" style:display-name="WW_CharLFO4LVL3"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4LVL4" style:display-name="WW_CharLFO4LVL4"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5LVL1" style:display-name="WW_CharLFO5LVL1"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5LVL2" style:display-name="WW_CharLFO5LVL2"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5LVL3" style:display-name="WW_CharLFO5LVL3"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5LVL4" style:display-name="WW_CharLFO5LVL4"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6LVL2" style:display-name="WW_CharLFO6LVL2"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6LVL3" style:display-name="WW_CharLFO6LVL3"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6LVL4" style:display-name="WW_CharLFO6LVL4"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7LVL1" style:display-name="WW_CharLFO7LVL1"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7LVL2" style:display-name="WW_CharLFO7LVL2"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7LVL3" style:display-name="WW_CharLFO7LVL3"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8LVL1" style:display-name="WW_CharLFO8LVL1"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8LVL2" style:display-name="WW_CharLFO8LVL2"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8LVL3" style:display-name="WW_CharLFO8LVL3"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8LVL4" style:display-name="WW_CharLFO8LVL4"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8LVL5" style:display-name="WW_CharLFO8LVL5" style:family="text">
      <style:text-properties style:font-name="Times New Roman" fo:font-family="'Times New Roman'"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_5f_1" style:display-name="List 1_1">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4cm" fo:margin-left="1.199cm"/>
        </style:list-level-properties>
      </text:list-level-style-bullet>
      <text:list-level-style-bullet text:level="4" text:bullet-char="•">
        <style:list-level-properties text:list-level-position-and-space-mode="label-alignment">
          <style:list-level-label-alignment text:label-followed-by="listtab" fo:text-indent="-0.4cm" fo:margin-left="1.6cm"/>
        </style:list-level-properties>
      </text:list-level-style-bullet>
      <text:list-level-style-bullet text:level="5" text:bullet-char="•">
        <style:list-level-properties text:list-level-position-and-space-mode="label-alignment">
          <style:list-level-label-alignment text:label-followed-by="listtab" fo:text-indent="-0.4cm" fo:margin-left="2cm"/>
        </style:list-level-properties>
      </text:list-level-style-bullet>
      <text:list-level-style-bullet text:level="6" text:bullet-char="•">
        <style:list-level-properties text:list-level-position-and-space-mode="label-alignment">
          <style:list-level-label-alignment text:label-followed-by="listtab" fo:text-indent="-0.4cm" fo:margin-left="2.401cm"/>
        </style:list-level-properties>
      </text:list-level-style-bullet>
      <text:list-level-style-bullet text:level="7" text:bullet-char="•">
        <style:list-level-properties text:list-level-position-and-space-mode="label-alignment">
          <style:list-level-label-alignment text:label-followed-by="listtab" fo:text-indent="-0.4cm" fo:margin-left="2.799cm"/>
        </style:list-level-properties>
      </text:list-level-style-bullet>
      <text:list-level-style-bullet text:level="8" text:bullet-char="•">
        <style:list-level-properties text:list-level-position-and-space-mode="label-alignment">
          <style:list-level-label-alignment text:label-followed-by="listtab" fo:text-indent="-0.4cm" fo:margin-left="3.2cm"/>
        </style:list-level-properties>
      </text:list-level-style-bullet>
      <text:list-level-style-bullet text:level="9"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osa-Num">
      <text:list-level-style-number text:level="1" text:style-name="WW_5f_CharLFO2LVL1" style:num-suffix=". "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_5f_CharLFO2LVL2" style:num-suffix=". "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_5f_CharLFO2LVL3" style:num-suffix=". "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2.499cm" fo:margin-left="2.499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1cm" fo:margin-left="1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1cm" fo:margin-left="1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1cm" fo:margin-left="1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osa-Anexo_20_I" style:display-name="Rosa-Anexo I">
      <text:list-level-style-number text:level="1" text:style-name="WW_5f_CharLFO4LVL1" style:num-suffix=")" style:num-format="A" style:num-letter-sync="true">
        <style:list-level-properties text:list-level-position-and-space-mode="label-alignment">
          <style:list-level-label-alignment text:label-followed-by="space"/>
        </style:list-level-properties>
      </text:list-level-style-number>
      <text:list-level-style-number text:level="2" text:style-name="WW_5f_CharLFO4LVL2" style:num-suffix="." style:num-format="1">
        <style:list-level-properties text:list-level-position-and-space-mode="label-alignment">
          <style:list-level-label-alignment text:label-followed-by="space"/>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ermo-Rosa">
      <text:list-level-style-number text:level="1" text:style-name="WW_5f_CharLFO5LVL1" style:num-prefix="Cláusula " style:num-suffix="ª" style:num-format="1">
        <style:list-level-properties text:list-level-position-and-space-mode="label-alignment">
          <style:list-level-label-alignment text:label-followed-by="space"/>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space"/>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osa-Termo">
      <text:list-level-style-number text:level="1" style:num-prefix="Cláusula " style:num-suffix=" ª" style:num-format="1">
        <style:list-level-properties text:list-level-position-and-space-mode="label-alignment">
          <style:list-level-label-alignment text:label-followed-by="space"/>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space"/>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osa-Num-Anexo">
      <text:list-level-style-number text:level="1" text:style-name="WW_5f_CharLFO7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osa-Módulo">
      <text:list-level-style-number text:level="1" text:style-name="WW_5f_CharLFO8LVL1" style:num-suffix="." style:num-format="1">
        <style:list-level-properties text:list-level-position-and-space-mode="label-alignment">
          <style:list-level-label-alignment text:label-followed-by="space"/>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_5f_CharLFO8LVL5" style:num-suffix="." style:num-format="1" text:display-levels="5">
        <style:list-level-properties text:list-level-position-and-space-mode="label-alignment">
          <style:list-level-label-alignment text:label-followed-by="space"/>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6.98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9LV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9LVL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9LV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9LVL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9LVL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9LV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9LVL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9LV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501cm" fo:margin-left="0cm" table:align="left"/>
    </style:style>
    <style:style style:name="Tabela1.A" style:family="table-column">
      <style:table-column-properties style:column-width="2.24cm"/>
    </style:style>
    <style:style style:name="Tabela1.B" style:family="table-column">
      <style:table-column-properties style:column-width="14.261cm"/>
    </style:style>
    <style:style style:name="Tabela1.A1" style:family="table-cell">
      <style:table-cell-properties fo:padding="0.097cm" fo:border-left="none" fo:border-right="none" fo:border-top="none" fo:border-bottom="1pt solid #000000" style:writing-mode="lr-tb"/>
    </style:style>
    <style:style style:name="Tabela2" style:family="table">
      <style:table-properties style:width="16.501cm" fo:margin-left="0cm" table:align="left"/>
    </style:style>
    <style:style style:name="Tabela2.A" style:family="table-column">
      <style:table-column-properties style:column-width="2.24cm"/>
    </style:style>
    <style:style style:name="Tabela2.B" style:family="table-column">
      <style:table-column-properties style:column-width="14.261cm"/>
    </style:style>
    <style:style style:name="Tabela2.A1" style:family="table-cell">
      <style:table-cell-properties fo:padding="0.097cm" fo:border-left="none" fo:border-right="none" fo:border-top="none" fo:border-bottom="1pt solid #000000" style:writing-mode="lr-tb"/>
    </style:style>
    <style:style style:name="Tabela3" style:family="table">
      <style:table-properties style:width="16.501cm" fo:margin-left="0cm" table:align="left"/>
    </style:style>
    <style:style style:name="Tabela3.A" style:family="table-column">
      <style:table-column-properties style:column-width="2.24cm"/>
    </style:style>
    <style:style style:name="Tabela3.B" style:family="table-column">
      <style:table-column-properties style:column-width="14.261cm"/>
    </style:style>
    <style:style style:name="Tabela3.A1" style:family="table-cell">
      <style:table-cell-properties fo:padding="0.097cm" fo:border-left="none" fo:border-right="none" fo:border-top="none" fo:border-bottom="1pt solid #000000" style:writing-mode="lr-tb"/>
    </style:style>
    <style:style style:name="Tabela4" style:family="table">
      <style:table-properties style:width="16.501cm" fo:margin-left="0cm" table:align="left"/>
    </style:style>
    <style:style style:name="Tabela4.A" style:family="table-column">
      <style:table-column-properties style:column-width="2.24cm"/>
    </style:style>
    <style:style style:name="Tabela4.B" style:family="table-column">
      <style:table-column-properties style:column-width="14.261cm"/>
    </style:style>
    <style:style style:name="Tabela4.A1" style:family="table-cell">
      <style:table-cell-properties fo:padding="0.097cm" fo:border-left="none" fo:border-right="none" fo:border-top="none" fo:border-bottom="1pt solid #000000" style:writing-mode="lr-tb"/>
    </style:style>
    <style:style style:name="Tabela5" style:family="table">
      <style:table-properties style:width="16.501cm" fo:margin-left="0cm" table:align="left"/>
    </style:style>
    <style:style style:name="Tabela5.A" style:family="table-column">
      <style:table-column-properties style:column-width="2.24cm"/>
    </style:style>
    <style:style style:name="Tabela5.B" style:family="table-column">
      <style:table-column-properties style:column-width="14.261cm"/>
    </style:style>
    <style:style style:name="Tabela5.A1" style:family="table-cell">
      <style:table-cell-properties fo:padding="0.097cm" fo:border-left="none" fo:border-right="none" fo:border-top="none" fo:border-bottom="1pt solid #000000" style:writing-mode="lr-tb"/>
    </style:style>
    <style:style style:name="Tabela6" style:family="table">
      <style:table-properties style:width="16.501cm" fo:margin-left="0cm" table:align="left"/>
    </style:style>
    <style:style style:name="Tabela6.A" style:family="table-column">
      <style:table-column-properties style:column-width="2.24cm"/>
    </style:style>
    <style:style style:name="Tabela6.B" style:family="table-column">
      <style:table-column-properties style:column-width="14.261cm"/>
    </style:style>
    <style:style style:name="Tabela6.A1" style:family="table-cell">
      <style:table-cell-properties fo:padding="0.097cm" fo:border-left="none" fo:border-right="none" fo:border-top="none" fo:border-bottom="1pt solid #000000" style:writing-mode="lr-tb"/>
    </style:style>
    <style:style style:name="M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MP2" style:family="paragraph" style:parent-style-name="Standard">
      <style:paragraph-properties fo:text-align="center" style:justify-single-word="false">
        <style:tab-stops>
          <style:tab-stop style:position="12.7cm"/>
        </style:tab-stops>
      </style:paragraph-properties>
      <style:text-properties fo:font-size="18pt" fo:font-weight="bold" style:font-size-asian="18pt" style:font-weight-asian="bold" style:font-size-complex="18pt" style:font-weight-complex="bold"/>
    </style:style>
    <style:style style:name="MP3" style:family="paragraph" style:parent-style-name="Footer">
      <style:paragraph-properties fo:text-align="center" style:justify-single-word="false"/>
    </style:style>
    <style:style style:name="MT1" style:family="text">
      <style:text-properties style:language-asian="pt" style:country-asian="BR" style:language-complex="ar" style:country-complex="SA"/>
    </style:style>
    <style:style style:name="MT2" style:family="text">
      <style:text-properties fo:font-size="9pt" style:font-size-asian="9pt" style:font-size-complex="9pt"/>
    </style:style>
    <style:style style:name="M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table-cell table:style-name="Tabela1.A1" office:value-type="string">
              <text:p text:style-name="Table_20_Contents"><draw:frame draw:style-name="Mfr1" draw:name="Figura2" text:anchor-type="paragraph" svg:width="1.769cm" style:rel-width="scale" svg:height="1.937cm" style:rel-height="scale" draw:z-index="5"><draw:image xlink:href="Pictures/1000000000000064000000681BAA673CA4FE341F.jpg" xlink:type="simple" xlink:show="embed" xlink:actuate="onLoad" loext:mime-type="image/jpeg"/></draw:frame><text:span text:style-name="Fonte_20_parág._20_padrão"><text:span text:style-name="MT1"/></text:span></text:p>
            </table:table-cell>
            <table:table-cell table:style-name="Tabela1.A1" office:value-type="string">
              <text:p text:style-name="MP1"/>
              <text:p text:style-name="MP2">PREFEITURA MUNICIPAL DE CAMPINAS</text:p>
              <text:p text:style-name="MP1"/>
            </table:table-cell>
          </table:table-row>
        </table:table>
        <text:p text:style-name="Standard"/>
      </style:header>
      <style:header-left>
        <text:p text:style-name="Standard"/>
      </style:header-left>
      <style:footer>
        <text:p text:style-name="MP3"><text:span text:style-name="Character_5f_20_5f_style"><text:span text:style-name="MT2"><text:page-number text:select-page="current">9</text:page-number></text:span></text:span></text:p>
      </style:footer>
    </style:master-page>
    <style:master-page style:name="MP1" style:page-layout-name="Mpm2">
      <style:header>
        <table:table table:name="Tabela2" table:style-name="Tabela2">
          <table:table-column table:style-name="Tabela2.A"/>
          <table:table-column table:style-name="Tabela2.B"/>
          <table:table-row>
            <table:table-cell table:style-name="Tabela2.A1" office:value-type="string">
              <text:p text:style-name="Table_20_Contents"><draw:frame draw:style-name="Mfr1" draw:name="Figura1" text:anchor-type="paragraph" svg:width="1.769cm" style:rel-width="scale" svg:height="1.937cm" style:rel-height="scale" draw:z-index="0"><draw:image xlink:href="Pictures/1000000000000064000000681BAA673CA4FE341F.jpg" xlink:type="simple" xlink:show="embed" xlink:actuate="onLoad" loext:mime-type="image/jpeg"/></draw:frame><text:span text:style-name="Fonte_20_parág._20_padrão"><text:span text:style-name="MT1"/></text:span></text:p>
            </table:table-cell>
            <table:table-cell table:style-name="Tabela2.A1" office:value-type="string">
              <text:p text:style-name="MP1"/>
              <text:p text:style-name="MP2">PREFEITURA MUNICIPAL DE CAMPINAS</text:p>
              <text:p text:style-name="MP1"/>
            </table:table-cell>
          </table:table-row>
        </table:table>
        <text:p text:style-name="Standard"/>
      </style:header>
      <style:header-left>
        <text:p text:style-name="Standard"/>
      </style:header-left>
      <style:footer>
        <text:p text:style-name="MP3"><text:span text:style-name="Character_5f_20_5f_style"><text:span text:style-name="MT2"><text:page-number text:select-page="current">0</text:page-number></text:span></text:span></text:p>
      </style:footer>
    </style:master-page>
    <style:master-page style:name="MP2" style:page-layout-name="Mpm2">
      <style:header>
        <table:table table:name="Tabela3" table:style-name="Tabela3">
          <table:table-column table:style-name="Tabela3.A"/>
          <table:table-column table:style-name="Tabela3.B"/>
          <table:table-row>
            <table:table-cell table:style-name="Tabela3.A1" office:value-type="string">
              <text:p text:style-name="Table_20_Contents"><draw:frame draw:style-name="Mfr1" draw:name="Figura3" text:anchor-type="paragraph" svg:width="1.769cm" style:rel-width="scale" svg:height="1.937cm" style:rel-height="scale" draw:z-index="0"><draw:image xlink:href="Pictures/1000000000000064000000681BAA673CA4FE341F.jpg" xlink:type="simple" xlink:show="embed" xlink:actuate="onLoad" loext:mime-type="image/jpeg"/></draw:frame><text:span text:style-name="Fonte_20_parág._20_padrão"><text:span text:style-name="MT1"/></text:span></text:p>
            </table:table-cell>
            <table:table-cell table:style-name="Tabela3.A1" office:value-type="string">
              <text:p text:style-name="MP1"/>
              <text:p text:style-name="MP2">PREFEITURA MUNICIPAL DE CAMPINAS</text:p>
              <text:p text:style-name="MP1"/>
            </table:table-cell>
          </table:table-row>
        </table:table>
        <text:p text:style-name="Standard"/>
      </style:header>
      <style:header-left>
        <text:p text:style-name="Standard"/>
      </style:header-left>
      <style:footer>
        <text:p text:style-name="MP3"><text:span text:style-name="Character_5f_20_5f_style"><text:span text:style-name="MT2"><text:page-number text:select-page="current">0</text:page-number></text:span></text:span></text:p>
      </style:footer>
    </style:master-page>
    <style:master-page style:name="MP3" style:page-layout-name="Mpm2">
      <style:header>
        <table:table table:name="Tabela4" table:style-name="Tabela4">
          <table:table-column table:style-name="Tabela4.A"/>
          <table:table-column table:style-name="Tabela4.B"/>
          <table:table-row>
            <table:table-cell table:style-name="Tabela4.A1" office:value-type="string">
              <text:p text:style-name="Table_20_Contents"><draw:frame draw:style-name="Mfr1" draw:name="Figura4" text:anchor-type="paragraph" svg:width="1.769cm" style:rel-width="scale" svg:height="1.937cm" style:rel-height="scale" draw:z-index="0"><draw:image xlink:href="Pictures/1000000000000064000000681BAA673CA4FE341F.jpg" xlink:type="simple" xlink:show="embed" xlink:actuate="onLoad" loext:mime-type="image/jpeg"/></draw:frame><text:span text:style-name="Fonte_20_parág._20_padrão"><text:span text:style-name="MT1"/></text:span></text:p>
            </table:table-cell>
            <table:table-cell table:style-name="Tabela4.A1" office:value-type="string">
              <text:p text:style-name="MP1"/>
              <text:p text:style-name="MP2">PREFEITURA MUNICIPAL DE CAMPINAS</text:p>
              <text:p text:style-name="MP1"/>
            </table:table-cell>
          </table:table-row>
        </table:table>
        <text:p text:style-name="Standard"/>
      </style:header>
      <style:header-left>
        <text:p text:style-name="Standard"/>
      </style:header-left>
      <style:footer>
        <text:p text:style-name="MP3"><text:span text:style-name="Character_5f_20_5f_style"><text:span text:style-name="MT2"><text:page-number text:select-page="current">0</text:page-number></text:span></text:span></text:p>
      </style:footer>
    </style:master-page>
    <style:master-page style:name="MP4" style:page-layout-name="Mpm2">
      <style:header>
        <table:table table:name="Tabela5" table:style-name="Tabela5">
          <table:table-column table:style-name="Tabela5.A"/>
          <table:table-column table:style-name="Tabela5.B"/>
          <table:table-row>
            <table:table-cell table:style-name="Tabela5.A1" office:value-type="string">
              <text:p text:style-name="Table_20_Contents"><draw:frame draw:style-name="Mfr1" draw:name="Figura5" text:anchor-type="paragraph" svg:width="1.769cm" style:rel-width="scale" svg:height="1.937cm" style:rel-height="scale" draw:z-index="0"><draw:image xlink:href="Pictures/1000000000000064000000681BAA673CA4FE341F.jpg" xlink:type="simple" xlink:show="embed" xlink:actuate="onLoad" loext:mime-type="image/jpeg"/></draw:frame><text:span text:style-name="Fonte_20_parág._20_padrão"><text:span text:style-name="MT1"/></text:span></text:p>
            </table:table-cell>
            <table:table-cell table:style-name="Tabela5.A1" office:value-type="string">
              <text:p text:style-name="MP1"/>
              <text:p text:style-name="MP2">PREFEITURA MUNICIPAL DE CAMPINAS</text:p>
              <text:p text:style-name="MP1"/>
            </table:table-cell>
          </table:table-row>
        </table:table>
        <text:p text:style-name="Standard"/>
      </style:header>
      <style:header-left>
        <text:p text:style-name="Standard"/>
      </style:header-left>
      <style:footer>
        <text:p text:style-name="MP3"><text:span text:style-name="Character_5f_20_5f_style"><text:span text:style-name="MT2"><text:page-number text:select-page="current">0</text:page-number></text:span></text:span></text:p>
      </style:footer>
    </style:master-page>
    <style:master-page style:name="MP5" style:page-layout-name="Mpm2">
      <style:header>
        <table:table table:name="Tabela6" table:style-name="Tabela6">
          <table:table-column table:style-name="Tabela6.A"/>
          <table:table-column table:style-name="Tabela6.B"/>
          <table:table-row>
            <table:table-cell table:style-name="Tabela6.A1" office:value-type="string">
              <text:p text:style-name="Table_20_Contents"><draw:frame draw:style-name="Mfr1" draw:name="Figura6" text:anchor-type="paragraph" svg:width="1.769cm" style:rel-width="scale" svg:height="1.937cm" style:rel-height="scale" draw:z-index="0"><draw:image xlink:href="Pictures/1000000000000064000000681BAA673CA4FE341F.jpg" xlink:type="simple" xlink:show="embed" xlink:actuate="onLoad" loext:mime-type="image/jpeg"/></draw:frame><text:span text:style-name="Fonte_20_parág._20_padrão"><text:span text:style-name="MT1"/></text:span></text:p>
            </table:table-cell>
            <table:table-cell table:style-name="Tabela6.A1" office:value-type="string">
              <text:p text:style-name="MP1"/>
              <text:p text:style-name="MP2">PREFEITURA MUNICIPAL DE CAMPINAS</text:p>
              <text:p text:style-name="MP1"/>
            </table:table-cell>
          </table:table-row>
        </table:table>
        <text:p text:style-name="Standard"/>
      </style:header>
      <style:header-left>
        <text:p text:style-name="Standard"/>
      </style:header-left>
      <style:footer>
        <text:p text:style-name="MP3"><text:span text:style-name="Character_5f_20_5f_style"><text:span text:style-name="MT2"><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REFEITURA MUNICIPAL DE CAMPINAS</dc:title>
    <meta:initial-creator>Oscar Maximiano da Silva</meta:initial-creator>
    <meta:creation-date>2020-10-19T00:13:00Z</meta:creation-date>
    <dc:date>2020-10-22T21:29:26.456000000</dc:date>
    <meta:editing-cycles>76</meta:editing-cycles>
    <meta:editing-duration>P1DT2H20M47S</meta:editing-duration>
    <meta:document-statistic meta:table-count="6" meta:image-count="6" meta:object-count="0" meta:page-count="11" meta:paragraph-count="136" meta:word-count="2867" meta:character-count="18794" meta:non-whitespace-character-count="16143"/>
    <meta:template xlink:type="simple" xlink:actuate="onRequest" xlink:title="" xlink:href="../../../../AppData/Edital%20Ações%20em%20Rede%20-%20versão%203_18out.odt/Normal"/>
  </office:meta>
</office:document-meta>
</file>