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64000000681BAA673CA4FE34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Rosa-Junto-Geral">
      <style:text-properties officeooo:paragraph-rsid="005df7f1" fo:background-color="transparent"/>
    </style:style>
    <style:style style:name="P5" style:family="paragraph" style:parent-style-name="Rosa-Junto-Geral">
      <style:text-properties fo:font-size="10.5pt" officeooo:paragraph-rsid="005df7f1" fo:background-color="transparent" style:font-size-asian="10.5pt" style:font-size-complex="10.5pt"/>
    </style:style>
    <style:style style:name="P6" style:family="paragraph" style:parent-style-name="Rosa-Junto-Geral">
      <style:text-properties officeooo:paragraph-rsid="005df7f1"/>
    </style:style>
    <style:style style:name="P7" style:family="paragraph" style:parent-style-name="Rosa-Termo_20_de_20_Ciência">
      <style:text-properties officeooo:paragraph-rsid="005df7f1" fo:background-color="transparent"/>
    </style:style>
    <style:style style:name="P8" style:family="paragraph" style:parent-style-name="Rosa-Termo_20_de_20_Ciência">
      <style:text-properties fo:font-weight="bold" officeooo:paragraph-rsid="005df7f1" fo:background-color="transparent" style:font-weight-asian="bold" style:font-weight-complex="bold"/>
    </style:style>
    <style:style style:name="P9" style:family="paragraph" style:parent-style-name="Rosa-Termo_20_de_20_Ciência">
      <style:text-properties style:text-underline-style="solid" style:text-underline-width="auto" style:text-underline-color="font-color" fo:font-weight="bold" officeooo:paragraph-rsid="005df7f1" style:text-underline-mode="continuous" style:text-overline-mode="continuous" style:text-line-through-mode="continuous" fo:background-color="transparent" style:font-weight-asian="bold" style:font-weight-complex="bold"/>
    </style:style>
    <style:style style:name="P10" style:family="paragraph" style:parent-style-name="Rosa-Título">
      <style:text-properties officeooo:rsid="0031480d" officeooo:paragraph-rsid="005df7f1" fo:background-color="transparent"/>
    </style:style>
    <style:style style:name="P11" style:family="paragraph" style:parent-style-name="Rosa-Título" style:master-page-name="MP0">
      <style:paragraph-properties style:page-number="auto" fo:break-before="page"/>
      <style:text-properties officeooo:paragraph-rsid="005df7f1" fo:background-color="transparen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size="10.5pt" fo:background-color="transparent" loext:char-shading-value="0" style:font-size-asian="10.5pt" style:font-size-complex="10.5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49da17"/>
    </style:style>
    <style:style style:name="T8" style:family="text">
      <style:text-properties officeooo:rsid="005753b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HAMADA PÚBLICA Nº 0<text:span text:style-name="T7">2</text:span>/2020 - AÇÕES EM REDE</text:p>
      <text:p text:style-name="P6"><text:span text:style-name="Fonte_20_parág._20_padrão"><text:span text:style-name="T3">Processo Administrativo SEI nº:</text:span></text:span><text:span text:style-name="Fonte_20_parág._20_padrão"><text:span text:style-name="T4"> PMC.2020.00050952-07</text:span></text:span></text:p>
      <text:p text:style-name="P6"><text:span text:style-name="Fonte_20_parág._20_padrão"><text:span text:style-name="T3">Interessado:</text:span></text:span><text:span text:style-name="T6"> Secretaria Municipal de Cultura</text:span></text:p>
      <text:p text:style-name="P4"><text:bookmark text:name="Anexo_III"/></text:p>
      <text:p text:style-name="P4"/>
      <text:p text:style-name="P10"><text:reference-mark-start text:name="Anexo V – Modelo de Termo de Ciência e de Notificação"/>Anexo V – Modelo de Termo de Ciência e de Notificação<text:bookmark text:name="Anexo_V_–_Modelo_de_Termo_de_Ciência_e_d"/><text:reference-mark-end text:name="Anexo V – Modelo de Termo de Ciência e de Notificação"/></text:p>
      <text:p text:style-name="P7">PROCESSO ADMINISTRATIVO SEI nº: PMC.2020.00050952-07</text:p>
      <text:p text:style-name="P7">COMPROMITENTE: Município de Campinas - Secretaria Municipal de Cultura</text:p>
      <text:p text:style-name="P7">COMPROMISSÁRIO: __________________________________________________________</text:p>
      <text:p text:style-name="P7">TERMO DE AJUSTE Nº: ____/____</text:p>
      <text:p text:style-name="P7">OBJETO: Fomento cultural com recursos da Lei Federal nº 14.017, de 29 de junho de 2020, processado por meio d<text:span text:style-name="T8">a</text:span> Cham<text:span text:style-name="T8">ada</text:span> Públic<text:span text:style-name="T8">a</text:span> nº <text:span text:style-name="T8">02</text:span>/2020 – Ações em Rede</text:p>
      <text:p text:style-name="P7">VALOR DO AJUSTE/VALOR REPASSADO (1): ___________________________________________</text:p>
      <text:p text:style-name="P7">EXERCÍCIO (1): ______________________________________________________________________</text:p>
      <text:p text:style-name="P7">ADVOGADO(S) / Nº OAB / E-MAIL (2): __________________________________________________</text:p>
      <text:p text:style-name="P7"/>
      <text:p text:style-name="P7">Pelo presente TERMO, nós, abaixo identificados:</text:p>
      <text:p text:style-name="P8">1. Estamos CIENTES de que:</text:p>
      <text:p text:style-name="P7">a) o ajuste acima referido e seus aditamentos / o processo de prestação de contas, estará(ão) sujeito(s) a análise e julgamento pelo Tribunal de Contas do Estado de São Paulo, cujo trâmite processual ocorrerá pelo sistema eletrônico;</text:p>
      <text:p text:style-name="P7">b) 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p>
      <text:p text:style-name="P7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7">d) as informações pessoais do(s) responsável(is) pelo órgão concessor e entidade beneficiária, estão cadastradas no módulo eletrônico do “Cadastro Corporativo TCESP – CadTCESP”, nos termos previstos no Artigo 2º das Instruções nº01/2020, conforme “Declaração(ões) de Atualização Cadastral” anexa (s);</text:p>
      <text:p text:style-name="P8">2. Damo-nos por NOTIFICADOS para:</text:p>
      <text:p text:style-name="P7">a) O acompanhamento dos atos do processo até seu julgamento final e consequente publicação;</text:p>
      <text:p text:style-name="P7"><text:soft-page-break/>b) Se for o caso e de nosso interesse, nos prazos e nas formas legais e regimentais, exercer o direito de defesa, interpor recursos e o que mais couber.</text:p>
      <text:p text:style-name="P7"/>
      <text:p text:style-name="P8">LOCAL e DATA: _____________________________________________________________________</text:p>
      <text:p text:style-name="P7"/>
      <text:p text:style-name="P9">AUTORIDADE MÁXIMA DO ÓRGÃO PÚBLICO COMPROMITENTE:</text:p>
      <text:p text:style-name="P7">Nome: _______________________________________________________________________________</text:p>
      <text:p text:style-name="P7">Cargo: _______________________________________________________________________________</text:p>
      <text:p text:style-name="P7">CPF:________________________________________________________________________________</text:p>
      <text:p text:style-name="P9">AUTORIDADE MÁXIMA DA ENTIDADE BENEFICIÁRIA:</text:p>
      <text:p text:style-name="P7">Nome: _______________________________________________________________________________</text:p>
      <text:p text:style-name="P7">Cargo: _______________________________________________________________________________</text:p>
      <text:p text:style-name="P7">CPF:________________________________________________________________________________</text:p>
      <text:p text:style-name="P9">Responsáveis que assinaram o ajuste e/ou Parecer Conclusivo:</text:p>
      <text:p text:style-name="P9">Pelo ÓRGÃO PÚBLICO COMPROMITENTE:</text:p>
      <text:p text:style-name="P7">Nome: _______________________________________________________________________________</text:p>
      <text:p text:style-name="P7">Cargo: _______________________________________________________________________________</text:p>
      <text:p text:style-name="P7">CPF:________________________________________________________________________________</text:p>
      <text:p text:style-name="P7">Assinatura: ___________________________________________________________________________</text:p>
      <text:p text:style-name="P9">Responsáveis que assinaram o ajuste e/ou prestação de contas:</text:p>
      <text:p text:style-name="P8">Pela ORGANIZAÇÃO SOCIAL:</text:p>
      <text:p text:style-name="P7">Nome: _______________________________________________________________________________</text:p>
      <text:p text:style-name="P7">Cargo: _______________________________________________________________________________</text:p>
      <text:p text:style-name="P7">CPF:________________________________________________________________________________</text:p>
      <text:p text:style-name="P7">Assinatura: __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_____</text:p>
      <text:p text:style-name="P5">(1) Valor repassado e exercício, quando se tratar de processo de prestação de contas.</text:p>
      <text:p text:style-name="P6"><text:soft-page-break/><text:span text:style-name="Fonte_20_parág._20_padrão"><text:span text:style-name="T5">(2) Facultativo. Indicar quando já constituído, informando, inclusive, o endereço eletrônic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Rosa-Subtítulo" style:family="paragraph" style:parent-style-name="Rosa-Texto">
      <style:paragraph-properties fo:margin-top="0.3cm" fo:margin-bottom="0.3cm" loext:contextual-spacing="false" fo:hyphenation-ladder-count="no-limit"/>
      <style:text-properties fo:font-weight="bold" style:font-weight-asian="bold"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loext:contextual-spacing="false" fo:line-height="115%" fo:hyphenation-ladder-count="no-limit"/>
      <style:text-properties fo:font-size="11pt" style:font-size-asian="11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1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3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2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4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5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6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3"><text:span text:style-name="Character_5f_20_5f_style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EFEITURA MUNICIPAL DE CAMPINAS</dc:title>
    <meta:creation-date>2020-10-23T09:47:03.292200909</meta:creation-date>
    <meta:editing-cycles>1</meta:editing-cycles>
    <meta:editing-duration>P0D</meta:editing-duration>
    <meta:document-statistic meta:table-count="6" meta:image-count="6" meta:object-count="0" meta:page-count="3" meta:paragraph-count="57" meta:word-count="463" meta:character-count="4461" meta:non-whitespace-character-count="4052"/>
    <meta:template xlink:type="simple" xlink:actuate="onRequest" xlink:title="" xlink:href="../../../../AppData/Edital%20Ações%20em%20Rede%20-%20versão%203_18out.odt/Normal"/>
  </office:meta>
</office:document-meta>
</file>