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0cm" fo:margin-top="0cm" fo:margin-bottom="0cm" table:align="left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4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" style:family="table-cell">
      <style:table-cell-properties fo:background-color="#cccccc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2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3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4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5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5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1.A5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text-properties style:font-name="Liberation Serif" fo:font-size="12pt" officeooo:paragraph-rsid="000b431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0b4314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b431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0b4314" style:font-size-asian="12pt" style:font-weight-asian="bold" style:font-size-complex="12pt" style:font-weight-complex="bold"/>
    </style:style>
    <style:style style:name="P5" style:family="paragraph" style:parent-style-name="Header">
      <style:text-properties officeooo:paragraph-rsid="000c6b04"/>
    </style:style>
    <style:style style:name="P6" style:family="paragraph" style:parent-style-name="Standard" style:list-style-name="Rosa-marcador">
      <style:text-properties style:font-name="Liberation Serif" fo:font-size="12pt" officeooo:paragraph-rsid="000b4314" style:font-size-asian="12pt" style:font-size-complex="12pt"/>
    </style:style>
    <style:style style:name="P7" style:family="paragraph" style:parent-style-name="Standard">
      <style:text-properties style:font-name="Times New Roman1" fo:font-size="12pt" fo:font-weight="bold" officeooo:rsid="017849b7" officeooo:paragraph-rsid="000b4314" fo:background-color="transparent" style:font-size-asian="12pt" style:font-size-complex="12pt"/>
    </style:style>
    <style:style style:name="P8" style:family="paragraph" style:parent-style-name="Standard">
      <style:text-properties officeooo:paragraph-rsid="000c6b0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c6b04" style:font-name-asian="Times New Roman2" style:font-size-asian="10pt" style:font-style-asian="normal" style:font-weight-asian="normal" style:font-name-complex="Times New Roman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c6b04" style:font-name-asian="Arial1" style:font-size-asian="15pt" style:font-style-asian="normal" style:font-weight-asian="bold" style:font-name-complex="Arial1" style:font-size-complex="1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6b04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6b04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8e58" fo:background-color="transparent" loext:char-shading-value="0"/>
    </style:style>
    <style:style style:name="T3" style:family="text">
      <style:text-properties officeooo:rsid="011f633d" fo:background-color="transparent" loext:char-shading-value="0"/>
    </style:style>
    <style:style style:name="T4" style:family="text">
      <style:text-properties officeooo:rsid="019b3a4a" fo:background-color="transparent" loext:char-shading-value="0"/>
    </style:style>
    <style:style style:name="T5" style:family="text">
      <style:text-properties officeooo:rsid="01cb0a1e" fo:background-color="transparent" loext:char-shading-value="0"/>
    </style:style>
    <style:style style:name="T6" style:family="text">
      <style:text-properties officeooo:rsid="0015b4e6"/>
    </style:style>
    <style:style style:name="T7" style:family="text">
      <style:text-properties officeooo:rsid="0047bae0"/>
    </style:style>
    <style:style style:name="T8" style:family="text">
      <style:text-properties officeooo:rsid="001da97f"/>
    </style:style>
    <style:style style:name="T9" style:family="text">
      <style:text-properties officeooo:rsid="01855b23"/>
    </style:style>
    <style:style style:name="T10" style:family="text">
      <style:text-properties officeooo:rsid="0132fb81"/>
    </style:style>
    <style:style style:name="T11" style:family="text">
      <style:text-properties officeooo:rsid="005a0103"/>
    </style:style>
    <style:style style:name="T12" style:family="text">
      <style:text-properties officeooo:rsid="013418e3"/>
    </style:style>
    <style:style style:name="T13" style:family="text">
      <style:text-properties officeooo:rsid="01d8c9b2"/>
    </style:style>
    <style:style style:name="T14" style:family="text">
      <style:text-properties officeooo:rsid="01da5c3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hama</text:span><text:span text:style-name="T3">da</text:span><text:span text:style-name="T1"> </text:span><text:span text:style-name="T2">Públic</text:span><text:span text:style-name="T3">a</text:span><text:span text:style-name="T2"> </text:span><text:span text:style-name="T1">nº </text:span><text:span text:style-name="T4">00</text:span><text:span text:style-name="T5">1</text:span><text:span text:style-name="T4">/2024</text:span></text:p>
      <text:p text:style-name="P2"/>
      <text:p text:style-name="P3"><text:reference-mark-start text:name="Anexo I"/>Anexo I<text:reference-mark-end text:name="Anexo I"/></text:p>
      <text:p text:style-name="P3"/>
      <text:p text:style-name="P1">Infraestrutura Disponível <text:span text:style-name="T6">no </text:span>Teatro Municipal “José de Castro Mendes”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Capacidade</text:p>
          </table:table-cell>
        </table:table-row>
        <table:table-row table:style-name="Tabela1.1">
          <table:table-cell table:style-name="Tabela1.A2" office:value-type="string">
            <text:list xml:id="list3246371149" text:style-name="Rosa-marcador">
              <text:list-item>
                <text:p text:style-name="P6">772 espectadores, sendo 6 lugares para cadeirantes e 6 para seus respectivos acompanhantes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Palco</text:p>
          </table:table-cell>
        </table:table-row>
        <table:table-row table:style-name="Tabela1.1">
          <table:table-cell table:style-name="Tabela1.A4" office:value-type="string">
            <text:list xml:id="list163534435505168" text:continue-numbering="true" text:style-name="Rosa-marcador">
              <text:list-item>
                <text:p text:style-name="P6">Boca de cena medindo 15 m de largura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list xml:id="list163532769754907" text:continue-numbering="true" text:style-name="Rosa-marcador">
              <text:list-item>
                <text:p text:style-name="P6">Boca de cena medindo 5,95 m de altura</text:p>
              </text:list-item>
            </text:list>
          </table:table-cell>
        </table:table-row>
        <table:table-row table:style-name="Tabela1.1">
          <table:table-cell table:style-name="Tabela1.A6" office:value-type="string">
            <text:list xml:id="list163534348377752" text:continue-numbering="true" text:style-name="Rosa-marcador">
              <text:list-item>
                <text:p text:style-name="P6">Proscênio medindo 61,77 m²</text:p>
              </text:list-item>
            </text:list>
          </table:table-cell>
        </table:table-row>
        <table:table-row table:style-name="Tabela1.1">
          <table:table-cell table:style-name="Tabela1.A7" office:value-type="string">
            <text:list xml:id="list163532637826882" text:continue-numbering="true" text:style-name="Rosa-marcador">
              <text:list-item>
                <text:p text:style-name="P6">Profundidade medindo 14,90 m</text:p>
              </text:list-item>
            </text:list>
          </table:table-cell>
        </table:table-row>
        <table:table-row table:style-name="Tabela1.1">
          <table:table-cell table:style-name="Tabela1.A8" office:value-type="string">
            <text:list xml:id="list163533068440819" text:continue-numbering="true" text:style-name="Rosa-marcador">
              <text:list-item>
                <text:p text:style-name="P6">Área útil medindo 223 m²</text:p>
              </text:list-item>
            </text:list>
          </table:table-cell>
        </table:table-row>
        <table:table-row table:style-name="Tabela1.1">
          <table:table-cell table:style-name="Tabela1.A9" office:value-type="string">
            <text:list xml:id="list163533527258615" text:continue-numbering="true" text:style-name="Rosa-marcador">
              <text:list-item>
                <text:p text:style-name="P6">Urdimento medindo 16 m de altura</text:p>
              </text:list-item>
            </text:list>
          </table:table-cell>
        </table:table-row>
        <table:table-row table:style-name="Tabela1.1">
          <table:table-cell table:style-name="Tabela1.A10" office:value-type="string">
            <text:list xml:id="list163532465083735" text:continue-numbering="true" text:style-name="Rosa-marcador">
              <text:list-item>
                <text:p text:style-name="P6">Proscênio até passarela medindo 7,50 m de altura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Coxias</text:p>
          </table:table-cell>
        </table:table-row>
        <table:table-row table:style-name="Tabela1.1">
          <table:table-cell table:style-name="Tabela1.A12" office:value-type="string">
            <text:list xml:id="list163532823132554" text:continue-numbering="true" text:style-name="Rosa-marcador">
              <text:list-item>
                <text:p text:style-name="P6">01 lateral de palco para entrada nos camarins medindo 11 m de comprimento x 5,90 m de largura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list xml:id="list163533996956930" text:continue-numbering="true" text:style-name="Rosa-marcador">
              <text:list-item>
                <text:p text:style-name="P6">01 lateral de palco medindo 13 <text:span text:style-name="T7">m </text:span>de comprimento x 4,50 m de largura</text:p>
              </text:list-item>
            </text:list>
          </table:table-cell>
        </table:table-row>
        <table:table-row table:style-name="Tabela1.1">
          <table:table-cell table:style-name="Tabela1.A14" office:value-type="string">
            <text:list xml:id="list163533444488232" text:continue-numbering="true" text:style-name="Rosa-marcador">
              <text:list-item>
                <text:p text:style-name="P6">Porta para carga e descarga medindo 4,95 m de altura x 3,40 m de largura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Camarins</text:p>
          </table:table-cell>
        </table:table-row>
        <table:table-row table:style-name="Tabela1.1">
          <table:table-cell table:style-name="Tabela1.A16" office:value-type="string">
            <text:list xml:id="list163533746891414" text:continue-numbering="true" text:style-name="Rosa-marcador">
              <text:list-item>
                <text:p text:style-name="P6">04 camarins individuais no térreo</text:p>
              </text:list-item>
            </text:list>
          </table:table-cell>
        </table:table-row>
        <table:table-row table:style-name="Tabela1.1">
          <table:table-cell table:style-name="Tabela1.A17" office:value-type="string">
            <text:list xml:id="list163533245613404" text:continue-numbering="true" text:style-name="Rosa-marcador">
              <text:list-item>
                <text:p text:style-name="P6">03 camarins individuais no 1º andar</text:p>
              </text:list-item>
            </text:list>
          </table:table-cell>
        </table:table-row>
        <table:table-row table:style-name="Tabela1.1">
          <table:table-cell table:style-name="Tabela1.A18" office:value-type="string">
            <text:list xml:id="list163533411760631" text:continue-numbering="true" text:style-name="Rosa-marcador">
              <text:list-item>
                <text:p text:style-name="P6">01 camarim individual adaptado no 1º andar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list xml:id="list163533052212412" text:continue-numbering="true" text:style-name="Rosa-marcador">
              <text:list-item>
                <text:p text:style-name="P6">02 camarins coletivos no 1º andar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Cenotécnica</text:p>
          </table:table-cell>
        </table:table-row>
        <table:table-row table:style-name="Tabela1.1">
          <table:table-cell table:style-name="Tabela1.A21" office:value-type="string">
            <text:list xml:id="list163532561962822" text:continue-numbering="true" text:style-name="Rosa-marcador">
              <text:list-item>
                <text:p text:style-name="P6">25 varas simples multiúso, contrapesadas, tiro simples, tubo de 1 1/2", 16 m de comprimento, 400Kgf</text:p>
              </text:list-item>
            </text:list>
          </table:table-cell>
        </table:table-row>
        <table:table-row table:style-name="Tabela1.1">
          <table:table-cell table:style-name="Tabela1.A22" office:value-type="string">
            <text:list xml:id="list163532533564740" text:continue-numbering="true" text:style-name="Rosa-marcador">
              <text:list-item>
                <text:p text:style-name="P6">07 varas energizadas, contrapesadas, tubo de 1 1/2", 16 m de comprimento, 400 <text:span text:style-name="T7">k</text:span>gf</text:p>
              </text:list-item>
            </text:list>
          </table:table-cell>
        </table:table-row>
        <table:table-row table:style-name="Tabela1.1">
          <table:table-cell table:style-name="Tabela1.A23" office:value-type="string">
            <text:list xml:id="list163533779528014" text:continue-numbering="true" text:style-name="Rosa-marcador">
              <text:list-item>
                <text:p text:style-name="P6">01 vara energizada fixa no proscênio</text:p>
              </text:list-item>
            </text:list>
          </table:table-cell>
        </table:table-row>
        <table:table-row table:style-name="Tabela1.1">
          <table:table-cell table:style-name="Tabela1.A24" office:value-type="string">
            <text:list xml:id="list163533629473414" text:continue-numbering="true" text:style-name="Rosa-marcador">
              <text:list-item>
                <text:p text:style-name="P6">01 vara energizada fixa na varanda central da plateia</text:p>
              </text:list-item>
            </text:list>
          </table:table-cell>
        </table:table-row>
        <table:table-row table:style-name="Tabela1.1">
          <table:table-cell table:style-name="Tabela1.A25" office:value-type="string">
            <text:list xml:id="list163533102890718" text:continue-numbering="true" text:style-name="Rosa-marcador">
              <text:list-item>
                <text:p text:style-name="P6">02 varas energizadas, sendo 1 de cada lado nas varandas laterais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Vestimenta Cênica</text:p>
          </table:table-cell>
        </table:table-row>
        <table:table-row table:style-name="Tabela1.1">
          <table:table-cell table:style-name="Tabela1.A27" office:value-type="string">
            <text:list xml:id="list163533958858250" text:continue-numbering="true" text:style-name="Rosa-marcador">
              <text:list-item>
                <text:p text:style-name="P6">01 cortina mestra em veludo 100% algodão, tecido ignifugado, 550 g/m², plissado 2,1/2x, na cor azul, dimensão do pano 6,50 m de altura x 16 m de comprimento</text:p>
              </text:list-item>
            </text:list>
          </table:table-cell>
        </table:table-row>
        <table:table-row table:style-name="Tabela1.1">
          <table:table-cell table:style-name="Tabela1.A28" office:value-type="string">
            <text:list xml:id="list163534397875828" text:continue-numbering="true" text:style-name="Rosa-marcador">
              <text:list-item>
                <text:p text:style-name="P6">14 pernas em veludo 100% algodão, tecido ignifugado, 550 g/m², plissado 2,1/2x, na cor preta, medindo 7 m de altura x1,75 m de largura</text:p>
              </text:list-item>
            </text:list>
          </table:table-cell>
        </table:table-row>
        <table:table-row table:style-name="Tabela1.1">
          <table:table-cell table:style-name="Tabela1.A29" office:value-type="string">
            <text:list xml:id="list163534260972246" text:continue-numbering="true" text:style-name="Rosa-marcador">
              <text:list-item>
                <text:p text:style-name="P6">06 bambolinas em veludo 100% algodão, tecido ignifugado, 550 g/m², plissado 2.1/2x, na cor preta, medindo 2 m de altura x 16 m de comprimento, com ilhoses e peso para alinhamento</text:p>
              </text:list-item>
            </text:list>
          </table:table-cell>
        </table:table-row>
        <table:table-row table:style-name="Tabela1.1">
          <table:table-cell table:style-name="Tabela1.A30" office:value-type="string">
            <text:list xml:id="list163533017092384" text:continue-numbering="true" text:style-name="Rosa-marcador">
              <text:list-item>
                <text:p text:style-name="P6">01 rotunda em veludo 100% algodão, tecido ignifugado, 550 g/m², plissado 2,1/2x, na cor preta, medindo 7 m de altura x 16 m de comprimento, bainhas duplas, ilhoses e peso para alinhamento</text:p>
              </text:list-item>
            </text:list>
          </table:table-cell>
        </table:table-row>
        <text:soft-page-break/>
        <table:table-row table:style-name="Tabela1.1">
          <table:table-cell table:style-name="Tabela1.A31" office:value-type="string">
            <text:list xml:id="list163534145634163" text:continue-numbering="true" text:style-name="Rosa-marcador">
              <text:list-item>
                <text:p text:style-name="P6">01 ciclorama fabricado em tecido Poly Cyc 120", extrapesado, branco, sem emendas aparentes, 100% poliéster, medindo 7 m de altura x16 m de comprimento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Sistema de <text:span text:style-name="T8">I</text:span>luminação</text:p>
          </table:table-cell>
        </table:table-row>
        <table:table-row table:style-name="Tabela1.1">
          <table:table-cell table:style-name="Tabela1.A33" office:value-type="string">
            <text:list xml:id="list163533802183129" text:continue-numbering="true" text:style-name="Rosa-marcador">
              <text:list-item>
                <text:p text:style-name="P6">01 mesa de iluminação digital ION – 1000 – ETC, com 02 monitores LCD</text:p>
              </text:list-item>
            </text:list>
          </table:table-cell>
        </table:table-row>
        <table:table-row table:style-name="Tabela1.1">
          <table:table-cell table:style-name="Tabela1.A34" office:value-type="string">
            <text:list xml:id="list163532763511721" text:continue-numbering="true" text:style-name="Rosa-marcador">
              <text:list-item>
                <text:p text:style-name="P6">2<text:span text:style-name="T9">2</text:span> módulos de dimmers Ditel com 12 canais, totalizando 2<text:span text:style-name="T9">64</text:span> canais, com capacidade para 2000 W por canal</text:p>
              </text:list-item>
            </text:list>
          </table:table-cell>
        </table:table-row>
        <table:table-row table:style-name="Tabela1.1">
          <table:table-cell table:style-name="Tabela1.A35" office:value-type="string">
            <text:list xml:id="list163533566943221" text:continue-numbering="true" text:style-name="Rosa-marcador">
              <text:list-item>
                <text:p text:style-name="P6">2<text:span text:style-name="T13">5</text:span> refletores Source Four PAR – EA ETC lâmpada HPL 750 W</text:p>
              </text:list-item>
            </text:list>
          </table:table-cell>
        </table:table-row>
        <table:table-row table:style-name="Tabela1.1">
          <table:table-cell table:style-name="Tabela1.A36" office:value-type="string">
            <text:list xml:id="list163533287385552" text:continue-numbering="true" text:style-name="Rosa-marcador">
              <text:list-item>
                <text:p text:style-name="P6"><text:span text:style-name="T10">18</text:span> refletores Source Four – JR ETC zoom de 25 a 50 graus, lâmpada HPL 575 W</text:p>
              </text:list-item>
            </text:list>
          </table:table-cell>
        </table:table-row>
        <table:table-row table:style-name="Tabela1.1">
          <table:table-cell table:style-name="Tabela1.A37" office:value-type="string">
            <text:list xml:id="list163534232275983" text:continue-numbering="true" text:style-name="Rosa-marcador">
              <text:list-item>
                <text:p text:style-name="P6"><text:span text:style-name="T13">12</text:span> refletores PC Telem, lâmpada T-19, 1000 W</text:p>
              </text:list-item>
            </text:list>
          </table:table-cell>
        </table:table-row>
        <table:table-row table:style-name="Tabela1.1">
          <table:table-cell table:style-name="Tabela1.A38" office:value-type="string">
            <text:list xml:id="list163534210258950" text:continue-numbering="true" text:style-name="Rosa-marcador">
              <text:list-item>
                <text:p text:style-name="P6"><text:span text:style-name="T13">12</text:span> refletores Fresnel Telem, lâmpada T-19, 1000 W</text:p>
              </text:list-item>
            </text:list>
          </table:table-cell>
        </table:table-row>
        <table:table-row table:style-name="Tabela1.1">
          <table:table-cell table:style-name="Tabela1.A39" office:value-type="string">
            <text:list xml:id="list163534383032238" text:continue-numbering="true" text:style-name="Rosa-marcador">
              <text:list-item>
                <text:p text:style-name="P6"><text:span text:style-name="T13">08</text:span> refletores Fresnel ETC, lâmpada HPL <text:span text:style-name="T11">575</text:span> W</text:p>
              </text:list-item>
            </text:list>
          </table:table-cell>
        </table:table-row>
        <table:table-row table:style-name="Tabela1.1">
          <table:table-cell table:style-name="Tabela1.A40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>Sistema de Sonorização</text:p>
          </table:table-cell>
        </table:table-row>
        <table:table-row table:style-name="Tabela1.1">
          <table:table-cell table:style-name="Tabela1.A42" office:value-type="string">
            <text:list xml:id="list163534389130421" text:continue-numbering="true" text:style-name="Rosa-marcador">
              <text:list-item>
                <text:p text:style-name="P6">01 mesa Yamaha digital, modelo M7-CL48, com 32 canais disponíveis no palco</text:p>
              </text:list-item>
            </text:list>
          </table:table-cell>
        </table:table-row>
        <table:table-row table:style-name="Tabela1.1">
          <table:table-cell table:style-name="Tabela1.A43" office:value-type="string">
            <text:list xml:id="list163532918834246" text:continue-numbering="true" text:style-name="Rosa-marcador">
              <text:list-item>
                <text:p text:style-name="P6">01 CD-R/RW player</text:p>
              </text:list-item>
            </text:list>
          </table:table-cell>
        </table:table-row>
        <table:table-row table:style-name="Tabela1.1">
          <table:table-cell table:style-name="Tabela1.A44" office:value-type="string">
            <text:list xml:id="list163534301433199" text:continue-numbering="true" text:style-name="Rosa-marcador">
              <text:list-item>
                <text:p text:style-name="P6">0<text:span text:style-name="T12">2</text:span> caixas acústicas JBL VP 7210/95DP, autoamplificadas, de duas vias, com resposta de frequência entre 80 Hz e 20 <text:span text:style-name="T7">k</text:span>Hz</text:p>
              </text:list-item>
            </text:list>
          </table:table-cell>
        </table:table-row>
        <table:table-row table:style-name="Tabela1.1">
          <table:table-cell table:style-name="Tabela1.A45" office:value-type="string">
            <text:list xml:id="list163533408583245" text:continue-numbering="true" text:style-name="Rosa-marcador">
              <text:list-item>
                <text:p text:style-name="P6">0<text:span text:style-name="T9">2</text:span> subwoofers autoamplificados, com resposta de frequência entre 35 Hz e 125 Hz (+-3dB), potência de 3600 W de pico e 1800 W, móveis, no piso do palco</text:p>
              </text:list-item>
            </text:list>
          </table:table-cell>
        </table:table-row>
        <table:table-row table:style-name="Tabela1.1">
          <table:table-cell table:style-name="Tabela1.A46" office:value-type="string">
            <text:list xml:id="list163533400429501" text:continue-numbering="true" text:style-name="Rosa-marcador">
              <text:list-item>
                <text:p text:style-name="P6">0<text:span text:style-name="T14">1</text:span> monitores de piso autoamplificados, de duas vias, com resposta de frequência entre 80 Hz e 18 kHz, potência de 1750 W pico e 875 W contínuos, para retorno no palco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1">Microfones</text:p>
          </table:table-cell>
        </table:table-row>
        <table:table-row table:style-name="Tabela1.1">
          <table:table-cell table:style-name="Tabela1.A48" office:value-type="string">
            <text:list xml:id="list163534086485683" text:continue-numbering="true" text:style-name="Rosa-marcador">
              <text:list-item>
                <text:p text:style-name="P6">01 microfone dinâmico cardioide, Shure SM57 com resposta de frequência de 40 Hz a 15 kHz, para vocal e instrumentos</text:p>
              </text:list-item>
            </text:list>
          </table:table-cell>
        </table:table-row>
        <table:table-row table:style-name="Tabela1.1">
          <table:table-cell table:style-name="Tabela1.A49" office:value-type="string">
            <text:list xml:id="list163533237823690" text:continue-numbering="true" text:style-name="Rosa-marcador">
              <text:list-item>
                <text:p text:style-name="P6">0<text:span text:style-name="T9">2</text:span> microfone dinâmico cardioide, Shure SM58 com resposta de frequência de 50 Hz a 15 kHz, para vocal</text:p>
              </text:list-item>
            </text:list>
          </table:table-cell>
        </table:table-row>
        <table:table-row table:style-name="Tabela1.1">
          <table:table-cell table:style-name="Tabela1.A50" office:value-type="string">
            <text:list xml:id="list163533752538826" text:continue-numbering="true" text:style-name="Rosa-marcador">
              <text:list-item>
                <text:p text:style-name="P6">0<text:span text:style-name="T12">1</text:span> microfones dinâmicos supercardioides, Shure BETA 57A com resposta de frequência de 50 Hz a 16 kHz</text:p>
              </text:list-item>
            </text:list>
          </table:table-cell>
        </table:table-row>
        <table:table-row table:style-name="Tabela1.1">
          <table:table-cell table:style-name="Tabela1.A51" office:value-type="string">
            <text:list xml:id="list163534459266210" text:continue-numbering="true" text:style-name="Rosa-marcador">
              <text:list-item>
                <text:p text:style-name="P6">01 microfone dinâmico cardioide, AKG D112 com resposta de frequência de 20 Hz a 17 kHz, para gravação de instrumentos percussivos</text:p>
              </text:list-item>
            </text:list>
          </table:table-cell>
        </table:table-row>
        <table:table-row table:style-name="Tabela1.1">
          <table:table-cell table:style-name="Tabela1.A52" office:value-type="string">
            <text:list xml:id="list163534485174592" text:continue-numbering="true" text:style-name="Rosa-marcador">
              <text:list-item>
                <text:p text:style-name="P6">10 pedestais para microfone, com lança, altura de 925/1630 mm, base/largura de 425/725 mm, pretos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0c6b04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c6b04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c6b04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6b04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c6b04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0c6b04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7:08.733000000</meta:creation-date>
    <dc:date>2024-03-14T16:35:30.432000000</dc:date>
    <meta:editing-duration>PT12M18S</meta:editing-duration>
    <meta:editing-cycles>5</meta:editing-cycles>
    <meta:generator>LibreOffice/6.4.0.3$Windows_X86_64 LibreOffice_project/b0a288ab3d2d4774cb44b62f04d5d28733ac6df8</meta:generator>
    <meta:document-statistic meta:table-count="2" meta:image-count="1" meta:object-count="0" meta:page-count="2" meta:paragraph-count="56" meta:word-count="679" meta:character-count="3666" meta:non-whitespace-character-count="3091"/>
  </office:meta>
</office:document-meta>
</file>