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Título">
      <style:paragraph-properties fo:break-before="page"/>
      <style:text-properties officeooo:paragraph-rsid="0001c322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59746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5974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059746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5974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rsid="0038d72c" officeooo:paragraph-rsid="00059746" fo:background-color="transparent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7" style:family="paragraph" style:parent-style-name="Header">
      <style:text-properties officeooo:paragraph-rsid="00076138"/>
    </style:style>
    <style:style style:name="P8" style:family="paragraph" style:parent-style-name="Standard">
      <style:text-properties officeooo:paragraph-rsid="0007613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officeooo:paragraph-rsid="00076138" style:font-name-asian="Times New Roman3" style:font-size-asian="10pt" style:font-style-asian="normal" style:font-weight-asian="normal" style:font-name-complex="Times New Roman3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76138" style:font-name-asian="Arial1" style:font-size-asian="15pt" style:font-style-asian="normal" style:font-weight-asian="bold" style:font-name-complex="Arial1" style:font-size-complex="1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76138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76138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officeooo:rsid="0038d72c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officeooo:rsid="0092467c" fo:background-color="transparent" loext:char-shading-value="0" style:font-name-asian="Times New Roman3" style:font-style-asian="normal" style:font-weight-asian="bold" style:font-name-complex="Times New Roman3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71492" fo:background-color="transparent" loext:char-shading-value="0" style:font-name-asian="Times New Roman3" style:font-style-asian="normal" style:font-name-complex="Times New Roman3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8d72c" fo:background-color="transparent" loext:char-shading-value="0" style:font-name-asian="Times New Roman3" style:font-style-asian="normal" style:font-name-complex="Times New Roman3"/>
    </style:style>
    <style:style style:name="T6" style:family="text">
      <style:text-properties fo:font-weight="bold" officeooo:rsid="0038d72c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cbd141" style:font-weight-asian="bold" style:font-weight-complex="bold"/>
    </style:style>
    <style:style style:name="T9" style:family="text">
      <style:text-properties officeooo:rsid="01d1d3d1"/>
    </style:style>
    <style:style style:name="T10" style:family="text">
      <style:text-properties style:font-name="Liberation Serif" fo:font-size="12pt" fo:font-weight="bold" officeooo:rsid="0038d72c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19b3a4a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1cb0a1e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Chamada Pública nº </text:span><text:span text:style-name="T11">00</text:span><text:span text:style-name="T12">1</text:span><text:span text:style-name="T11">/2024</text:span></text:p>
      <text:p text:style-name="P4"/>
      <text:p text:style-name="P5"><text:reference-mark-start text:name="Anexo IX"/><text:span text:style-name="T1">Anexo IX</text:span><text:reference-mark-end text:name="Anexo IX"/><text:span text:style-name="T1"> – </text:span><text:span text:style-name="T4">Projeto – Modalidade </text:span><text:span text:style-name="T5">Mostras e Festivais</text:span></text:p>
      <text:p text:style-name="P6"/>
      <text:p text:style-name="P3"/>
      <text:p text:style-name="P3"><text:span text:style-name="T6">1. </text:span>Nome do projeto:</text:p>
      <text:p text:style-name="P3"/>
      <text:p text:style-name="P3"/>
      <text:p text:style-name="P3"/>
      <text:p text:style-name="P3"><text:span text:style-name="T8">2</text:span><text:span text:style-name="T7">. </text:span>Classificação etária do projeto:</text:p>
      <text:p text:style-name="P3"/>
      <text:p text:style-name="P3"/>
      <text:p text:style-name="P3"/>
      <text:p text:style-name="P3"><text:span text:style-name="T7">3. </text:span>Duração do projeto, em minutos:</text:p>
      <text:p text:style-name="P3"/>
      <text:p text:style-name="P3"/>
      <text:p text:style-name="P3"/>
      <text:p text:style-name="P3"><text:span text:style-name="T7">4. </text:span>Justificativa da realização do evento no Teatro Municipal “José de Castro Mendes”:</text:p>
      <text:p text:style-name="P3"/>
      <text:p text:style-name="P3"/>
      <text:p text:style-name="P3"/>
      <text:p text:style-name="P3"><text:span text:style-name="T7">5. </text:span>Objetivos de realização do projeto:</text:p>
      <text:p text:style-name="P3"/>
      <text:p text:style-name="P3"/>
      <text:p text:style-name="P3"/>
      <text:p text:style-name="P3"><text:span text:style-name="T7">6. </text:span>Proposta de direção e conceito do projeto:</text:p>
      <text:p text:style-name="P2">(Descreva o processo criativo e os aspectos e conceitos estéticos, plásticos ou narrativos sobre os quais <text:span text:style-name="T9">a(</text:span>o<text:span text:style-name="T9">)</text:span> proponente se orientou para realização do projeto.)</text:p>
      <text:p text:style-name="P2"/>
      <text:p text:style-name="P2"/>
      <text:p text:style-name="P2"/>
      <text:p text:style-name="P3"><text:span text:style-name="T7">7. </text:span>Descrição detalhada do projeto:</text:p>
      <text:p text:style-name="P3"/>
      <text:p text:style-name="P3"/>
      <text:p text:style-name="P3"/>
      <text:p text:style-name="P3"><text:span text:style-name="T7">8. </text:span>Ficha técnica:</text:p>
      <text:p text:style-name="P2">(Informe o corpo profissionais envolvidos na mostra ou festival, como curador, cerimonial, iluminador, sonorizador e demais profissionais entre outros.)</text:p>
      <text:p text:style-name="P2"/>
      <text:p text:style-name="P2"/>
      <text:p text:style-name="P3"/>
      <text:p text:style-name="P2"><text:span text:style-name="T7">9. </text:span>Artistas e grupos participantes do projeto</text:p>
      <text:p text:style-name="P2"><text:soft-page-break/><text:span text:style-name="T2">(Informe os nomes dos artistas de grupos que participarão dos mostra ou do festival. Caso não estejam definidos, apresentar justificativa.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076138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officeooo:paragraph-rsid="00076138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76138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76138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76138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076138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1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1:28.228000000</meta:creation-date>
    <dc:date>2024-03-14T16:39:24.379000000</dc:date>
    <meta:editing-duration>PT14M48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2" meta:paragraph-count="16" meta:word-count="141" meta:character-count="956" meta:non-whitespace-character-count="829"/>
  </office:meta>
</office:document-meta>
</file>