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beration Serif" fo:font-size="12pt" fo:font-weight="bold" officeooo:paragraph-rsid="002247b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2247bf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2247b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11f633d" officeooo:paragraph-rsid="002247bf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247bf" style:font-size-asian="12pt" style:font-weight-asian="bold" style:font-size-complex="12pt" style:font-weight-complex="bold"/>
    </style:style>
    <style:style style:name="P6" style:family="paragraph" style:parent-style-name="Header">
      <style:text-properties officeooo:paragraph-rsid="002366f2"/>
    </style:style>
    <style:style style:name="P7" style:family="paragraph" style:parent-style-name="Standard">
      <style:text-properties style:font-name="Times New Roman1" fo:font-size="12pt" fo:font-weight="bold" officeooo:rsid="017928f9" officeooo:paragraph-rsid="002247bf" fo:background-color="transparent" style:font-size-asian="12pt" style:font-size-complex="12pt"/>
    </style:style>
    <style:style style:name="P8" style:family="paragraph" style:parent-style-name="Standard">
      <style:text-properties officeooo:paragraph-rsid="002366f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2366f2" style:font-name-asian="Times New Roman3" style:font-size-asian="10pt" style:font-style-asian="normal" style:font-weight-asian="normal" style:font-name-complex="Times New Roman3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2366f2" style:font-name-asian="Arial1" style:font-size-asian="15pt" style:font-style-asian="normal" style:font-weight-asian="bold" style:font-name-complex="Arial1" style:font-size-complex="1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2366f2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2366f2" style:font-name-asian="Arial1" style:font-size-asian="12pt" style:font-style-asian="normal" style:font-weight-asian="bold" style:font-name-complex="Arial2" style:font-size-complex="12pt" style:font-weight-complex="bold"/>
    </style:style>
    <style:style style:name="T1" style:family="text">
      <style:text-properties officeooo:rsid="003e82c1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19b3a4a" fo:background-color="transparent" loext:char-shading-value="0"/>
    </style:style>
    <style:style style:name="T4" style:family="text">
      <style:text-properties officeooo:rsid="01cb0a1e" fo:background-color="transparent" loext:char-shading-value="0"/>
    </style:style>
    <style:style style:name="T5" style:family="text">
      <style:text-properties officeooo:rsid="006b7e4f" fo:background-color="transparent" loext:char-shading-value="0"/>
    </style:style>
    <style:style style:name="T6" style:family="text">
      <style:text-properties officeooo:rsid="01b44e08" fo:background-color="transparent" loext:char-shading-value="0"/>
    </style:style>
    <style:style style:name="T7" style:family="text">
      <style:text-properties officeooo:rsid="006a500d" fo:background-color="transparent" loext:char-shading-value="0"/>
    </style:style>
    <style:style style:name="T8" style:family="text">
      <style:text-properties officeooo:rsid="01aadb20" fo:background-color="transparent" loext:char-shading-value="0"/>
    </style:style>
    <style:style style:name="T9" style:family="text">
      <style:text-properties officeooo:rsid="0062ac91"/>
    </style:style>
    <style:style style:name="T10" style:family="text">
      <style:text-properties officeooo:rsid="011f633d"/>
    </style:style>
    <style:style style:name="T11" style:family="text">
      <style:text-properties style:use-window-font-color="true" fo:language="pt" fo:country="BR" officeooo:rsid="0193998b" fo:background-color="transparent" loext:char-shading-value="0" style:font-name-asian="AR PL KaitiM GB" style:language-asian="zh" style:country-asian="CN" style:font-name-complex="Lohit Hindi" style:language-complex="hi" style:country-complex="IN"/>
    </style:style>
    <style:style style:name="T12" style:family="text">
      <style:text-properties officeooo:rsid="006b7e4f"/>
    </style:style>
    <style:style style:name="T13" style:family="text">
      <style:text-properties fo:font-weight="normal" officeooo:rsid="0135fad5" style:font-weight-asian="normal" style:font-weight-complex="normal"/>
    </style:style>
    <style:style style:name="T14" style:family="text">
      <style:text-properties fo:font-weight="normal" officeooo:rsid="006b7e4f" style:font-weight-asian="normal" style:font-weight-complex="normal"/>
    </style:style>
    <style:style style:name="T15" style:family="text">
      <style:text-properties officeooo:rsid="0017019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ma<text:span text:style-name="T10">da</text:span> <text:span text:style-name="T1">Pública </text:span>nº <text:span text:style-name="T3">00</text:span><text:span text:style-name="T4">1</text:span><text:span text:style-name="T3">/2024</text:span></text:p>
      <text:p text:style-name="P4"/>
      <text:p text:style-name="P5"><text:reference-mark-start text:name="Anexo V"/>Anexo V<text:reference-mark-end text:name="Anexo V"/></text:p>
      <text:p text:style-name="P5"/>
      <text:p text:style-name="P5">Declaração de Representação <text:span text:style-name="T9">d</text:span>e Grupos e Coletivos – Pessoa Jurídica</text:p>
      <text:p text:style-name="P3"/>
      <text:p text:style-name="P2">Nós, abaixo assinados, autorizamos a <text:s/>_______________________ (nome da entidade/empresa), CNPJ nº _______________, situada à rua/avenida ___________________________, nº ________, bairro __________________, cidade ___________________, estado ________, a nos representar legalmente, junto ao Município de Campinas, para todos os fins relativos <text:span text:style-name="T10">à</text:span> Chama<text:span text:style-name="T10">da</text:span> Públic<text:span text:style-name="T10">a</text:span> nº <text:span text:style-name="T3">00</text:span><text:span text:style-name="T4">1</text:span><text:span text:style-name="T3">/2024</text:span>, que se destina a selecionar propostas para o Teatro Municipal “José de Castro Mendes”, a serem realizadas d<text:span text:style-name="T2">e</text:span><text:span text:style-name="T5"> </text:span><text:span text:style-name="T6">01</text:span><text:span text:style-name="T5"> de </text:span><text:span text:style-name="T11">maio</text:span><text:span text:style-name="T7"> </text:span><text:span text:style-name="T5">a </text:span><text:span text:style-name="T6">31</text:span><text:span text:style-name="T5"> de </text:span><text:span text:style-name="T11">julho</text:span><text:span text:style-name="T5"> de 202</text:span><text:span text:style-name="T8">4</text:span><text:span text:style-name="T5">,</text:span><text:span text:style-name="T12"> autorizo,</text:span><text:span text:style-name="T13"> ainda, a cessão gratuita de direitos autorais/imagem/voz</text:span><text:span text:style-name="T14">.</text:span></text:p>
      <text:p text:style-name="P3"/>
      <text:p text:style-name="P3">...Cidade: ________________________, <text:span text:style-name="T15">E</text:span>stado ____________</text:p>
      <text:p text:style-name="P3">Data: ____/_____/______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7">Cédula de Identidade n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2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style:rel-width="100%" fo:margin-left="0cm" fo:margin-top="0cm" fo:margin-bottom="0cm" table:align="left"/>
    </style:style>
    <style:style style:name="Tabela5.A" style:family="table-column">
      <style:table-column-properties style:column-width="2.053cm" style:rel-column-width="1130*"/>
    </style:style>
    <style:style style:name="Tabela5.B" style:family="table-column">
      <style:table-column-properties style:column-width="14.947cm" style:rel-column-width="822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Header">
      <style:text-properties officeooo:paragraph-rsid="002366f2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2366f2" style:font-name-asian="Times New Roman3" style:font-size-asian="10pt" style:font-style-asian="normal" style:font-weight-asian="normal" style:font-name-complex="Times New Roman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2366f2" style:font-name-asian="Arial1" style:font-size-asian="15pt" style:font-style-asian="normal" style:font-weight-asian="bold" style:font-name-complex="Arial1" style:font-size-complex="1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2366f2" style:font-name-asian="Arial1" style:font-size-asian="12pt" style:font-style-asian="normal" style:font-weight-asian="bold" style:font-name-complex="Arial1" style:font-size-complex="12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2366f2" style:font-name-asian="Arial1" style:font-size-asian="12pt" style:font-style-asian="normal" style:font-weight-asian="bold" style:font-name-complex="Arial2" style:font-size-complex="12pt" style:font-weight-complex="bold"/>
    </style:style>
    <style:style style:name="MP6" style:family="paragraph" style:parent-style-name="Standard">
      <style:text-properties officeooo:paragraph-rsid="002366f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ela5.A1" office:value-type="string">
              <text:p text:style-name="MP3"/>
              <text:p text:style-name="MP4">PREFEITURA MUNICIPAL DE CAMPINAS</text:p>
              <text:p text:style-name="MP5">SECRETARIA MUNICIPAL DE CULTURA E TURISM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49:16.290000000</meta:creation-date>
    <dc:date>2024-03-14T16:37:03.740000000</dc:date>
    <meta:editing-duration>PT3M16S</meta:editing-duration>
    <meta:editing-cycles>5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20" meta:word-count="142" meta:character-count="1022" meta:non-whitespace-character-count="898"/>
  </office:meta>
</office:document-meta>
</file>