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0d411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d411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0d4112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d4112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officeooo:paragraph-rsid="000d411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0d4112" style:font-size-asian="12pt" style:font-weight-asian="bold" style:font-size-complex="12pt" style:font-weight-complex="bold"/>
    </style:style>
    <style:style style:name="P7" style:family="paragraph" style:parent-style-name="Header">
      <style:text-properties officeooo:paragraph-rsid="000f0c33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139bd" officeooo:paragraph-rsid="000d4112" style:font-name-asian="Times New Roman3" style:font-size-asian="12pt" style:font-style-asian="normal" style:font-weight-asian="normal" style:font-name-complex="Times New Roman3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139bd" officeooo:paragraph-rsid="000d4112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10" style:family="paragraph" style:parent-style-name="Standard">
      <style:text-properties officeooo:paragraph-rsid="000f0c3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f0c33" style:font-name-asian="Times New Roman3" style:font-size-asian="10pt" style:font-style-asian="normal" style:font-weight-asian="normal" style:font-name-complex="Times New Roman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f0c33" style:font-name-asian="Arial1" style:font-size-asian="15pt" style:font-style-asian="normal" style:font-weight-asian="bold" style:font-name-complex="Arial1" style:font-size-complex="1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f0c33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f0c33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345c88" fo:background-color="transparent" loext:char-shading-value="0" style:font-name-asian="Times New Roman3" style:font-style-asian="normal" style:font-weight-asian="bold" style:font-name-complex="Times New Roman3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3139bd" fo:background-color="transparent" loext:char-shading-value="0" style:font-name-asian="Times New Roman3" style:font-style-asian="normal" style:font-weight-asian="bold" style:font-name-complex="Times New Roman3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3" style:font-style-asian="normal" style:font-name-complex="Times New Roman3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139bd" style:font-name-asian="Times New Roman3" style:font-style-asian="normal" style:font-name-complex="Times New Roman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24bc4" style:font-name-asian="Times New Roman3" style:font-style-asian="normal" style:font-name-complex="Times New Roman3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139bd" style:font-name-asian="Times New Roman3" style:font-style-asian="normal" style:font-weight-asian="bold" style:font-name-complex="Times New Roman3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39bd" style:font-name-asian="Times New Roman3" style:font-style-asian="normal" style:font-weight-asian="normal" style:font-name-complex="Times New Roman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ab6ea" style:font-name-asian="Times New Roman3" style:font-style-asian="normal" style:font-weight-asian="normal" style:font-name-complex="Times New Roman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e567" style:font-name-asian="Times New Roman3" style:font-style-asian="normal" style:font-weight-asian="normal" style:font-name-complex="Times New Roman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f551" style:font-name-asian="Times New Roman3" style:font-style-asian="normal" style:font-weight-asian="normal" style:font-name-complex="Times New Roman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39bd" fo:background-color="transparent" loext:char-shading-value="0" style:font-name-asian="Times New Roman3" style:font-style-asian="normal" style:font-weight-asian="normal" style:font-name-complex="Times New Roman3"/>
    </style:style>
    <style:style style:name="T14" style:family="text">
      <style:text-properties officeooo:rsid="003e82c1"/>
    </style:style>
    <style:style style:name="T15" style:family="text">
      <style:text-properties officeooo:rsid="019b3a4a" fo:background-color="transparent" loext:char-shading-value="0"/>
    </style:style>
    <style:style style:name="T16" style:family="text">
      <style:text-properties officeooo:rsid="01cb0a1e" fo:background-color="transparent" loext:char-shading-value="0"/>
    </style:style>
    <style:style style:name="T17" style:family="text">
      <style:text-properties officeooo:rsid="003139b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39bd" style:font-weight-asian="bold" style:font-weight-complex="bold"/>
    </style:style>
    <style:style style:name="T20" style:family="text">
      <style:text-properties officeooo:rsid="011f633d"/>
    </style:style>
    <style:style style:name="T21" style:family="text">
      <style:text-properties officeooo:rsid="00345c8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ama<text:span text:style-name="T20">da</text:span> <text:span text:style-name="T14">Pública </text:span>nº <text:span text:style-name="T15">00</text:span><text:span text:style-name="T16">1</text:span><text:span text:style-name="T15">/2024</text:span></text:p>
      <text:p text:style-name="P1"/>
      <text:p text:style-name="P2"><text:reference-mark-start text:name="Anexo VII"/>Anexo VII<text:reference-mark-end text:name="Anexo VII"/> – Projeto – Modalidade Música</text:p>
      <text:p text:style-name="P2"/>
      <text:p text:style-name="P4"><text:span text:style-name="T19">1. </text:span><text:span text:style-name="T17">No</text:span>me do projeto:</text:p>
      <text:p text:style-name="P4"/>
      <text:p text:style-name="P4"/>
      <text:p text:style-name="P4"><text:span text:style-name="T19">2. </text:span><text:span text:style-name="T17">C</text:span>lassificação etária do projeto:</text:p>
      <text:p text:style-name="P4"/>
      <text:p text:style-name="P4"/>
      <text:p text:style-name="P4"/>
      <text:p text:style-name="P4"><text:span text:style-name="T19">3. </text:span><text:span text:style-name="T17">D</text:span>uração do projeto, em minutos:</text:p>
      <text:p text:style-name="P4"/>
      <text:p text:style-name="P4"/>
      <text:p text:style-name="P4"/>
      <text:p text:style-name="P4"><text:span text:style-name="T6">4. </text:span><text:span text:style-name="T4">P</text:span><text:span text:style-name="T3">roposta de direção </text:span><text:span text:style-name="T5">e conceito do projeto</text:span><text:span text:style-name="T3">:</text:span></text:p>
      <text:p text:style-name="P3"><text:span text:style-name="T8">(Descreva o </text:span><text:span text:style-name="T7">processo criativo </text:span><text:span text:style-name="T9">e</text:span><text:span text:style-name="T7"> os aspectos e conceitos estéticos, plásticos ou narrativos sobre os quais a direção se orientou para realização d</text:span><text:span text:style-name="T10">o projeto.</text:span><text:span text:style-name="T8">)</text:span></text:p>
      <text:p text:style-name="P8"/>
      <text:p text:style-name="P4"/>
      <text:p text:style-name="P4"><text:span text:style-name="T18">5. </text:span>Ficha técnica:</text:p>
      <text:p text:style-name="P3"><text:span text:style-name="T17">(Informe o corpo de </text:span><text:span text:style-name="T7">artistas e demais profissionais envolvidos no espetáculo, como autor, diretor, elenco, iluminador, sonorizador, </text:span><text:span text:style-name="T11">e demais profissionais </text:span><text:span text:style-name="T7">entre outro</text:span><text:span text:style-name="T12">s.</text:span><text:span text:style-name="T13">)</text:span></text:p>
      <text:p text:style-name="P9"/>
      <text:p text:style-name="P9"/>
      <text:p text:style-name="P4"/>
      <text:p text:style-name="P5"><text:span text:style-name="T19">6. </text:span><text:span text:style-name="T21">Programa musical:</text:span></text:p>
      <text:p text:style-name="P3"><text:span text:style-name="T1">(Informe o </text:span><text:span text:style-name="T2">nome d</text:span><text:span text:style-name="T1">e cada uma da</text:span><text:span text:style-name="T2">s músicas a serem executadas, os respectivos autores </text:span><text:span text:style-name="T1">e suas letras</text:span><text:span text:style-name="T2">.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f0c33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f0c33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f0c33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f0c33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f0c33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0f0c3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0:00.171000000</meta:creation-date>
    <dc:date>2024-03-14T16:37:47.566000000</dc:date>
    <meta:editing-duration>PT11M11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3" meta:word-count="111" meta:character-count="732" meta:non-whitespace-character-count="632"/>
  </office:meta>
</office:document-meta>
</file>