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10239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0239c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0239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10239c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0239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paragraph-rsid="0010239c" style:font-size-asian="12pt" style:font-weight-asian="bold" style:font-size-complex="12pt" style:font-weight-complex="bold"/>
    </style:style>
    <style:style style:name="P7" style:family="paragraph" style:parent-style-name="Header">
      <style:text-properties officeooo:paragraph-rsid="0011a4bc"/>
    </style:style>
    <style:style style:name="P8" style:family="paragraph" style:parent-style-name="Standard">
      <style:text-properties style:font-name="Liberation Serif" fo:font-size="12pt" officeooo:rsid="017928f9" officeooo:paragraph-rsid="0010239c" fo:background-color="transparent" style:font-size-asian="12pt" style:font-size-complex="12pt"/>
    </style:style>
    <style:style style:name="P9" style:family="paragraph" style:parent-style-name="Standard">
      <style:text-properties officeooo:paragraph-rsid="0011a4b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1a4bc" style:font-name-asian="Times New Roman3" style:font-size-asian="10pt" style:font-style-asian="normal" style:font-weight-asian="normal" style:font-name-complex="Times New Roman3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1a4bc" style:font-name-asian="Arial1" style:font-size-asian="15pt" style:font-style-asian="normal" style:font-weight-asian="bold" style:font-name-complex="Arial1" style:font-size-complex="1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1a4bc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1a4bc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e82c1"/>
    </style:style>
    <style:style style:name="T2" style:family="text">
      <style:text-properties officeooo:rsid="019b3a4a" fo:background-color="transparent" loext:char-shading-value="0"/>
    </style:style>
    <style:style style:name="T3" style:family="text">
      <style:text-properties officeooo:rsid="01cb0a1e" fo:background-color="transparent" loext:char-shading-value="0"/>
    </style:style>
    <style:style style:name="T4" style:family="text">
      <style:text-properties officeooo:rsid="011f63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39b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ma<text:span text:style-name="T4">da</text:span> <text:span text:style-name="T1">Pública </text:span>nº <text:span text:style-name="T2">00</text:span><text:span text:style-name="T3">1</text:span><text:span text:style-name="T2">/2024</text:span></text:p>
      <text:p text:style-name="P4"/>
      <text:p text:style-name="P5"><text:reference-mark-start text:name="Anexo VIII"/>Anexo VIII<text:reference-mark-end text:name="Anexo VIII"/> – Projeto – Modalidade Dança</text:p>
      <text:p text:style-name="P5"/>
      <text:p text:style-name="P3"><text:span text:style-name="T6">1. </text:span>Nome do projeto:</text:p>
      <text:p text:style-name="P3"/>
      <text:p text:style-name="P3"/>
      <text:p text:style-name="P3"/>
      <text:p text:style-name="P3"><text:span text:style-name="T5">2. </text:span>Classificação etária do projeto:</text:p>
      <text:p text:style-name="P3"/>
      <text:p text:style-name="P3"/>
      <text:p text:style-name="P3"/>
      <text:p text:style-name="P3"><text:span text:style-name="T5">3. </text:span>Duração do projeto, em minutos:</text:p>
      <text:p text:style-name="P3"/>
      <text:p text:style-name="P3"/>
      <text:p text:style-name="P6"/>
      <text:p text:style-name="P3"><text:span text:style-name="T5">4. </text:span>Proposta de direção e conceito do projeto:</text:p>
      <text:p text:style-name="P2">(Descreva o processo criativo e os aspectos e conceitos estéticos, plásticos ou narrativos sobre os quais a direção se orientou para realização do projeto.)</text:p>
      <text:p text:style-name="P2"/>
      <text:p text:style-name="P2"/>
      <text:p text:style-name="P2"/>
      <text:p text:style-name="P3"><text:span text:style-name="T5">5. </text:span>Ficha técnica:</text:p>
      <text:p text:style-name="P2">(Informe o corpo de artistas e demais profissionais envolvidos no espetáculo, como autor, diretor, elenco, iluminador, sonorizador, e demais profissionais entre outros.)</text:p>
      <text:p text:style-name="P2"/>
      <text:p text:style-name="P2"/>
      <text:p text:style-name="P3"/>
      <text:p text:style-name="P3"><text:span text:style-name="T5">6. </text:span>Roteiro:</text:p>
      <text:p text:style-name="P2">(Insira texto contendo os atos, cenas, indicações das cenas e situações que compõem o espetáculo, caracterização do tempo e do espaço, atitude corporal e outros elementos constitutivos do espetáculo.)</text:p>
      <text:p text:style-name="P6"/>
      <text:p text:style-name="P6"/>
      <text:p text:style-name="P6"/>
      <text:p text:style-name="P3"><text:span text:style-name="T5">7. </text:span>Coreografia:</text:p>
      <text:p text:style-name="P8">(Descreva a composição dos movimentos corporais ou insira a notação coreográfica deles.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2" fo:font-family="'Times New Roman'" style:font-style-name="Negrito" style:font-family-generic="roman" style:font-pitch="variable"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11a4bc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1a4bc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1a4bc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1a4bc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1a4bc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11a4bc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0:23.416000000</meta:creation-date>
    <dc:date>2024-03-14T16:38:18.851000000</dc:date>
    <meta:editing-duration>PT12M11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5" meta:word-count="136" meta:character-count="928" meta:non-whitespace-character-count="805"/>
  </office:meta>
</office:document-meta>
</file>