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4" svg:font-family="Arial" style:font-family-generic="swiss"/>
    <style:font-face style:name="arial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officeooo:paragraph-rsid="000c439c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0c439c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0c439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c439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Liberation Serif" fo:font-size="12pt" fo:font-weight="bold" officeooo:paragraph-rsid="000c439c" style:font-size-asian="12pt" style:font-weight-asian="bold" style:font-size-complex="12pt" style:font-weight-complex="bold"/>
    </style:style>
    <style:style style:name="P6" style:family="paragraph" style:parent-style-name="Header">
      <style:text-properties officeooo:paragraph-rsid="000daa94"/>
    </style:style>
    <style:style style:name="P7" style:family="paragraph" style:parent-style-name="Standard">
      <style:text-properties officeooo:paragraph-rsid="000daa94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daa94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3" fo:font-size="15pt" fo:font-style="normal" style:text-underline-style="none" fo:font-weight="bold" officeooo:paragraph-rsid="000daa94" style:font-name-asian="Arial2" style:font-size-asian="15pt" style:font-style-asian="normal" style:font-weight-asian="bold" style:font-name-complex="Arial2" style:font-size-complex="1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daa94" style:font-name-asian="Arial2" style:font-size-asian="12pt" style:font-style-asian="normal" style:font-weight-asian="bold" style:font-name-complex="Arial2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daa94" style:font-name-asian="Arial2" style:font-size-asian="12pt" style:font-style-asian="normal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51b71f2" style:font-weight-asian="bold" style:font-weight-complex="bold"/>
    </style:style>
    <style:style style:name="T3" style:family="text">
      <style:text-properties fo:font-weight="bold" officeooo:rsid="01cbd141" style:font-weight-asian="bold" style:font-weight-complex="bold"/>
    </style:style>
    <style:style style:name="T4" style:family="text">
      <style:text-properties style:use-window-font-color="true" fo:language="pt" fo:country="BR" fo:font-weight="normal" officeooo:rsid="05098f88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T5" style:family="text">
      <style:text-properties style:use-window-font-color="true" fo:language="pt" fo:country="BR" fo:font-weight="normal" officeooo:rsid="01cb0a1e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T6" style:family="text">
      <style:text-properties style:use-window-font-color="true" fo:language="pt" fo:country="BR" style:language-asian="zh" style:country-asian="CN" style:language-complex="hi" style:country-complex="IN"/>
    </style:style>
    <style:style style:name="T7" style:family="text">
      <style:text-properties style:use-window-font-color="true" fo:language="pt" fo:country="BR" officeooo:rsid="01cb0a1e" style:language-asian="zh" style:country-asian="CN" style:language-complex="hi" style:country-complex="IN"/>
    </style:style>
    <style:style style:name="T8" style:family="text">
      <style:text-properties style:use-window-font-color="true" fo:font-weight="normal" style:font-name-asian="Arial2" style:font-weight-asian="normal" style:font-name-complex="Arial2" style:font-weight-complex="normal"/>
    </style:style>
    <style:style style:name="T9" style:family="text">
      <style:text-properties style:font-name-asian="Arial2" style:font-name-complex="Arial2"/>
    </style:style>
    <style:style style:name="T10" style:family="text">
      <style:text-properties officeooo:rsid="019b3a4a" style:font-name-asian="Arial2" style:font-name-complex="Arial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68df9"/>
    </style:style>
    <style:style style:name="T13" style:family="text">
      <style:text-properties officeooo:rsid="019b3a4a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15" style:family="text">
      <style:text-properties officeooo:rsid="01d49418"/>
    </style:style>
    <style:style style:name="T16" style:family="text">
      <style:text-properties officeooo:rsid="01d5e7c1"/>
    </style:style>
    <style:style style:name="T17" style:family="text">
      <style:text-properties fo:language="pt" fo:country="BR" officeooo:rsid="01d2adff" style:language-asian="zh" style:country-asian="CN" style:language-complex="hi" style:country-complex="IN"/>
    </style:style>
    <style:style style:name="T18" style:family="text">
      <style:text-properties officeooo:rsid="01cbd141"/>
    </style:style>
    <style:style style:name="T19" style:family="text">
      <style:text-properties officeooo:rsid="01afde4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hamada Pública nº <text:span text:style-name="T6">00</text:span><text:span text:style-name="T7">1</text:span><text:span text:style-name="T6">/2024</text:span></text:p>
      <text:p text:style-name="P4"/>
      <text:p text:style-name="P4"><text:span text:style-name="T13">A</text:span>nexo <text:span text:style-name="T13">XI</text:span> - <text:span text:style-name="T13">M</text:span><text:span text:style-name="T9">odelo de </text:span><text:span text:style-name="T10">A</text:span><text:span text:style-name="T9">utodeclaração de </text:span><text:span text:style-name="T10">P</text:span><text:span text:style-name="T9">essoas </text:span><text:span text:style-name="T10">T</text:span><text:span text:style-name="T9">ransgêneros</text:span></text:p>
      <text:p text:style-name="P3"/>
      <text:p text:style-name="P3"><text:span text:style-name="T9">Processo SEI </text:span><text:span text:style-name="T8">Nº: </text:span><text:span text:style-name="T14">PMC.2024.00026216-17</text:span></text:p>
      <text:p text:style-name="P3">Interessado: Secretaria Municipal de Cultura e Turismo </text:p>
      <text:p text:style-name="P3"/>
      <text:p text:style-name="P2">Eu, ____________________________________________(nome <text:span text:style-name="T15">civil, </text:span>completo <text:span text:style-name="T15">e sem abreviatura </text:span>e/ou nome social), RG nº __________, CPF nº ____________, residente à _____________________________ (rua, avenida, praça), nº ____, bairro __________, Campinas, SP, declaro que sou pessoa transgênero e solicito a inclusão e uso do meu nome social _________________________________________________ (indicação do nome social), <text:span text:style-name="T16">nos termos do que dispõem o </text:span><text:span text:style-name="T17">Decreto Municipal nº 17.620 de 18 de junho de 2012 e Decreto Federal nº 8.727 de 28 de abril de 2016, </text:span>nos registros municipais relativos ao <text:span text:style-name="T18">Edital </text:span><text:s/>“<text:span text:style-name="T12">Chamada Pública</text:span><text:span text:style-name="T11"> nº </text:span><text:span text:style-name="T4">00</text:span><text:span text:style-name="T5">1</text:span><text:span text:style-name="T4">/2024</text:span>”.</text:p>
      <text:p text:style-name="P3"/>
      <text:p text:style-name="P3"/>
      <text:p text:style-name="P3">Campinas, <text:s text:c="3"/>de <text:s text:c="4"/>de 202<text:span text:style-name="T19">4</text:span>.</text:p>
      <text:p text:style-name="P3"/>
      <text:p text:style-name="P3"/>
      <text:p text:style-name="P3"><text:span text:style-name="T1">Assinatura d</text:span><text:span text:style-name="T3">a(</text:span><text:span text:style-name="T2">o</text:span><text:span text:style-name="T3">)</text:span><text:span text:style-name="T1"> proponente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4" svg:font-family="Arial" style:font-family-generic="swiss"/>
    <style:font-face style:name="arial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Junto-Geral" style:family="paragraph" style:parent-style-name="Rosa-Texto" style:master-page-name="">
      <style:paragraph-properties fo:margin-top="0cm" fo:margin-bottom="0cm" loext:contextual-spacing="false" fo:line-height="150%" style:page-number="auto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style:rel-width="100%" fo:margin-left="0cm" fo:margin-top="0cm" fo:margin-bottom="0cm" table:align="left"/>
    </style:style>
    <style:style style:name="Tabela5.A" style:family="table-column">
      <style:table-column-properties style:column-width="2.053cm" style:rel-column-width="1130*"/>
    </style:style>
    <style:style style:name="Tabela5.B" style:family="table-column">
      <style:table-column-properties style:column-width="14.947cm" style:rel-column-width="8225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Header">
      <style:text-properties officeooo:paragraph-rsid="000daa94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daa94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3" fo:font-size="15pt" fo:font-style="normal" style:text-underline-style="none" fo:font-weight="bold" officeooo:paragraph-rsid="000daa94" style:font-name-asian="Arial2" style:font-size-asian="15pt" style:font-style-asian="normal" style:font-weight-asian="bold" style:font-name-complex="Arial2" style:font-size-complex="1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daa94" style:font-name-asian="Arial2" style:font-size-asian="12pt" style:font-style-asian="normal" style:font-weight-asian="bold" style:font-name-complex="Arial2" style:font-size-complex="12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daa94" style:font-name-asian="Arial2" style:font-size-asian="12pt" style:font-style-asian="normal" style:font-weight-asian="bold" style:font-name-complex="Arial" style:font-size-complex="12pt" style:font-weight-complex="bold"/>
    </style:style>
    <style:style style:name="MP6" style:family="paragraph" style:parent-style-name="Standard">
      <style:text-properties officeooo:paragraph-rsid="000daa94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<draw:frame draw:style-name="Mfr1" draw:name="image1.jpg" text:anchor-type="char" svg:x="-0.162cm" svg:y="0.002cm" svg:width="1.769cm" svg:height="1.937cm" draw:z-index="0"><draw:image xlink:href="Pictures/10000000000000640000006870F999FEA6DFD487.jpg" xlink:type="simple" xlink:show="embed" xlink:actuate="onLoad" loext:mime-type="image/jpeg"/></draw:frame></text:p>
            </table:table-cell>
            <table:table-cell table:style-name="Tabela5.A1" office:value-type="string">
              <text:p text:style-name="MP3"/>
              <text:p text:style-name="MP4">PREFEITURA MUNICIPAL DE CAMPINAS</text:p>
              <text:p text:style-name="MP5">SECRETARIA MUNICIPAL DE CULTURA E TURISMO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1T08:28:37.591000000</meta:creation-date>
    <dc:date>2024-03-14T16:41:25.090000000</dc:date>
    <meta:editing-duration>PT20M42S</meta:editing-duration>
    <meta:editing-cycles>6</meta:editing-cycles>
    <meta:generator>LibreOffice/6.4.0.3$Windows_X86_64 LibreOffice_project/b0a288ab3d2d4774cb44b62f04d5d28733ac6df8</meta:generator>
    <meta:document-statistic meta:table-count="1" meta:image-count="1" meta:object-count="0" meta:page-count="1" meta:paragraph-count="9" meta:word-count="126" meta:character-count="925" meta:non-whitespace-character-count="799"/>
  </office:meta>
</office:document-meta>
</file>