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501cm" fo:margin-left="0cm" fo:margin-top="0cm" fo:margin-bottom="0cm" table:align="left"/>
    </style:style>
    <style:style style:name="Table1.A" style:family="table-column">
      <style:table-column-properties style:column-width="16.50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" style:family="table-cell">
      <style:table-cell-properties fo:background-color="#cccccc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A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Rosa-Título">
      <style:text-properties officeooo:paragraph-rsid="0006690c"/>
    </style:style>
    <style:style style:name="P2" style:family="paragraph" style:parent-style-name="Rosa-Título">
      <style:paragraph-properties fo:break-before="page"/>
      <style:text-properties officeooo:paragraph-rsid="0006690c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690c" style:font-weight-asian="bold" style:font-weight-complex="bold"/>
    </style:style>
    <style:style style:name="P4" style:family="paragraph" style:parent-style-name="Standard">
      <style:text-properties officeooo:paragraph-rsid="0006690c"/>
    </style:style>
    <style:style style:name="P5" style:family="paragraph" style:parent-style-name="Standard" style:list-style-name="Rosa-marcador">
      <style:text-properties officeooo:paragraph-rsid="0006690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d8e58" fo:background-color="transparent" loext:char-shading-value="0"/>
    </style:style>
    <style:style style:name="T3" style:family="text">
      <style:text-properties officeooo:rsid="011f633d" fo:background-color="transparent" loext:char-shading-value="0"/>
    </style:style>
    <style:style style:name="T4" style:family="text">
      <style:text-properties style:font-name="Times New Roman" fo:font-size="12pt" fo:font-weight="bold" officeooo:rsid="011f633d" fo:background-color="transparent" loext:char-shading-value="0"/>
    </style:style>
    <style:style style:name="T5" style:family="text">
      <style:text-properties style:font-name="Times New Roman" fo:font-size="12pt" fo:font-weight="bold" officeooo:rsid="01865ed4" fo:background-color="transparent" loext:char-shading-value="0"/>
    </style:style>
    <style:style style:name="T6" style:family="text">
      <style:text-properties style:font-name="Times New Roman" fo:font-size="12pt" fo:font-weight="bold" officeooo:rsid="017849b7" fo:background-color="transparent" loext:char-shading-value="0"/>
    </style:style>
    <style:style style:name="T7" style:family="text">
      <style:text-properties style:font-name="Times New Roman" fo:font-size="12pt" fo:font-weight="bold" officeooo:rsid="00080bc3" fo:background-color="transparent" loext:char-shading-value="0"/>
    </style:style>
    <style:style style:name="T8" style:family="text">
      <style:text-properties officeooo:rsid="0015b4e6"/>
    </style:style>
    <style:style style:name="T9" style:family="text">
      <style:text-properties officeooo:rsid="0047bae0"/>
    </style:style>
    <style:style style:name="T10" style:family="text">
      <style:text-properties officeooo:rsid="001da97f"/>
    </style:style>
    <style:style style:name="T11" style:family="text">
      <style:text-properties officeooo:rsid="01855b23"/>
    </style:style>
    <style:style style:name="T12" style:family="text">
      <style:text-properties officeooo:rsid="0058ded5"/>
    </style:style>
    <style:style style:name="T13" style:family="text">
      <style:text-properties officeooo:rsid="0132fb81"/>
    </style:style>
    <style:style style:name="T14" style:family="text">
      <style:text-properties officeooo:rsid="005a0103"/>
    </style:style>
    <style:style style:name="T15" style:family="text">
      <style:text-properties officeooo:rsid="013418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hama</text:span><text:span text:style-name="T4">da</text:span><text:span text:style-name="T1"> </text:span><text:span text:style-name="T2">Públic</text:span><text:span text:style-name="T3">a</text:span><text:span text:style-name="T2"> </text:span><text:span text:style-name="T1">nº </text:span><text:span text:style-name="T5">0</text:span><text:span text:style-name="T7">02</text:span><text:span text:style-name="T1">/20</text:span><text:span text:style-name="T4">2</text:span><text:span text:style-name="T6">3</text:span></text:p>
      <text:p text:style-name="P1"><text:reference-mark-start text:name="Anexo I"/>Anexo I<text:reference-mark-end text:name="Anexo I"/></text:p>
      <text:p text:style-name="P1">Infraestrutura Disponível <text:span text:style-name="T8">no </text:span>Teatro Municipal “José de Castro Mendes”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Capacidade</text:p>
          </table:table-cell>
        </table:table-row>
        <table:table-row table:style-name="Table1.1">
          <table:table-cell table:style-name="Table1.A2" office:value-type="string">
            <text:list xml:id="list3974867908" text:style-name="Rosa-marcador">
              <text:list-item>
                <text:p text:style-name="P5">772 espectadores, sendo 6 lugares para cadeirantes e 6 para seus respectivos acompanhantes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Palco</text:p>
          </table:table-cell>
        </table:table-row>
        <table:table-row table:style-name="Table1.1">
          <table:table-cell table:style-name="Table1.A4" office:value-type="string">
            <text:list xml:id="list132322115216984" text:continue-numbering="true" text:style-name="Rosa-marcador">
              <text:list-item>
                <text:p text:style-name="P5">Boca de cena medindo 15 m de largura</text:p>
              </text:list-item>
            </text:list>
          </table:table-cell>
        </table:table-row>
        <table:table-row table:style-name="Table1.1">
          <table:table-cell table:style-name="Table1.A5" office:value-type="string">
            <text:list xml:id="list132322499950134" text:continue-numbering="true" text:style-name="Rosa-marcador">
              <text:list-item>
                <text:p text:style-name="P5">Boca de cena medindo 5,95 m de altura</text:p>
              </text:list-item>
            </text:list>
          </table:table-cell>
        </table:table-row>
        <table:table-row table:style-name="Table1.1">
          <table:table-cell table:style-name="Table1.A6" office:value-type="string">
            <text:list xml:id="list132322209768912" text:continue-numbering="true" text:style-name="Rosa-marcador">
              <text:list-item>
                <text:p text:style-name="P5">Proscênio medindo 61,77 m²</text:p>
              </text:list-item>
            </text:list>
          </table:table-cell>
        </table:table-row>
        <table:table-row table:style-name="Table1.1">
          <table:table-cell table:style-name="Table1.A7" office:value-type="string">
            <text:list xml:id="list132321572030410" text:continue-numbering="true" text:style-name="Rosa-marcador">
              <text:list-item>
                <text:p text:style-name="P5">Profundidade medindo 14,90 m</text:p>
              </text:list-item>
            </text:list>
          </table:table-cell>
        </table:table-row>
        <table:table-row table:style-name="Table1.1">
          <table:table-cell table:style-name="Table1.A8" office:value-type="string">
            <text:list xml:id="list132321529840217" text:continue-numbering="true" text:style-name="Rosa-marcador">
              <text:list-item>
                <text:p text:style-name="P5">Área útil medindo 223 m²</text:p>
              </text:list-item>
            </text:list>
          </table:table-cell>
        </table:table-row>
        <table:table-row table:style-name="Table1.1">
          <table:table-cell table:style-name="Table1.A9" office:value-type="string">
            <text:list xml:id="list132322768963037" text:continue-numbering="true" text:style-name="Rosa-marcador">
              <text:list-item>
                <text:p text:style-name="P5">Urdimento medindo 16 m de altura</text:p>
              </text:list-item>
            </text:list>
          </table:table-cell>
        </table:table-row>
        <table:table-row table:style-name="Table1.1">
          <table:table-cell table:style-name="Table1.A10" office:value-type="string">
            <text:list xml:id="list132321316571590" text:continue-numbering="true" text:style-name="Rosa-marcador">
              <text:list-item>
                <text:p text:style-name="P5">Proscênio até passarela medindo 7,50 m de altura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Coxias</text:p>
          </table:table-cell>
        </table:table-row>
        <table:table-row table:style-name="Table1.1">
          <table:table-cell table:style-name="Table1.A12" office:value-type="string">
            <text:list xml:id="list132321975280874" text:continue-numbering="true" text:style-name="Rosa-marcador">
              <text:list-item>
                <text:p text:style-name="P5">01 lateral de palco para entrada nos camarins medindo 11 m de comprimento x 5,90 m de largura</text:p>
              </text:list-item>
            </text:list>
          </table:table-cell>
        </table:table-row>
        <table:table-row table:style-name="Table1.1">
          <table:table-cell table:style-name="Table1.A13" office:value-type="string">
            <text:list xml:id="list132321621314507" text:continue-numbering="true" text:style-name="Rosa-marcador">
              <text:list-item>
                <text:p text:style-name="P5">01 lateral de palco medindo 13 <text:span text:style-name="T9">m </text:span>de comprimento x 4,50 m de largura</text:p>
              </text:list-item>
            </text:list>
          </table:table-cell>
        </table:table-row>
        <table:table-row table:style-name="Table1.1">
          <table:table-cell table:style-name="Table1.A14" office:value-type="string">
            <text:list xml:id="list132322229904697" text:continue-numbering="true" text:style-name="Rosa-marcador">
              <text:list-item>
                <text:p text:style-name="P5">Porta para carga e descarga medindo 4,95 m de altura x 3,40 m de largura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Camarins</text:p>
          </table:table-cell>
        </table:table-row>
        <table:table-row table:style-name="Table1.1">
          <table:table-cell table:style-name="Table1.A16" office:value-type="string">
            <text:list xml:id="list132322883415250" text:continue-numbering="true" text:style-name="Rosa-marcador">
              <text:list-item>
                <text:p text:style-name="P5">04 camarins individuais no térreo</text:p>
              </text:list-item>
            </text:list>
          </table:table-cell>
        </table:table-row>
        <table:table-row table:style-name="Table1.1">
          <table:table-cell table:style-name="Table1.A17" office:value-type="string">
            <text:list xml:id="list132321894389625" text:continue-numbering="true" text:style-name="Rosa-marcador">
              <text:list-item>
                <text:p text:style-name="P5">03 camarins individuais no 1º andar</text:p>
              </text:list-item>
            </text:list>
          </table:table-cell>
        </table:table-row>
        <table:table-row table:style-name="Table1.1">
          <table:table-cell table:style-name="Table1.A18" office:value-type="string">
            <text:list xml:id="list132322858296372" text:continue-numbering="true" text:style-name="Rosa-marcador">
              <text:list-item>
                <text:p text:style-name="P5">01 camarim individual adaptado no 1º andar</text:p>
              </text:list-item>
            </text:list>
          </table:table-cell>
        </table:table-row>
        <table:table-row table:style-name="Table1.1">
          <table:table-cell table:style-name="Table1.A19" office:value-type="string">
            <text:list xml:id="list132321727292772" text:continue-numbering="true" text:style-name="Rosa-marcador">
              <text:list-item>
                <text:p text:style-name="P5">02 camarins coletivos no 1º andar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Cenotécnica</text:p>
          </table:table-cell>
        </table:table-row>
        <table:table-row table:style-name="Table1.1">
          <table:table-cell table:style-name="Table1.A21" office:value-type="string">
            <text:list xml:id="list132322783221519" text:continue-numbering="true" text:style-name="Rosa-marcador">
              <text:list-item>
                <text:p text:style-name="P5">25 varas simples multiúso, contrapesadas, tiro simples, tubo de 1 1/2", 16 m de comprimento, 400Kgf</text:p>
              </text:list-item>
            </text:list>
          </table:table-cell>
        </table:table-row>
        <table:table-row table:style-name="Table1.1">
          <table:table-cell table:style-name="Table1.A22" office:value-type="string">
            <text:list xml:id="list132321076963590" text:continue-numbering="true" text:style-name="Rosa-marcador">
              <text:list-item>
                <text:p text:style-name="P5">07 varas energizadas, contrapesadas, tubo de 1 1/2", 16 m de comprimento, 400 <text:span text:style-name="T9">k</text:span>gf</text:p>
              </text:list-item>
            </text:list>
          </table:table-cell>
        </table:table-row>
        <table:table-row table:style-name="Table1.1">
          <table:table-cell table:style-name="Table1.A23" office:value-type="string">
            <text:list xml:id="list132322352212064" text:continue-numbering="true" text:style-name="Rosa-marcador">
              <text:list-item>
                <text:p text:style-name="P5">01 vara energizada fixa no proscênio</text:p>
              </text:list-item>
            </text:list>
          </table:table-cell>
        </table:table-row>
        <table:table-row table:style-name="Table1.1">
          <table:table-cell table:style-name="Table1.A24" office:value-type="string">
            <text:list xml:id="list132321302224544" text:continue-numbering="true" text:style-name="Rosa-marcador">
              <text:list-item>
                <text:p text:style-name="P5">01 vara energizada fixa na varanda central da plateia</text:p>
              </text:list-item>
            </text:list>
          </table:table-cell>
        </table:table-row>
        <table:table-row table:style-name="Table1.1">
          <table:table-cell table:style-name="Table1.A25" office:value-type="string">
            <text:list xml:id="list132322691438398" text:continue-numbering="true" text:style-name="Rosa-marcador">
              <text:list-item>
                <text:p text:style-name="P5">02 varas energizadas, sendo 1 de cada lado nas varandas laterais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Vestimenta Cênica</text:p>
          </table:table-cell>
        </table:table-row>
        <table:table-row table:style-name="Table1.1">
          <table:table-cell table:style-name="Table1.A27" office:value-type="string">
            <text:list xml:id="list132322004969648" text:continue-numbering="true" text:style-name="Rosa-marcador">
              <text:list-item>
                <text:p text:style-name="P5">01 cortina mestra em veludo 100% algodão, tecido ignifugado, 550 g/m², plissado 2,1/2x, na cor azul, dimensão do pano 6,50 m de altura x 16 m de comprimento</text:p>
              </text:list-item>
            </text:list>
          </table:table-cell>
        </table:table-row>
        <table:table-row table:style-name="Table1.1">
          <table:table-cell table:style-name="Table1.A28" office:value-type="string">
            <text:list xml:id="list132321574055304" text:continue-numbering="true" text:style-name="Rosa-marcador">
              <text:list-item>
                <text:p text:style-name="P5">14 pernas em veludo 100% algodão, tecido ignifugado, 550 g/m², plissado 2,1/2x, na cor preta, medindo 7 m de altura x1,75 m de largura</text:p>
              </text:list-item>
            </text:list>
          </table:table-cell>
        </table:table-row>
        <table:table-row table:style-name="Table1.1">
          <table:table-cell table:style-name="Table1.A29" office:value-type="string">
            <text:list xml:id="list132322859286825" text:continue-numbering="true" text:style-name="Rosa-marcador">
              <text:list-item>
                <text:p text:style-name="P5">06 bambolinas em veludo 100% algodão, tecido ignifugado, 550 g/m², plissado 2.1/2x, na cor preta, medindo 2 m de altura x 16 m de comprimento, com ilhoses e peso para alinhamento</text:p>
              </text:list-item>
            </text:list>
          </table:table-cell>
        </table:table-row>
        <table:table-row table:style-name="Table1.1">
          <table:table-cell table:style-name="Table1.A30" office:value-type="string">
            <text:list xml:id="list132322805332364" text:continue-numbering="true" text:style-name="Rosa-marcador">
              <text:list-item>
                <text:p text:style-name="P5">01 rotunda em veludo 100% algodão, tecido ignifugado, 550 g/m², plissado 2,1/2x, na cor preta, medindo 7 m de altura x 16 m de comprimento, bainhas duplas, ilhoses e peso para alinhamento</text:p>
              </text:list-item>
            </text:list>
          </table:table-cell>
        </table:table-row>
        <table:table-row table:style-name="Table1.1">
          <table:table-cell table:style-name="Table1.A31" office:value-type="string">
            <text:list xml:id="list132322951789481" text:continue-numbering="true" text:style-name="Rosa-marcador">
              <text:list-item>
                <text:p text:style-name="P5">01 ciclorama fabricado em tecido Poly Cyc 120", extrapesado, branco, sem emendas aparentes, 100% poliéster, medindo 7 m de altura x16 m de comprimento</text:p>
              </text:list-item>
            </text:list>
          </table:table-cell>
        </table:table-row>
        <text:soft-page-break/>
        <table:table-row table:style-name="Table1.1">
          <table:table-cell table:style-name="Table1.A3" office:value-type="string">
            <text:p text:style-name="P3">Sistema de <text:span text:style-name="T10">I</text:span>luminação</text:p>
          </table:table-cell>
        </table:table-row>
        <table:table-row table:style-name="Table1.1">
          <table:table-cell table:style-name="Table1.A33" office:value-type="string">
            <text:list xml:id="list132322850692034" text:continue-numbering="true" text:style-name="Rosa-marcador">
              <text:list-item>
                <text:p text:style-name="P5">01 mesa de iluminação digital ION – 1000 – ETC, com 02 monitores LCD</text:p>
              </text:list-item>
            </text:list>
          </table:table-cell>
        </table:table-row>
        <table:table-row table:style-name="Table1.1">
          <table:table-cell table:style-name="Table1.A34" office:value-type="string">
            <text:list xml:id="list132321713469163" text:continue-numbering="true" text:style-name="Rosa-marcador">
              <text:list-item>
                <text:p text:style-name="P5">2<text:span text:style-name="T11">2</text:span> módulos de dimmers Ditel com 12 canais, totalizando 2<text:span text:style-name="T11">64</text:span> canais, com capacidade para 2000 W por canal</text:p>
              </text:list-item>
            </text:list>
          </table:table-cell>
        </table:table-row>
        <table:table-row table:style-name="Table1.1">
          <table:table-cell table:style-name="Table1.A35" office:value-type="string">
            <text:list xml:id="list132322912477565" text:continue-numbering="true" text:style-name="Rosa-marcador">
              <text:list-item>
                <text:p text:style-name="P5">2<text:span text:style-name="T12">0</text:span> refletores Source Four PAR – EA ETC lâmpada HPL 750 W</text:p>
              </text:list-item>
            </text:list>
          </table:table-cell>
        </table:table-row>
        <table:table-row table:style-name="Table1.1">
          <table:table-cell table:style-name="Table1.A36" office:value-type="string">
            <text:list xml:id="list132321664824329" text:continue-numbering="true" text:style-name="Rosa-marcador">
              <text:list-item>
                <text:p text:style-name="P5">2<text:span text:style-name="T13">0</text:span> refletores Source Four – JR ETC zoom de 25 a 50 graus, lâmpada HPL 575 W</text:p>
              </text:list-item>
            </text:list>
          </table:table-cell>
        </table:table-row>
        <table:table-row table:style-name="Table1.1">
          <table:table-cell table:style-name="Table1.A37" office:value-type="string">
            <text:list xml:id="list132322298629723" text:continue-numbering="true" text:style-name="Rosa-marcador">
              <text:list-item>
                <text:p text:style-name="P5">0<text:span text:style-name="T13">6</text:span> refletores PC Telem, lâmpada T-19, 1000 W</text:p>
              </text:list-item>
            </text:list>
          </table:table-cell>
        </table:table-row>
        <table:table-row table:style-name="Table1.1">
          <table:table-cell table:style-name="Table1.A38" office:value-type="string">
            <text:list xml:id="list132322947319309" text:continue-numbering="true" text:style-name="Rosa-marcador">
              <text:list-item>
                <text:p text:style-name="P5">0<text:span text:style-name="T11">4</text:span> refletores Fresnel Telem, lâmpada T-19, 1000 W</text:p>
              </text:list-item>
            </text:list>
          </table:table-cell>
        </table:table-row>
        <table:table-row table:style-name="Table1.1">
          <table:table-cell table:style-name="Table1.A39" office:value-type="string">
            <text:list xml:id="list132321288750049" text:continue-numbering="true" text:style-name="Rosa-marcador">
              <text:list-item>
                <text:p text:style-name="P5">0<text:span text:style-name="T11">4</text:span> refletores Fresnel ETC, lâmpada HPL <text:span text:style-name="T14">575</text:span> W</text:p>
              </text:list-item>
            </text:list>
          </table:table-cell>
        </table:table-row>
        <table:table-row table:style-name="Table1.1">
          <table:table-cell table:style-name="Table1.A40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Sistema de Sonorização</text:p>
          </table:table-cell>
        </table:table-row>
        <table:table-row table:style-name="Table1.1">
          <table:table-cell table:style-name="Table1.A42" office:value-type="string">
            <text:list xml:id="list132321474425179" text:continue-numbering="true" text:style-name="Rosa-marcador">
              <text:list-item>
                <text:p text:style-name="P5">01 mesa Yamaha digital, modelo M7-CL48, com 32 canais disponíveis no palco</text:p>
              </text:list-item>
            </text:list>
          </table:table-cell>
        </table:table-row>
        <table:table-row table:style-name="Table1.1">
          <table:table-cell table:style-name="Table1.A43" office:value-type="string">
            <text:list xml:id="list132321403994930" text:continue-numbering="true" text:style-name="Rosa-marcador">
              <text:list-item>
                <text:p text:style-name="P5">01 CD-R/RW player</text:p>
              </text:list-item>
            </text:list>
          </table:table-cell>
        </table:table-row>
        <table:table-row table:style-name="Table1.1">
          <table:table-cell table:style-name="Table1.A44" office:value-type="string">
            <text:list xml:id="list132321207271258" text:continue-numbering="true" text:style-name="Rosa-marcador">
              <text:list-item>
                <text:p text:style-name="P5">0<text:span text:style-name="T15">2</text:span> caixas acústicas JBL VP 7210/95DP, autoamplificadas, de duas vias, com resposta de frequência entre 80 Hz e 20 <text:span text:style-name="T9">k</text:span>Hz</text:p>
              </text:list-item>
            </text:list>
          </table:table-cell>
        </table:table-row>
        <table:table-row table:style-name="Table1.1">
          <table:table-cell table:style-name="Table1.A45" office:value-type="string">
            <text:list xml:id="list132321123716077" text:continue-numbering="true" text:style-name="Rosa-marcador">
              <text:list-item>
                <text:p text:style-name="P5">0<text:span text:style-name="T11">2</text:span> subwoofers autoamplificados, com resposta de frequência entre 35 Hz e 125 Hz (+-3dB), potência de 3600 W de pico e 1800 W, móveis, no piso do palco</text:p>
              </text:list-item>
            </text:list>
          </table:table-cell>
        </table:table-row>
        <table:table-row table:style-name="Table1.1">
          <table:table-cell table:style-name="Table1.A46" office:value-type="string">
            <text:list xml:id="list132322287369090" text:continue-numbering="true" text:style-name="Rosa-marcador">
              <text:list-item>
                <text:p text:style-name="P5">02 monitores de piso autoamplificados, de duas vias, com resposta de frequência entre 80 Hz e 18 kHz, potência de 1750 W pico e 875 W contínuos, para retorno no palco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Microfones</text:p>
          </table:table-cell>
        </table:table-row>
        <table:table-row table:style-name="Table1.1">
          <table:table-cell table:style-name="Table1.A48" office:value-type="string">
            <text:list xml:id="list132322225586187" text:continue-numbering="true" text:style-name="Rosa-marcador">
              <text:list-item>
                <text:p text:style-name="P5">01 microfone dinâmico cardioide, Shure SM57 com resposta de frequência de 40 Hz a 15 kHz, para vocal e instrumentos</text:p>
              </text:list-item>
            </text:list>
          </table:table-cell>
        </table:table-row>
        <table:table-row table:style-name="Table1.1">
          <table:table-cell table:style-name="Table1.A49" office:value-type="string">
            <text:list xml:id="list132321695353234" text:continue-numbering="true" text:style-name="Rosa-marcador">
              <text:list-item>
                <text:p text:style-name="P5">0<text:span text:style-name="T11">2</text:span> microfone dinâmico cardioide, Shure SM58 com resposta de frequência de 50 Hz a 15 kHz, para vocal</text:p>
              </text:list-item>
            </text:list>
          </table:table-cell>
        </table:table-row>
        <table:table-row table:style-name="Table1.1">
          <table:table-cell table:style-name="Table1.A50" office:value-type="string">
            <text:list xml:id="list132321983319676" text:continue-numbering="true" text:style-name="Rosa-marcador">
              <text:list-item>
                <text:p text:style-name="P5">0<text:span text:style-name="T15">1</text:span> microfones dinâmicos supercardioides, Shure BETA 57A com resposta de frequência de 50 Hz a 16 kHz</text:p>
              </text:list-item>
            </text:list>
          </table:table-cell>
        </table:table-row>
        <table:table-row table:style-name="Table1.1">
          <table:table-cell table:style-name="Table1.A51" office:value-type="string">
            <text:list xml:id="list132322037260859" text:continue-numbering="true" text:style-name="Rosa-marcador">
              <text:list-item>
                <text:p text:style-name="P5">01 microfone dinâmico cardioide, AKG D112 com resposta de frequência de 20 Hz a 17 kHz, para gravação de instrumentos percussivos</text:p>
              </text:list-item>
            </text:list>
          </table:table-cell>
        </table:table-row>
        <table:table-row table:style-name="Table1.1">
          <table:table-cell table:style-name="Table1.A52" office:value-type="string">
            <text:list xml:id="list132322676183104" text:continue-numbering="true" text:style-name="Rosa-marcador">
              <text:list-item>
                <text:p text:style-name="P5">10 pedestais para microfone, com lança, altura de 925/1630 mm, base/largura de 425/725 mm, pretos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7:08.733000000</meta:creation-date>
    <dc:date>2023-03-17T13:23:19.747000000</dc:date>
    <meta:editing-duration>PT8M12S</meta:editing-duration>
    <meta:editing-cycles>2</meta:editing-cycles>
    <meta:generator>LibreOffice/6.2.2.2$Windows_X86_64 LibreOffice_project/2b840030fec2aae0fd2658d8d4f9548af4e3518d</meta:generator>
    <meta:document-statistic meta:table-count="1" meta:image-count="0" meta:object-count="0" meta:page-count="2" meta:paragraph-count="54" meta:word-count="669" meta:character-count="3593" meta:non-whitespace-character-count="3026"/>
  </office:meta>
</office:document-meta>
</file>