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 PL KaitiM GB" svg:font-family="'AR PL KaitiM GB'" style:font-pitch="variable"/>
    <style:font-face style:name="Lohit Hindi" svg:font-family="'Lohit Hindi'" style:font-pitch="variable"/>
    <style:font-face style:name="Liberation Serif" svg:font-family="'Liberation Serif'" style:font-family-generic="roman" style:font-pitch="variable"/>
    <style:font-face style:name="Times New Roman2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Times New Roman" svg:font-family="'Times New Roman'" style:font-adornments="Normal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Rosa-Título">
      <style:text-properties officeooo:paragraph-rsid="0001c322"/>
    </style:style>
    <style:style style:name="P2" style:family="paragraph" style:parent-style-name="Rosa-Título">
      <style:paragraph-properties fo:break-before="page"/>
      <style:text-properties officeooo:paragraph-rsid="0001c322"/>
    </style:style>
    <style:style style:name="P3" style:family="paragraph" style:parent-style-name="Rosa-Sub-título">
      <style:text-properties officeooo:paragraph-rsid="0001c322"/>
    </style:style>
    <style:style style:name="P4" style:family="paragraph" style:parent-style-name="Rosa-Geral">
      <style:text-properties officeooo:paragraph-rsid="0001c322"/>
    </style:style>
    <style:style style:name="T1" style:family="text">
      <style:text-properties officeooo:rsid="0092467c"/>
    </style:style>
    <style:style style:name="T2" style:family="text">
      <style:text-properties officeooo:rsid="0038d72c"/>
    </style:style>
    <style:style style:name="T3" style:family="text">
      <style:text-properties style:font-name="Times New Roman1" fo:font-size="12pt" fo:font-weight="bold" officeooo:rsid="011f633d"/>
    </style:style>
    <style:style style:name="T4" style:family="text">
      <style:text-properties style:font-name="Times New Roman1" fo:font-size="12pt" fo:font-weight="bold" officeooo:rsid="018662d9" fo:background-color="transparent" loext:char-shading-value="0"/>
    </style:style>
    <style:style style:name="T5" style:family="text">
      <style:text-properties style:font-name="Times New Roman1" fo:font-size="12pt" fo:font-weight="bold" officeooo:rsid="011f633d" fo:background-color="transparent" loext:char-shading-value="0"/>
    </style:style>
    <style:style style:name="T6" style:family="text">
      <style:text-properties style:font-name="Times New Roman1" fo:font-size="12pt" fo:font-weight="bold" officeooo:rsid="017928f9" fo:background-color="transparent" loext:char-shading-value="0"/>
    </style:style>
    <style:style style:name="T7" style:family="text">
      <style:text-properties style:font-name="Times New Roman1" fo:font-size="12pt" fo:font-weight="bold" officeooo:rsid="00039a47" fo:background-color="transparent" loext:char-shading-value="0"/>
    </style:style>
    <style:style style:name="T8" style:family="text">
      <style:text-properties officeooo:rsid="0038d72c" fo:background-color="transparent" loext:char-shading-value="0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Times New Roman2" fo:font-size="12pt" fo:font-style="normal" style:text-underline-style="none" fo:font-weight="bold" officeooo:rsid="00371492" fo:background-color="transparent" loext:char-shading-value="0" style:font-name-asian="Times New Roman3" style:font-size-asian="12pt" style:font-style-asian="normal" style:font-weight-asian="bold" style:font-name-complex="Times New Roman3" style:font-size-complex="12pt" style:font-weight-complex="bold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Times New Roman2" fo:font-size="12pt" fo:font-style="normal" style:text-underline-style="none" fo:font-weight="bold" officeooo:rsid="0038d72c" fo:background-color="transparent" loext:char-shading-value="0" style:font-name-asian="Times New Roman3" style:font-size-asian="12pt" style:font-style-asian="normal" style:font-weight-asian="bold" style:font-name-complex="Times New Roman3" style:font-size-complex="12pt" style:font-weight-complex="bold"/>
    </style:style>
    <style:style style:name="T11" style:family="text">
      <style:text-properties fo:font-weight="bold" officeooo:rsid="0038d72c" fo:background-color="transparent" loext:char-shading-value="0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2">Chama</text:span><text:span text:style-name="T3">da</text:span><text:span text:style-name="T2"> Pública nº </text:span><text:span text:style-name="T4">00</text:span><text:span text:style-name="T7">2</text:span><text:span text:style-name="T8">/20</text:span><text:span text:style-name="T5">2</text:span><text:span text:style-name="T6">3</text:span></text:p>
      <text:p text:style-name="P1"><text:reference-mark-start text:name="Anexo IX"/><text:span text:style-name="T2">Anexo IX</text:span><text:reference-mark-end text:name="Anexo IX"/><text:span text:style-name="T2"> – </text:span><text:span text:style-name="T9">Projeto – Modalidade </text:span><text:span text:style-name="T10">Mostras e Festivais</text:span></text:p>
      <text:p text:style-name="P3"><text:span text:style-name="T11">1. </text:span>Nome do projeto:</text:p>
      <text:p text:style-name="P3"/>
      <text:p text:style-name="P3">2. Classificação etária do projeto:</text:p>
      <text:p text:style-name="P4"/>
      <text:p text:style-name="P3">3. Duração do projeto, em minutos:</text:p>
      <text:p text:style-name="P4"/>
      <text:p text:style-name="P3">4. Justificativa da realização do evento no Teatro Municipal “José de Castro Mendes”:</text:p>
      <text:p text:style-name="P4"/>
      <text:p text:style-name="P3">5. Objetivos de realização do projeto:</text:p>
      <text:p text:style-name="P4"/>
      <text:p text:style-name="P3">6. Proposta de direção e conceito do projeto:</text:p>
      <text:p text:style-name="P4">(Descreva o processo criativo e os aspectos e conceitos estéticos, plásticos ou narrativos sobre os quais o proponente se orientou para realização do projeto.)</text:p>
      <text:p text:style-name="P4"/>
      <text:p text:style-name="P3">7. Descrição detalhada do projeto:</text:p>
      <text:p text:style-name="P4"/>
      <text:p text:style-name="P3"><text:soft-page-break/>8. Ficha técnica:</text:p>
      <text:p text:style-name="P4">(Informe o corpo profissionais envolvidos na mostra ou festival, como curador, cerimonial, iluminador, sonorizador e demais profissionais entre outros.)</text:p>
      <text:p text:style-name="P4"/>
      <text:p text:style-name="P3">9. Artistas e grupos participantes do projeto</text:p>
      <text:p text:style-name="P4">(Informe os nomes dos artistas de grupos que participarão dos mostra ou do festival. Caso não estejam definidos, apresentar justificativa.<text:span text:style-name="T1">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 PL KaitiM GB" svg:font-family="'AR PL KaitiM GB'" style:font-pitch="variable"/>
    <style:font-face style:name="Lohit Hindi" svg:font-family="'Lohit Hindi'" style:font-pitch="variable"/>
    <style:font-face style:name="Liberation Serif" svg:font-family="'Liberation Serif'" style:font-family-generic="roman" style:font-pitch="variable"/>
    <style:font-face style:name="Times New Roman2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Times New Roman" svg:font-family="'Times New Roman'" style:font-adornments="Normal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3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Rosa-Geral" style:family="paragraph">
      <style:paragraph-properties fo:margin-top="0.199cm" fo:margin-bottom="0.199cm" loext:contextual-spacing="false" fo:line-height="150%" fo:text-align="justify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style-name="Normal" style:font-family-generic="roman" style:font-pitch="variable" fo:font-size="11pt" fo:language="pt" fo:country="BR" style:font-name-asian="AR PL KaitiM GB" style:font-family-asian="'AR PL KaitiM GB'" style:font-pitch-asian="variable" style:font-size-asian="12pt" style:language-asian="zh" style:country-asian="CN" style:font-name-complex="Lohit Hindi" style:font-family-complex="'Lohit Hindi'" style:font-pitch-complex="variable" style:font-size-complex="12pt" style:language-complex="hi" style:country-complex="IN" fo:hyphenate="false" fo:hyphenation-remain-char-count="2" fo:hyphenation-push-char-count="2"/>
    </style:style>
    <style:style style:name="Rosa-Título" style:family="paragraph" style:parent-style-name="Standard">
      <style:paragraph-properties fo:margin-top="0.499cm" fo:margin-bottom="0.499cm" loext:contextual-spacing="false" fo:line-height="150%" fo:text-align="center" style:justify-single-word="false" style:writing-mode="page"/>
      <style:text-properties style:font-name="Times New Roman1" fo:font-family="'Times New Roman'" style:font-style-name="Negrito" style:font-family-generic="roman" style:font-pitch="variable" fo:font-size="12pt" fo:font-weight="bold"/>
    </style:style>
    <style:style style:name="Rosa-Sub-título" style:family="paragraph" style:parent-style-name="Standard">
      <style:paragraph-properties fo:margin-top="0.499cm" fo:margin-bottom="0.499cm" loext:contextual-spacing="false" fo:line-height="150%" fo:text-align="justify" style:justify-single-word="false" style:writing-mode="page"/>
      <style:text-properties style:font-name="Times New Roman1" fo:font-family="'Times New Roman'" style:font-style-name="Negrito" style:font-family-generic="roman" style:font-pitch="variable" fo:font-size="12pt" fo:font-weight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1-23T10:51:28.228000000</meta:creation-date>
    <dc:date>2023-03-17T13:26:04.011000000</dc:date>
    <meta:editing-duration>PT5M14S</meta:editing-duration>
    <meta:editing-cycles>2</meta:editing-cycles>
    <meta:generator>LibreOffice/6.2.2.2$Windows_X86_64 LibreOffice_project/2b840030fec2aae0fd2658d8d4f9548af4e3518d</meta:generator>
    <meta:document-statistic meta:table-count="0" meta:image-count="0" meta:object-count="0" meta:page-count="2" meta:paragraph-count="14" meta:word-count="131" meta:character-count="880" meta:non-whitespace-character-count="761"/>
  </office:meta>
</office:document-meta>
</file>