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5"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fc84d"/>
    </style:style>
    <style:style style:name="P2" style:family="paragraph" style:parent-style-name="Rosa-Título">
      <style:paragraph-properties fo:break-before="page"/>
      <style:text-properties officeooo:rsid="003ecaa1" officeooo:paragraph-rsid="001fc84d"/>
    </style:style>
    <style:style style:name="P3" style:family="paragraph" style:parent-style-name="Rosa-Termo">
      <style:text-properties officeooo:rsid="00c81487" officeooo:paragraph-rsid="001fc84d" fo:background-color="#ffff00"/>
    </style:style>
    <style:style style:name="P4" style:family="paragraph" style:parent-style-name="Rosa-Termo">
      <style:text-properties fo:font-weight="bold" officeooo:rsid="001da97f" officeooo:paragraph-rsid="001fc84d"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fc84d"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fc84d"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fc84d"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fc84d" style:font-weight-asian="bold" style:font-weight-complex="bold"/>
    </style:style>
    <style:style style:name="P9" style:family="paragraph" style:parent-style-name="Rosa-Termo">
      <style:text-properties officeooo:rsid="00f1e5eb" officeooo:paragraph-rsid="001fc84d"/>
    </style:style>
    <style:style style:name="P10" style:family="paragraph" style:parent-style-name="Rosa-Termo">
      <style:text-properties officeooo:rsid="00f1b52e" officeooo:paragraph-rsid="001fc84d"/>
    </style:style>
    <style:style style:name="P11" style:family="paragraph" style:parent-style-name="Rosa-Termo">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officeooo:paragraph-rsid="001fc84d"/>
    </style:style>
    <style:style style:name="P13" style:family="paragraph" style:parent-style-name="Rosa-Termo">
      <style:paragraph-properties fo:text-align="center" style:justify-single-word="false"/>
      <style:text-properties officeooo:paragraph-rsid="001fc84d"/>
    </style:style>
    <style:style style:name="P14" style:family="paragraph" style:parent-style-name="Rosa-Termo">
      <style:paragraph-properties fo:text-align="center" style:justify-single-word="false"/>
      <style:text-properties style:font-name="Times New Roman" fo:font-size="10.5pt" officeooo:paragraph-rsid="001fc84d"/>
    </style:style>
    <style:style style:name="P15" style:family="paragraph" style:parent-style-name="Rosa-Termo">
      <style:paragraph-properties fo:text-align="start" style:justify-single-word="false"/>
      <style:text-properties fo:font-weight="normal" officeooo:rsid="017c0cd5" officeooo:paragraph-rsid="001fc84d" style:font-weight-asian="normal" style:font-weight-complex="normal"/>
    </style:style>
    <style:style style:name="P16" style:family="paragraph" style:parent-style-name="Rosa-Termo">
      <style:paragraph-properties fo:text-align="start" style:justify-single-word="false"/>
      <style:text-properties fo:font-weight="normal" officeooo:rsid="00d4928e" officeooo:paragraph-rsid="001fc84d" style:font-weight-asian="normal" style:font-weight-complex="normal"/>
    </style:style>
    <style:style style:name="P17" style:family="paragraph" style:parent-style-name="Rosa-Termo">
      <style:text-properties officeooo:rsid="006b3393" officeooo:paragraph-rsid="001fc84d"/>
    </style:style>
    <style:style style:name="P18" style:family="paragraph" style:parent-style-name="Rosa-Termo" style:list-style-name="Rosa-letra">
      <style:text-properties officeooo:paragraph-rsid="001fc84d"/>
    </style:style>
    <style:style style:name="P19" style:family="paragraph" style:parent-style-name="Rosa-Termo" style:list-style-name="Rosa-letra">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T1" style:family="text">
      <style:text-properties officeooo:rsid="0038d72c"/>
    </style:style>
    <style:style style:name="T2" style:family="text">
      <style:text-properties style:font-name="Times New Roman1" fo:font-size="12pt" fo:font-weight="bold" officeooo:rsid="011f633d"/>
    </style:style>
    <style:style style:name="T3" style:family="text">
      <style:text-properties style:font-name="Times New Roman1" fo:font-size="12pt" fo:font-weight="bold" officeooo:rsid="018662d9" fo:background-color="transparent" loext:char-shading-value="0"/>
    </style:style>
    <style:style style:name="T4" style:family="text">
      <style:text-properties style:font-name="Times New Roman1" fo:font-size="12pt" fo:font-weight="bold" officeooo:rsid="011f633d" fo:background-color="transparent" loext:char-shading-value="0"/>
    </style:style>
    <style:style style:name="T5" style:family="text">
      <style:text-properties style:font-name="Times New Roman1" fo:font-size="12pt" fo:font-weight="bold" officeooo:rsid="017928f9" fo:background-color="transparent" loext:char-shading-value="0"/>
    </style:style>
    <style:style style:name="T6" style:family="text">
      <style:text-properties style:font-name="Times New Roman1" fo:font-size="12pt" fo:font-weight="bold" officeooo:rsid="0021e522" fo:background-color="transparent" loext:char-shading-value="0"/>
    </style:style>
    <style:style style:name="T7" style:family="text">
      <style:text-properties officeooo:rsid="0038d72c" fo:background-color="transparent" loext:char-shading-value="0"/>
    </style:style>
    <style:style style:name="T8" style:family="text">
      <style:text-properties officeooo:rsid="00c2e830" fo:background-color="transparent" loext:char-shading-value="0"/>
    </style:style>
    <style:style style:name="T9" style:family="text">
      <style:text-properties officeooo:rsid="01148a5b" fo:background-color="transparent" loext:char-shading-value="0"/>
    </style:style>
    <style:style style:name="T10" style:family="text">
      <style:text-properties officeooo:rsid="013ae92f" fo:background-color="transparent" loext:char-shading-value="0"/>
    </style:style>
    <style:style style:name="T11" style:family="text">
      <style:text-properties officeooo:rsid="0128161b" fo:background-color="transparent" loext:char-shading-value="0"/>
    </style:style>
    <style:style style:name="T12" style:family="text">
      <style:text-properties officeooo:rsid="0179828d" fo:background-color="transparent" loext:char-shading-value="0"/>
    </style:style>
    <style:style style:name="T1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7928f9"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2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21"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22"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2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2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8662d9" fo:background-color="transparent" loext:char-shading-value="0" style:font-name-asian="Times New Roman3" style:font-size-asian="10.5pt" style:font-style-asian="normal" style:font-weight-asian="normal" style:font-name-complex="Times New Roman3" style:font-size-complex="10.5pt"/>
    </style:style>
    <style:style style:name="T25"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6"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7"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28"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29"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30"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31" style:family="text">
      <style:text-properties officeooo:rsid="00f1e5eb"/>
    </style:style>
    <style:style style:name="T32" style:family="text">
      <style:text-properties fo:font-weight="bold" style:font-weight-asian="bold" style:font-weight-complex="bold"/>
    </style:style>
    <style:style style:name="T33" style:family="text">
      <style:text-properties fo:font-weight="bold" officeooo:rsid="00ca58e4" style:font-weight-asian="bold" style:font-weight-complex="bold"/>
    </style:style>
    <style:style style:name="T34" style:family="text">
      <style:text-properties fo:font-weight="bold" officeooo:rsid="00cc42b5" style:font-weight-asian="bold" style:font-weight-complex="bold"/>
    </style:style>
    <style:style style:name="T35" style:family="text">
      <style:text-properties fo:font-weight="bold" officeooo:rsid="00cc7473" style:font-weight-asian="bold" style:font-weight-complex="bold"/>
    </style:style>
    <style:style style:name="T36" style:family="text">
      <style:text-properties fo:font-weight="bold" officeooo:rsid="00cd5b9e" style:font-weight-asian="bold" style:font-weight-complex="bold"/>
    </style:style>
    <style:style style:name="T37" style:family="text">
      <style:text-properties officeooo:rsid="00d9a45c"/>
    </style:style>
    <style:style style:name="T38" style:family="text">
      <style:text-properties officeooo:rsid="0179828d"/>
    </style:style>
    <style:style style:name="T39" style:family="text">
      <style:text-properties officeooo:rsid="012156e7"/>
    </style:style>
    <style:style style:name="T40" style:family="text">
      <style:text-properties officeooo:rsid="00ca58e4"/>
    </style:style>
    <style:style style:name="T41" style:family="text">
      <style:text-properties officeooo:rsid="00c2e830"/>
    </style:style>
    <style:style style:name="T42" style:family="text">
      <style:text-properties fo:font-weight="normal" style:font-weight-asian="normal" style:font-weight-complex="normal"/>
    </style:style>
    <style:style style:name="T43" style:family="text">
      <style:text-properties fo:font-weight="normal" officeooo:rsid="00cc42b5" style:font-weight-asian="normal" style:font-weight-complex="normal"/>
    </style:style>
    <style:style style:name="T44" style:family="text">
      <style:text-properties officeooo:rsid="00cc42b5"/>
    </style:style>
    <style:style style:name="T45" style:family="text">
      <style:text-properties officeooo:rsid="00cc7473"/>
    </style:style>
    <style:style style:name="T46" style:family="text">
      <style:text-properties officeooo:rsid="00d02a35"/>
    </style:style>
    <style:style style:name="T47" style:family="text">
      <style:text-properties officeooo:rsid="000e2096"/>
    </style:style>
    <style:style style:name="T48" style:family="text">
      <style:text-properties style:font-name="Times new roman" fo:font-size="11pt" style:font-size-asian="11pt" style:font-size-complex="11pt"/>
    </style:style>
    <style:style style:name="T49" style:family="text">
      <style:text-properties officeooo:rsid="017b9cef"/>
    </style:style>
    <style:style style:name="T50" style:family="text">
      <style:text-properties officeooo:rsid="00d4928e"/>
    </style:style>
    <style:style style:name="T51" style:family="text">
      <style:text-properties officeooo:rsid="002254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text:span text:style-name="T51">I</text:span>I<text:reference-mark-end text:name="Anexo XI"/></text:p>
      <text:p text:style-name="P1"><text:span text:style-name="T1">Chama</text:span><text:span text:style-name="T2">da</text:span><text:span text:style-name="T1"> Pública nº </text:span><text:span text:style-name="T3">00</text:span><text:span text:style-name="T6">2</text:span><text:span text:style-name="T7">/20</text:span><text:span text:style-name="T4">2</text:span><text:span text:style-name="T5">3</text:span></text:p>
      <text:p text:style-name="P1">Minuta de Termo de Autorização de Uso</text:p>
      <text:p text:style-name="P12"><text:span text:style-name="T13">Pelo presente instrumento, de um lado a </text:span><text:span text:style-name="T14">Prefeitura Municipal de Campinas, </text:span><text:span text:style-name="T15">CNPJ </text:span><text:span text:style-name="T14">51.885.242/0001-40 através da </text:span><text:span text:style-name="T13">Secretaria Municipal de Cultura </text:span><text:span text:style-name="T16">e Turismo</text:span><text:span text:style-name="T13">, com sede à Avenida Anchieta, nº 200, 15º, andar, Centro, Campinas, SP, neste ato representad</text:span><text:span text:style-name="T16">a</text:span><text:span text:style-name="T13"> pel</text:span><text:span text:style-name="T16">a</text:span><text:span text:style-name="T13"> Secretári</text:span><text:span text:style-name="T16">a</text:span><text:span text:style-name="T13"> Municipal de Cultura </text:span><text:span text:style-name="T16">e Turismo</text:span><text:span text:style-name="T13">, </text:span><text:span text:style-name="T26">ALEXANDRA CAPRIOLI DOS SANTOS FONTOLAN</text:span><text:span text:style-name="T25">, </text:span><text:span text:style-name="T13">doravante denominad</text:span><text:span text:style-name="T17">a</text:span><text:span text:style-name="T13"> </text:span><text:span text:style-name="T25">AUTORIZANTE </text:span><text:span text:style-name="T13">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2">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NPJ/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row table:style-name="Table11.1">
          <table:table-cell table:style-name="Table11.A2" office:value-type="string">
            <text:p text:style-name="P12"><text:span text:style-name="T31">Logradouro</text:span>:</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9">Nº</text:p>
          </table:table-cell>
          <table:table-cell table:style-name="Table11.A2" office:value-type="string">
            <text:p text:style-name="P12"/>
          </table:table-cell>
          <table:table-cell table:style-name="Table11.A2" office:value-type="string">
            <text:p text:style-name="P12">Fone:</text:p>
          </table:table-cell>
          <table:table-cell table:style-name="Table11.G2" office:value-type="string">
            <text:p text:style-name="P12"/>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2"/>
          </table:table-cell>
          <table:covered-table-cell/>
          <table:table-cell table:style-name="Table11.A2" office:value-type="string">
            <text:p text:style-name="P10">Município:</text:p>
          </table:table-cell>
          <table:table-cell table:style-name="Table11.A2" office:value-type="string">
            <text:p text:style-name="P12"/>
          </table:table-cell>
          <table:table-cell table:style-name="Table11.A2" office:value-type="string">
            <text:p text:style-name="P10">UF</text:p>
          </table:table-cell>
          <table:table-cell table:style-name="Table11.A2" office:value-type="string">
            <text:p text:style-name="P12"/>
          </table:table-cell>
          <table:table-cell table:style-name="Table11.A2" office:value-type="string">
            <text:p text:style-name="P10">CEP:</text:p>
          </table:table-cell>
          <table:table-cell table:style-name="Table11.G2" office:value-type="string">
            <text:p text:style-name="P12"/>
          </table:table-cell>
        </table:table-row>
        <table:table-row table:style-name="Table11.1">
          <table:table-cell table:style-name="Table11.A2" table:number-columns-spanned="2" office:value-type="string">
            <text:p text:style-name="P12">Representante legal:</text:p>
          </table:table-cell>
          <table:covered-table-cell/>
          <table:table-cell table:style-name="Table11.G2" table:number-columns-spanned="7" office:value-type="string">
            <text:p text:style-name="P12"/>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
      <text:p text:style-name="P12"><text:span text:style-name="T13">doravante denominado </text:span><text:span text:style-name="T25">AUTORIZATÁRIO, </text:span><text:span text:style-name="T13">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13"> e, diante das testemunhas abaixo assinadas, o seguinte:</text:span></text:p>
      <text:p text:style-name="P11"/>
      <text:p text:style-name="P12"><text:span text:style-name="T25">CLÁUSULA PRIMEIRA:</text:span><text:span text:style-name="T13"> O </text:span><text:span text:style-name="T25">AUTORIZATÁRIO</text:span><text:span text:style-name="T13">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13"> e suas alterações, que regulamenta a utilização dos equipamentos culturais e teatros municipais, pelo qual este Termo será regido.</text:span></text:p>
      <text:p text:style-name="P11"/>
      <text:p text:style-name="P12"><text:span text:style-name="T25">CLÁUSULA SEGUNDA:</text:span><text:span text:style-name="T13"> Pelo presente instrumento, o </text:span><text:span text:style-name="T25">AUTORIZATÁRIO</text:span><text:span text:style-name="T13"> se compromete a realizar, no Teatro Municipal “José de Castro Mendes”, ____________________________________ (nome do evento/atividade, data e horário), </text:span><text:span text:style-name="T14">conforme Chamada Pública nº </text:span><text:span text:style-name="T24">001</text:span><text:span text:style-name="T14">/202</text:span><text:span text:style-name="T18">3</text:span><text:span text:style-name="T13">. </text:span></text:p>
      <text:p text:style-name="P11"/>
      <text:p text:style-name="P12"><text:span text:style-name="T25">CLÁUSULA TERCEIRA:</text:span><text:span text:style-name="T13"> Pela realização do espetáculo, o </text:span><text:span text:style-name="T25">AUTORIZATÁRIO</text:span><text:span text:style-name="T13"> pagará ao </text:span><text:span text:style-name="T25">AUTORIZANTE</text:span><text:span text:style-name="T13">,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13"> e suas alterações:</text:span></text:p>
      <text:list xml:id="list87404108" text:style-name="Rosa-letra">
        <text:list-item>
          <text:p text:style-name="P18">( <text:s text:c="2"/>) o preço público de __ % (_______________ por cento), calculado sobre a arrecadação bruta do espetáculo, menos o preço mínimo de R$ ________ (___________________ reais), recolhido no ato da assinatura deste Termo;</text:p>
        </text:list-item>
        <text:list-item>
          <text:p text:style-name="P18">( <text:s text:c="2"/>) o preço mínimo de R$ ________ (_________________ reais), recolhido no ato da assinatura deste Termo;</text:p>
        </text:list-item>
        <text:list-item>
          <text:p text:style-name="P18">( <text:s text:c="2"/>) o preço único de R$ ________ (__________________ reais), recolhido no ato da assinatura deste Termo.</text:p>
          <text:p text:style-name="P18"/>
        </text:list-item>
      </text:list>
      <text:p text:style-name="P12"><text:span text:style-name="T32">CLÁUSULA QUARTA:</text:span> Em caso de aumento do número de sessões do espetáculo, decidido em função da demanda e não previsto neste Termo, o <text:span text:style-name="T32">AUTORIZATÁRIO</text:span> autoriza, no ato do fechamento do borderô, a cobrança do preço público estabelecido na cláusula anterior.</text:p>
      <text:p text:style-name="P12"/>
      <text:p text:style-name="P12"><text:span text:style-name="T32">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35114532182698" text:continue-list="list87404108" text:style-name="Rosa-letra">
              <text:list-item text:start-value="1">
                <text:p text:style-name="P18">__________ <text:span text:style-name="T37">(____________________________________);</text:span></text:p>
              </text:list-item>
            </text:list>
          </table:table-cell>
        </table:table-row>
        <table:table-row table:style-name="Tabela4.1">
          <table:table-cell table:style-name="Tabela4.A1" office:value-type="string">
            <text:list xml:id="list135114210179522" text:continue-numbering="true" text:style-name="Rosa-letra">
              <text:list-item>
                <text:p text:style-name="P18">__________ <text:span text:style-name="T37">(____________________________________);</text:span></text:p>
              </text:list-item>
            </text:list>
          </table:table-cell>
        </table:table-row>
        <table:table-row table:style-name="Tabela4.1">
          <table:table-cell table:style-name="Tabela4.A1" office:value-type="string">
            <text:list xml:id="list135114123139907" text:continue-numbering="true" text:style-name="Rosa-letra">
              <text:list-item>
                <text:p text:style-name="P18">__________ <text:span text:style-name="T37">(____________________________________);</text:span></text:p>
              </text:list-item>
            </text:list>
          </table:table-cell>
        </table:table-row>
        <table:table-row table:style-name="Tabela4.1">
          <table:table-cell table:style-name="Tabela4.A1" office:value-type="string">
            <text:list xml:id="list135113965230733" text:continue-numbering="true" text:style-name="Rosa-letra">
              <text:list-item>
                <text:p text:style-name="P18">__________ <text:span text:style-name="T37">(____________________________________).</text:span></text:p>
                <text:p text:style-name="P18"/>
              </text:list-item>
            </text:list>
          </table:table-cell>
        </table:table-row>
      </table:table>
      <text:p text:style-name="P12"><text:span text:style-name="T32">CLÁUSULA SEXTA:</text:span> A venda dos ingressos será feita exclusivamente pela empresa <text:span text:style-name="T38">Bilheteria.com Produções e Promoções Ltda.</text:span>, contratada pela Secretaria Municipal de Cultura <text:span text:style-name="T39">e Turismo</text:span> para gerenciamento da bilheteria do <text:soft-page-break/>Teatro Municipal “José de Castro Mendes”, no endereço eletrônico <text:a xlink:type="simple" xlink:href="http://www.sympla.com.br/" text:style-name="Internet_20_link" text:visited-style-name="Visited_20_Internet_20_Link"><text:span text:style-name="T38">teatrocastromendes.com.br</text:span></text:a> ou na bilheteria do Teatro.</text:p>
      <text:p text:style-name="P12"/>
      <text:p text:style-name="P12"><text:bookmark-start text:name="__RefNumPara__5137_5287630931"/><text:span text:style-name="T33">CLÁUSULA SÉTIMA:</text:span><text:span text:style-name="T40"> </text:span>O <text:span text:style-name="T33">AUTORIZATÁRIO</text:span> declara concordar com as condições de venda dos ingressos estabelecidos pela empresa <text:span text:style-name="T38">Bilheteria.com Produções e Promoções Ltda.</text:span> e com o pagamento das seguintes taxas de administração:<text:bookmark-end text:name="__RefNumPara__5137_5287630931"/></text:p>
      <text:list xml:id="list135113596838793" text:continue-list="list135113965230733" text:style-name="Rosa-letra">
        <text:list-item text:start-value="1">
          <text:p text:style-name="P18"><text:span text:style-name="T8">3,</text:span><text:span text:style-name="T9">5</text:span><text:span text:style-name="T8">% (três </text:span><text:span text:style-name="T10">inteiros e</text:span><text:span text:style-name="T8"> </text:span><text:span text:style-name="T11">cinco</text:span><text:span text:style-name="T8"> </text:span><text:span text:style-name="T10">décimos </text:span><text:span text:style-name="T8">por cento) do</text:span><text:span text:style-name="T41"> valor do ingresso, quando a compra for efetuada por meio de cartão de débito</text:span>;</text:p>
        </text:list-item>
        <text:list-item>
          <text:p text:style-name="P18"><text:span text:style-name="T12">3,97</text:span><text:span text:style-name="T9">% (</text:span><text:span text:style-name="T12">três </text:span><text:span text:style-name="T10">inteiros e</text:span><text:span text:style-name="T9"> </text:span><text:span text:style-name="T12">noventa e sete </text:span><text:span text:style-name="T10">décimos</text:span><text:span text:style-name="T9"> por cento) do valor do ingresso, quando a compra for efetuada por meio de </text:span><text:span text:style-name="T12">cartão de crédito</text:span><text:span text:style-name="T9">;</text:span></text:p>
        </text:list-item>
        <text:list-item>
          <text:p text:style-name="P18"><text:span text:style-name="T38">4,</text:span>5% (<text:span text:style-name="T38">quatro inteiros e </text:span>cinco <text:span text:style-name="T38">décimos</text:span> por cento) do valor do ingresso quando a compra for efetuada por meio de Vale-Cultura.</text:p>
          <text:p text:style-name="P18"/>
        </text:list-item>
      </text:list>
      <text:p text:style-name="P12"><text:span text:style-name="T34">CLÁUSULA OITAVA:</text:span><text:span text:style-name="T43"> </text:span><text:span text:style-name="T42">Al</text:span>ém das taxas estabelecidas n<text:span text:style-name="T44">a Cláusula Sétima</text:span> deste <text:span text:style-name="T44">Termo</text:span>, o <text:span text:style-name="T32">AUTORIZATÁRIO</text:span> arcará com o valor de <text:span text:style-name="T41">R$ 0,27 (vinte e sete centavos de real</text:span>), por ingresso vendido, à empresa TTRS Serviços S.A.</text:p>
      <text:p text:style-name="P12"/>
      <text:p text:style-name="P12"><text:span text:style-name="T35">CLÁUSULA NONA:</text:span><text:span text:style-name="T45"> </text:span>O valor líquido obtido com a venda dos ingressos das atividades realizadas de terça-feira a domingo será depositado na conta <text:span text:style-name="T46">bancária</text:span> do <text:span text:style-name="T35">AUTORIZATÁRIO</text:span>, na quinta-feira subsequente, <text:span text:style-name="T47">após indicado e aprovado por funcionário da Coordenadoria do Teatro, conforme borderô do espetáculo</text:span>.</text:p>
      <text:p text:style-name="P12"/>
      <text:p text:style-name="P12"><text:span text:style-name="T32">CLÁUSULA </text:span><text:span text:style-name="T36">DÉCIMA</text:span><text:span text:style-name="T32">:</text:span> O <text:span text:style-name="T32">AUTORIZATÁRIO</text:span> poderá efetuar a distribuição gratuita de até 30 (trinta) ingressos por toda a temporada, para representantes qualificados da imprensa.</text:p>
      <text:p text:style-name="P12"/>
      <text:p text:style-name="P12"><text:span text:style-name="T25">CLÁUSULA </text:span><text:span text:style-name="T28">DÉCIMA-PRIMEIRA</text:span><text:span text:style-name="T25">:</text:span><text:span text:style-name="T13"> O </text:span><text:span text:style-name="T25">AUTORIZATÁRIO</text:span><text:span text:style-name="T13"> terá direito, para uso próprio, de um máximo de </text:span><text:span text:style-name="T19">50</text:span><text:span text:style-name="T13"> (</text:span><text:span text:style-name="T19">cinquenta</text:span><text:span text:style-name="T13">) ingressos por sessão do espetáculo.</text:span></text:p>
      <text:p text:style-name="P11"/>
      <text:p text:style-name="P12"><text:span text:style-name="T25">CLÁUSULA DÉCIMA-</text:span><text:span text:style-name="T28">SEGUNDA</text:span><text:span text:style-name="T25">:</text:span><text:span text:style-name="T13"> Fica proibida qualquer alteração, pelo </text:span><text:span text:style-name="T25">AUTORIZATÁRIO</text:span><text:span text:style-name="T13">, no preço, dia e horário d</text:span><text:span text:style-name="T20">a atividade</text:span><text:span text:style-name="T13"> constante neste Termo. </text:span></text:p>
      <text:p text:style-name="P11"/>
      <text:p text:style-name="P12"><text:span text:style-name="T25">CLÁUSULA DÉCIMA-</text:span><text:span text:style-name="T29">TERCEIRA</text:span><text:span text:style-name="T25">:</text:span><text:span text:style-name="T13"> Serão de inteira responsabilidade do </text:span><text:span text:style-name="T25">AUTORIZATÁRIO</text:span><text:span text:style-name="T13"> as despesas relativas ao transporte de cenários, equipamentos, </text:span><text:span text:style-name="T20">pessoas</text:span><text:span text:style-name="T13">, bem como sua hospedagem e alimentação.</text:span></text:p>
      <text:p text:style-name="P11"/>
      <text:p text:style-name="P12"><text:span text:style-name="T25">CLÁUSULA DÉCIMA-</text:span><text:span text:style-name="T29">QUARTA</text:span><text:span text:style-name="T25">: </text:span><text:span text:style-name="T13">É de responsabilidade exclusiva do </text:span><text:span text:style-name="T25">AUTORIZATÁRIO</text:span><text:span text:style-name="T13">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13"> e no Conselho Regional da Ordem dos Músicos sob cuja jurisdição estiver compreendido o local de sua atividade.</text:span></text:p>
      <text:p text:style-name="P11"/>
      <text:p text:style-name="P12"><text:span text:style-name="T25">CLÁUSULA DÉCIMA-</text:span><text:span text:style-name="T30">QUINTA</text:span><text:span text:style-name="T25">:</text:span><text:span text:style-name="T13"> Será de inteira responsabilidade do </text:span><text:span text:style-name="T25">AUTORIZATÁRIO</text:span><text:span text:style-name="T13"> a liberação do espetáculo e o recolhimento das respectivas taxas junto à Sociedade Brasileira de Autores – SBAT ou ao Escritório Central de Arrecadação e Distribuição – ECAD bem como a Certidão Liberatória da Ordem dos Músicos.</text:span></text:p>
      <text:p text:style-name="P11"/>
      <text:p text:style-name="P12"><text:span text:style-name="T25">Parágrafo único – </text:span><text:span text:style-name="T13">O </text:span><text:span text:style-name="T25">AUTORIZATÁRIO</text:span><text:span text:style-name="T13"> se compromete a entregar ao </text:span><text:span text:style-name="T25">AUTORIZANTE</text:span><text:span text:style-name="T13">, no ato da assinatura d</text:span><text:span text:style-name="T21">este</text:span><text:span text:style-name="T13"> Termo, a guia de recolhimento do ECAD ou do SBAT e a Certidão Liberatória da Ordem dos Músicos.</text:span></text:p>
      <text:p text:style-name="P11"/>
      <text:p text:style-name="P12"><text:span text:style-name="T25">CLÁUSULA DÉCIMA-</text:span><text:span text:style-name="T30">SEXTA</text:span><text:span text:style-name="T25">:</text:span><text:span text:style-name="T13"> O </text:span><text:span text:style-name="T25">AUTORIZATÁRIO</text:span><text:span text:style-name="T13">, no ato da assinatura do Termo, entregará ao </text:span><text:span text:style-name="T25">AUTORIZANTE</text:span><text:span text:style-name="T13"> todo o material de divulgação e promocional relativo à temporada de espetáculo/evento constante neste </text:span><text:span text:style-name="T21">T</text:span><text:span text:style-name="T13">ermo. </text:span></text:p>
      <text:p text:style-name="P11"/>
      <text:p text:style-name="P12"><text:soft-page-break/><text:span text:style-name="T25">Parágrafo único – </text:span><text:span text:style-name="T13">O </text:span><text:span text:style-name="T25">AUTORIZATÁRIO</text:span><text:span text:style-name="T13">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13"> e </text:span><text:a xlink:type="simple" xlink:href="https://bibliotecajuridica.campinas.sp.gov.br/index/visualizaratualizada/id/85692" text:style-name="Internet_20_link" text:visited-style-name="Visited_20_Internet_20_Link">9.207, de 31 de dezembro de 1996</text:a><text:span text:style-name="T13"> e suas alterações. </text:span></text:p>
      <text:p text:style-name="P11"/>
      <text:p text:style-name="P12"><text:span text:style-name="T25">CLÁUSULA DÉCIMA-</text:span><text:span text:style-name="T30">SÉTIMA</text:span><text:span text:style-name="T25">:</text:span><text:span text:style-name="T13"> O </text:span><text:span text:style-name="T25">AUTORIZATÁRIO</text:span><text:span text:style-name="T13"> se obriga a incluir a logomarca da Prefeitura Municipal de Campinas – Secretaria Municipal de Cultura </text:span><text:span text:style-name="T22">e Turismo</text:span><text:span text:style-name="T13">, que será fornecida pela Secretaria Municipal de Cultura </text:span><text:span text:style-name="T22">e Turismo</text:span><text:span text:style-name="T13">, nos materiais de divulgação do espetáculo/evento, excluídos aqueles de circulação nacional, sob pena de cancelamento do espetáculo.</text:span></text:p>
      <text:p text:style-name="P11"/>
      <text:p text:style-name="P12"><text:span text:style-name="T25">CLÁUSULA DÉCIMA-</text:span><text:span text:style-name="T30">OITAVA</text:span><text:span text:style-name="T25">:</text:span><text:span text:style-name="T13"> O </text:span><text:span text:style-name="T25">AUTORIZATÁRIO</text:span><text:span text:style-name="T13">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13"> e suas alterações.</text:span></text:p>
      <text:p text:style-name="P11"/>
      <text:p text:style-name="P12"><text:span text:style-name="T25">CLÁUSULA DÉCIMA-</text:span><text:span text:style-name="T30">NONA</text:span><text:span text:style-name="T25">: </text:span><text:span text:style-name="T13">Pelo não cumprimento por parte do </text:span><text:span text:style-name="T25">AUTORIZATÁRIO</text:span><text:span text:style-name="T13"> das obrigações assumidas ou pela infringência dos preceitos legais pertinentes, </text:span><text:span text:style-name="T23">o </text:span><text:span text:style-name="T27">AUTORIZANTE</text:span><text:span text:style-name="T23"> </text:span><text:span text:style-name="T13">aplica</text:span><text:span text:style-name="T23">rá</text:span><text:span text:style-name="T13"> as seguintes penalidades, de acordo com a gravidade da falta:</text:span></text:p>
      <text:list xml:id="list135113247942260" text:continue-list="list135113596838793" text:style-name="Rosa-letra">
        <text:list-item text:start-value="1">
          <text:p text:style-name="P18">Multa de 20% (vinte por cento) sobre o valor total arrecadado na sessão, após 15 (quinze) minutos de atraso de seu início, <text:span text:style-name="T48">prevendo-se problemas de ordem técnica.</text:span></text:p>
        </text:list-item>
        <text:list-item>
          <text:p text:style-name="P18"><text:span text:style-name="T13">Multa correspondente a 100 (cem) UFICs – Unidade Fiscal do Município de Campinas, caso o </text:span><text:span text:style-name="T25">AUTORIZATÁRIO</text:span><text:span text:style-name="T13">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13">.</text:span></text:p>
        </text:list-item>
        <text:list-item>
          <text:p text:style-name="P18"><text:span text:style-name="T13">Multa correspondente a 700 (setecentas) UFICs pelo cancelamento do espetáculo por parte do </text:span><text:span text:style-name="T25">AUTORIZATÁRIO</text:span><text:span text:style-name="T13">.</text:span></text:p>
          <text:p text:style-name="P19"/>
        </text:list-item>
      </text:list>
      <text:p text:style-name="P12"><text:span text:style-name="T25">Parágrafo Primeiro –</text:span><text:span text:style-name="T13"> As penalidades previstas nesta Cláusula têm caráter de sanção administrativa e, consequentemente, sua aplicação não exime o </text:span><text:span text:style-name="T25">AUTORIZATÁRIO</text:span><text:span text:style-name="T13"> de reparar os prejuízos que seu ato venha a acarretar ao </text:span><text:span text:style-name="T25">AUTORIZANTE</text:span><text:span text:style-name="T13">.</text:span></text:p>
      <text:p text:style-name="P11"/>
      <text:p text:style-name="P12"><text:span text:style-name="T25">Parágrafo Segundo – </text:span><text:span text:style-name="T13">As penalidades são independentes e a aplicação de uma não exclui a das demais, quando cabíveis.</text:span></text:p>
      <text:p text:style-name="P11"/>
      <text:p text:style-name="P12"><text:span text:style-name="T25">CLÁUSULA </text:span><text:span text:style-name="T30">VIGÉSIMA</text:span><text:span text:style-name="T25">:</text:span><text:span text:style-name="T13">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2"><text:span text:style-name="T25">Parágrafo único – </text:span><text:span text:style-name="T13">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13">.</text:span></text:p>
      <text:p text:style-name="P11"/>
      <text:p text:style-name="P12"><text:span text:style-name="T25">CLÁUSULA </text:span><text:span text:style-name="T30">VIGÉSIMA-PRIMEIRA</text:span><text:span text:style-name="T25">:</text:span><text:span text:style-name="T13"> As partes elegem, com exclusão de qualquer outro, por mais privilegiado que seja, a jurisdição e competência do Foro da Comarca de Campinas para dirimir dúvidas ou questões não resolvidas administrativamente.</text:span></text:p>
      <text:p text:style-name="P11"/>
      <text:p text:style-name="P12">E, por assim estarem as partes justas e contratadas, assinam o presente instrumento.</text:p>
      <text:p text:style-name="P12"/>
      <text:p text:style-name="P13">Campinas, __ de _________ de 20<text:span text:style-name="T49">23.</text:span></text:p>
      <text:p text:style-name="P13"/>
      <text:p text:style-name="P13"/>
      <text:p text:style-name="P12"/>
      <table:table table:name="Tabela1" table:style-name="Tabela1">
        <table:table-column table:style-name="Tabela1.A"/>
        <table:table-column table:style-name="Tabela1.B"/>
        <table:table-row>
          <table:table-cell office:value-type="string">
            <text:p text:style-name="P14">Secretário Municipal de Cultura <text:span text:style-name="T39">e Turismo</text:span></text:p>
          </table:table-cell>
          <table:table-cell office:value-type="string">
            <text:p text:style-name="P14">Diretor do Departamento de Cultura</text:p>
          </table:table-cell>
        </table:table-row>
      </table:table>
      <text:p text:style-name="P12"/>
      <text:p text:style-name="P12"/>
      <text:p text:style-name="P12"/>
      <text:p text:style-name="P13"><text:soft-page-break/>Nome do Representante Legal</text:p>
      <text:p text:style-name="P13">Nome do Autorizatário</text:p>
      <text:p text:style-name="P13"/>
      <text:p text:style-name="P12"/>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2">Chegada de <text:span text:style-name="T50">m</text:span>aterial: </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Montagen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Desmontagem:</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Ensaio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5">Nome do favorecid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Tipo de conta:</text:p>
          </table:table-cell>
          <table:table-cell table:style-name="Tabela2.A8" office:value-type="string">
            <text:p text:style-name="P16">Poupança</text:p>
          </table:table-cell>
          <table:table-cell table:style-name="Tabela2.A8" office:value-type="string">
            <text:p text:style-name="P16"/>
          </table:table-cell>
          <table:table-cell table:style-name="Tabela2.A8" office:value-type="string">
            <text:p text:style-name="P16">Corrente</text:p>
          </table:table-cell>
          <table:table-cell table:style-name="Tabela2.A7" office:value-type="string">
            <text:p text:style-name="P16"/>
          </table:table-cell>
        </table:table-row>
        <table:table-row table:style-name="Tabela2.1">
          <table:table-cell table:style-name="Tabela2.A8" office:value-type="string">
            <text:p text:style-name="P16">Tipo de pessoa:</text:p>
          </table:table-cell>
          <table:table-cell table:style-name="Tabela2.A8" office:value-type="string">
            <text:p text:style-name="P16">Jurídica</text:p>
          </table:table-cell>
          <table:table-cell table:style-name="Tabela2.A8" office:value-type="string">
            <text:p text:style-name="P16"/>
          </table:table-cell>
          <table:table-cell table:style-name="Tabela2.A8" office:value-type="string">
            <text:p text:style-name="P16">Física</text:p>
          </table:table-cell>
          <table:table-cell table:style-name="Tabela2.A7" office:value-type="string">
            <text:p text:style-name="P16"/>
          </table:table-cell>
        </table:table-row>
        <table:table-row table:style-name="Tabela2.1">
          <table:table-cell table:style-name="Tabela2.A15"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7"/>
            <text:p text:style-name="P12"/>
            <text:p text:style-name="P12"/>
            <text:p text:style-name="P12"/>
            <text:p text:style-name="P12"><text:span text:style-name="T25">PIANO: </text:span><text:span text:style-name="T13">Afinação é de responsabilidade do </text:span><text:span text:style-name="T25">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1"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0:52:53.682000000</meta:creation-date>
    <dc:date>2023-03-17T13:51:11.921000000</dc:date>
    <meta:editing-duration>PT7M46S</meta:editing-duration>
    <meta:editing-cycles>3</meta:editing-cycles>
    <meta:generator>LibreOffice/6.2.2.2$Windows_X86_64 LibreOffice_project/2b840030fec2aae0fd2658d8d4f9548af4e3518d</meta:generator>
    <meta:document-statistic meta:table-count="4" meta:image-count="0" meta:object-count="0" meta:page-count="4" meta:paragraph-count="82" meta:word-count="1316" meta:character-count="9017" meta:non-whitespace-character-count="7774"/>
  </office:meta>
</office:document-meta>
</file>