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Título">
      <style:text-properties officeooo:paragraph-rsid="0001c322"/>
    </style:style>
    <style:style style:name="P2" style:family="paragraph" style:parent-style-name="Rosa-Título">
      <style:paragraph-properties fo:break-before="page"/>
      <style:text-properties officeooo:paragraph-rsid="0001c322"/>
    </style:style>
    <style:style style:name="P3" style:family="paragraph" style:parent-style-name="Rosa-Sub-título">
      <style:text-properties officeooo:paragraph-rsid="0001c322"/>
    </style:style>
    <style:style style:name="P4" style:family="paragraph" style:parent-style-name="Rosa-Geral">
      <style:text-properties officeooo:paragraph-rsid="0001c322"/>
    </style:style>
    <style:style style:name="T1" style:family="text">
      <style:text-properties officeooo:rsid="0092467c"/>
    </style:style>
    <style:style style:name="T2" style:family="text">
      <style:text-properties officeooo:rsid="0038d72c"/>
    </style:style>
    <style:style style:name="T3" style:family="text">
      <style:text-properties style:font-name="Times New Roman2" fo:font-size="12pt" fo:font-weight="bold" officeooo:rsid="011f633d"/>
    </style:style>
    <style:style style:name="T4" style:family="text">
      <style:text-properties style:font-name="Times New Roman2" fo:font-size="12pt" fo:font-weight="bold" officeooo:rsid="018662d9" fo:background-color="transparent" loext:char-shading-value="0"/>
    </style:style>
    <style:style style:name="T5" style:family="text">
      <style:text-properties style:font-name="Times New Roman2" fo:font-size="12pt" fo:font-weight="bold" officeooo:rsid="011f633d" fo:background-color="transparent" loext:char-shading-value="0"/>
    </style:style>
    <style:style style:name="T6" style:family="text">
      <style:text-properties style:font-name="Times New Roman2" fo:font-size="12pt" fo:font-weight="bold" officeooo:rsid="017928f9" fo:background-color="transparent" loext:char-shading-value="0"/>
    </style:style>
    <style:style style:name="T7" style:family="text">
      <style:text-properties style:font-name="Times New Roman2" fo:font-size="12pt" fo:font-weight="bold" officeooo:rsid="00039a47" fo:background-color="transparent" loext:char-shading-value="0"/>
    </style:style>
    <style:style style:name="T8" style:family="text">
      <style:text-properties style:font-name="Times New Roman2" fo:font-size="12pt" fo:font-weight="bold" officeooo:rsid="00041e42" fo:background-color="transparent" loext:char-shading-value="0"/>
    </style:style>
    <style:style style:name="T9" style:family="text">
      <style:text-properties officeooo:rsid="0038d72c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2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Chama</text:span><text:span text:style-name="T3">da</text:span><text:span text:style-name="T2"> Pública nº </text:span><text:span text:style-name="T4">00</text:span><text:span text:style-name="T8">3</text:span><text:span text:style-name="T9">/20</text:span><text:span text:style-name="T5">2</text:span><text:span text:style-name="T6">3</text:span></text:p>
      <text:p text:style-name="P1"><text:reference-mark-start text:name="Anexo IX"/><text:span text:style-name="T2">Anexo IX</text:span><text:reference-mark-end text:name="Anexo IX"/><text:span text:style-name="T2"> – </text:span><text:span text:style-name="T10">Projeto – Modalidade </text:span><text:span text:style-name="T11">Mostras e Festivais</text:span></text:p>
      <text:p text:style-name="P3"><text:span text:style-name="T12">1. </text:span>Nome do projeto:</text:p>
      <text:p text:style-name="P3"/>
      <text:p text:style-name="P3">2. Classificação etária do projeto:</text:p>
      <text:p text:style-name="P4"/>
      <text:p text:style-name="P3">3. Duração do projeto, em minutos:</text:p>
      <text:p text:style-name="P4"/>
      <text:p text:style-name="P3">4. Justificativa da realização do evento no Teatro Municipal “José de Castro Mendes”:</text:p>
      <text:p text:style-name="P4"/>
      <text:p text:style-name="P3">5. Objetivos de realização do projeto:</text:p>
      <text:p text:style-name="P4"/>
      <text:p text:style-name="P3">6. Proposta de direção e conceito do projeto:</text:p>
      <text:p text:style-name="P4">(Descreva o processo criativo e os aspectos e conceitos estéticos, plásticos ou narrativos sobre os quais o proponente se orientou para realização do projeto.)</text:p>
      <text:p text:style-name="P4"/>
      <text:p text:style-name="P3">7. Descrição detalhada do projeto:</text:p>
      <text:p text:style-name="P4"/>
      <text:p text:style-name="P3"><text:soft-page-break/>8. Ficha técnica:</text:p>
      <text:p text:style-name="P4">(Informe o corpo profissionais envolvidos na mostra ou festival, como curador, cerimonial, iluminador, sonorizador e demais profissionais entre outros.)</text:p>
      <text:p text:style-name="P4"/>
      <text:p text:style-name="P3">9. Artistas e grupos participantes do projeto</text:p>
      <text:p text:style-name="P4">(Informe os nomes dos artistas de grupos que participarão dos mostra ou do festival. Caso não estejam definidos, apresentar justificativa.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1:28.228000000</meta:creation-date>
    <dc:date>2023-05-30T11:15:13.554000000</dc:date>
    <meta:editing-duration>PT5M25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14" meta:word-count="131" meta:character-count="880" meta:non-whitespace-character-count="761"/>
  </office:meta>
</office:document-meta>
</file>