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0d5fd1"/>
    </style:style>
    <style:style style:name="P2" style:family="paragraph" style:parent-style-name="Rosa-Título">
      <style:text-properties officeooo:paragraph-rsid="000d5fd1"/>
    </style:style>
    <style:style style:name="P3" style:family="paragraph" style:parent-style-name="Rosa-Título">
      <style:paragraph-properties fo:break-before="page"/>
      <style:text-properties officeooo:paragraph-rsid="000d5fd1"/>
    </style:style>
    <style:style style:name="P4" style:family="paragraph" style:parent-style-name="Rosa-Geral">
      <style:text-properties officeooo:paragraph-rsid="000d5fd1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8662d9" fo:background-color="transparent" loext:char-shading-value="0"/>
    </style:style>
    <style:style style:name="T3" style:family="text">
      <style:text-properties style:font-name="Times New Roman1" fo:font-size="12pt" fo:font-weight="bold" officeooo:rsid="000e22a2" fo:background-color="transparent" loext:char-shading-value="0"/>
    </style:style>
    <style:style style:name="T4" style:family="text">
      <style:text-properties style:font-name="Times New Roman1" fo:font-size="12pt" fo:font-weight="bold" officeooo:rsid="000e6910" fo:background-color="transparent" loext:char-shading-value="0"/>
    </style:style>
    <style:style style:name="T5" style:family="text">
      <style:text-properties officeooo:rsid="003e82c1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11f633d" fo:background-color="transparent" loext:char-shading-value="0"/>
    </style:style>
    <style:style style:name="T8" style:family="text">
      <style:text-properties officeooo:rsid="017928f9" fo:background-color="transparent" loext:char-shading-value="0"/>
    </style:style>
    <style:style style:name="T9" style:family="text">
      <style:text-properties officeooo:rsid="0034da5b"/>
    </style:style>
    <style:style style:name="T10" style:family="text">
      <style:text-properties officeooo:rsid="003139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ma<text:span text:style-name="T1">da</text:span> <text:span text:style-name="T5">Pública </text:span>nº <text:span text:style-name="T2">00</text:span><text:span text:style-name="T4">3</text:span><text:span text:style-name="T6">/20</text:span><text:span text:style-name="T7">2</text:span><text:span text:style-name="T8">3</text:span></text:p>
      <text:p text:style-name="P2"><text:reference-mark-start text:name="Anexo VIII"/><text:span text:style-name="T9">Anexo VIII</text:span><text:reference-mark-end text:name="Anexo VIII"/><text:span text:style-name="T9"> – Projeto – Modalidade Dança</text:span></text:p>
      <text:p text:style-name="P1"><text:span text:style-name="T10">1. </text:span>Nome do projeto:</text:p>
      <text:p text:style-name="P4"/>
      <text:p text:style-name="P1">2. Classificação etária do projeto:</text:p>
      <text:p text:style-name="P4"/>
      <text:p text:style-name="P1">3. Duração do projeto, em minutos:</text:p>
      <text:p text:style-name="P4"/>
      <text:p text:style-name="P1">4. Proposta de direção e conceito do projeto:</text:p>
      <text:p text:style-name="P4">(Descreva o processo criativo e os aspectos e conceitos estéticos, plásticos ou narrativos sobre os quais a direção se orientou para realização do projeto.)</text:p>
      <text:p text:style-name="P4"/>
      <text:p text:style-name="P1">5. Ficha técnica:</text:p>
      <text:p text:style-name="P4">(Informe o corpo de artistas e demais profissionais envolvidos no espetáculo, como autor, diretor, elenco, iluminador, sonorizador, e demais profissionais entre outros.)</text:p>
      <text:p text:style-name="P4"/>
      <text:p text:style-name="P1">6. Roteiro:</text:p>
      <text:p text:style-name="P4">(Insira texto contendo os atos, cenas, indicações das cenas e situações que compõem o espetáculo, caracterização do tempo e do espaço, atitude corporal e outros elementos constitutivos do espetáculo.)</text:p>
      <text:p text:style-name="P4"/>
      <text:p text:style-name="P1"><text:soft-page-break/>7. Coreografia:</text:p>
      <text:p text:style-name="P4">(Descreva a composição dos movimentos corporais ou insira a notação coreográfica deles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50:23.416000000</meta:creation-date>
    <dc:date>2023-05-30T11:16:55.682000000</dc:date>
    <meta:editing-duration>PT3M39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13" meta:word-count="126" meta:character-count="855" meta:non-whitespace-character-count="740"/>
  </office:meta>
</office:document-meta>
</file>