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-Geral">
      <style:paragraph-properties fo:line-height="100%"/>
      <style:text-properties style:font-name="Arial2" fo:font-size="12pt" officeooo:paragraph-rsid="000582d4" style:font-size-asian="12pt" style:font-size-complex="12pt"/>
    </style:style>
    <style:style style:name="P2" style:family="paragraph" style:parent-style-name="Rosa-Geral">
      <style:paragraph-properties fo:text-align="center" style:justify-single-word="false"/>
      <style:text-properties style:font-name="arial" fo:font-size="12pt" officeooo:paragraph-rsid="000582d4" style:font-size-asian="12pt" style:font-size-complex="12pt"/>
    </style:style>
    <style:style style:name="P3" style:family="paragraph" style:parent-style-name="Rosa-Geral">
      <style:text-properties style:font-name="arial" fo:font-size="12pt" officeooo:paragraph-rsid="000582d4" style:font-size-asian="12pt" style:font-size-complex="12pt"/>
    </style:style>
    <style:style style:name="P4" style:family="paragraph" style:parent-style-name="Rosa-Geral">
      <style:paragraph-properties fo:text-align="center" style:justify-single-word="false"/>
      <style:text-properties style:font-name="arial" fo:font-size="12pt" fo:font-weight="bold" officeooo:paragraph-rsid="000582d4" style:font-size-asian="12pt" style:font-weight-asian="bold" style:font-size-complex="12pt" style:font-weight-complex="bold"/>
    </style:style>
    <style:style style:name="P5" style:family="paragraph" style:parent-style-name="Rosa-Geral">
      <style:paragraph-properties fo:text-align="center" style:justify-single-word="false"/>
      <style:text-properties style:font-name="arial" fo:font-size="12pt" fo:font-weight="bold" officeooo:paragraph-rsid="000582d4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51b71f2" style:font-weight-asian="bold" style:font-weight-complex="bold"/>
    </style:style>
    <style:style style:name="T4" style:family="text">
      <style:text-properties style:use-window-font-color="true" fo:language="pt" fo:country="BR" fo:font-weight="normal" officeooo:rsid="05098f88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style:use-window-font-color="true" fo:language="pt" fo:country="BR" fo:font-weight="normal" officeooo:rsid="00068df9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style:use-window-font-color="true" fo:language="pt" fo:country="BR" fo:font-weight="normal" officeooo:rsid="000b0c7c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style:use-window-font-color="true" fo:language="pt" fo:country="BR" fo:font-weight="normal" officeooo:rsid="04472f50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8" style:family="text">
      <style:text-properties style:use-window-font-color="true" fo:language="pt" fo:country="BR" fo:font-weight="normal" officeooo:rsid="0000abdd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9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10" style:family="text">
      <style:text-properties style:use-window-font-color="true" fo:font-weight="normal" officeooo:rsid="0008652e" style:font-name-asian="Arial" style:font-weight-asian="normal" style:font-name-complex="Arial" style:font-weight-complex="normal"/>
    </style:style>
    <style:style style:name="T11" style:family="text">
      <style:text-properties style:use-window-font-color="true" fo:font-weight="normal" officeooo:rsid="000b0c7c" style:font-name-asian="Arial" style:font-weight-asian="normal" style:font-name-complex="Arial" style:font-weight-complex="normal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52a0cb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4f8b653" style:font-weight-asian="normal" style:font-weight-complex="normal"/>
    </style:style>
    <style:style style:name="T16" style:family="text">
      <style:text-properties fo:font-weight="normal" style:font-name-asian="Arial" style:font-weight-asian="normal" style:font-name-complex="Arial" style:font-weight-complex="normal"/>
    </style:style>
    <style:style style:name="T17" style:family="text">
      <style:text-properties officeooo:rsid="00068df9"/>
    </style:style>
    <style:style style:name="T18" style:family="text">
      <style:text-properties officeooo:rsid="000b0c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amada Pública nº 00<text:span text:style-name="T18">3</text:span>/2023</text:p>
      <text:p text:style-name="P4">ANEXO <text:span text:style-name="T17">XI</text:span> - <text:span text:style-name="T12">MODELO DE AUTODECLARAÇÃO DE PESSOAS TRANSGÊNEROS</text:span></text:p>
      <text:p text:style-name="P2"/>
      <text:p text:style-name="P3"><text:span text:style-name="T12">Processo SEI </text:span><text:span text:style-name="T9">Nº: </text:span><text:span text:style-name="T10">PMC 2023.000</text:span><text:span text:style-name="T11">52920-53</text:span><text:span text:style-name="T9">.</text:span></text:p>
      <text:p text:style-name="P3">Interessado: Secretaria Municipal de Cultura e Turismo </text:p>
      <text:p text:style-name="P1"><text:span text:style-name="T16">Fundamento Legal:</text:span><text:span text:style-name="T1"> </text:span><text:span text:style-name="T7">Decreto Municipal nº 17.620 </text:span><text:span text:style-name="T8">de 18 de junho de </text:span><text:span text:style-name="T7">2012 </text:span><text:span text:style-name="T8">e Decreto Federal nº 8.727 de 28 de abril de 2016.</text:span></text:p>
      <text:p text:style-name="P3"/>
      <text:p text:style-name="P3">Eu, ____________________________________________(nome <text:span text:style-name="T13">civil</text:span> completo), RG nº __________, CPF nº ____________, residente à _____________________________ (rua, avenida, praça), nº ____, bairro __________, Campinas, SP, declaro que sou pessoa transgênero e solicito a inclusão e uso do meu nome social _________________________________________________ (indicação do nome social), nos registros municipais relativos ao “<text:span text:style-name="T17">Chamada Pública</text:span><text:span text:style-name="T14"> nº </text:span><text:span text:style-name="T4">00</text:span><text:span text:style-name="T6">3</text:span><text:span text:style-name="T14">/202</text:span><text:span text:style-name="T15">3</text:span>”.</text:p>
      <text:p text:style-name="P3"/>
      <text:p text:style-name="P3"/>
      <text:p text:style-name="P3">Campinas, <text:s text:c="3"/>de <text:s text:c="4"/>de 202_.</text:p>
      <text:p text:style-name="P3"/>
      <text:p text:style-name="P3"/>
      <text:p text:style-name="P3"><text:span text:style-name="T2">Assinatura d</text:span><text:span text:style-name="T3">o</text:span><text:span text:style-name="T2"> proponente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Junto-Geral" style:family="paragraph" style:parent-style-name="Rosa-Texto" style:master-page-name="">
      <style:paragraph-properties fo:margin-top="0cm" fo:margin-bottom="0cm" loext:contextual-spacing="false" fo:line-height="150%" style:page-number="auto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1T08:28:37.591000000</meta:creation-date>
    <dc:date>2023-05-30T11:18:24.876000000</dc:date>
    <meta:editing-duration>PT19M2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8" meta:word-count="106" meta:character-count="795" meta:non-whitespace-character-count="689"/>
  </office:meta>
</office:document-meta>
</file>