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6.51cm" fo:margin-left="0cm" fo:margin-top="0cm" fo:margin-bottom="0cm" table:align="left"/>
    </style:style>
    <style:style style:name="Table11.A" style:family="table-column">
      <style:table-column-properties style:column-width="2.593cm"/>
    </style:style>
    <style:style style:name="Table11.B" style:family="table-column">
      <style:table-column-properties style:column-width="1.408cm"/>
    </style:style>
    <style:style style:name="Table11.C" style:family="table-column">
      <style:table-column-properties style:column-width="2.006cm"/>
    </style:style>
    <style:style style:name="Table11.D" style:family="table-column">
      <style:table-column-properties style:column-width="2.09cm"/>
    </style:style>
    <style:style style:name="Table11.E" style:family="table-column">
      <style:table-column-properties style:column-width="2.011cm"/>
    </style:style>
    <style:style style:name="Table11.F" style:family="table-column">
      <style:table-column-properties style:column-width="1.288cm"/>
    </style:style>
    <style:style style:name="Table11.G" style:family="table-column">
      <style:table-column-properties style:column-width="1.111cm"/>
    </style:style>
    <style:style style:name="Table11.H" style:family="table-column">
      <style:table-column-properties style:column-width="1.485cm"/>
    </style:style>
    <style:style style:name="Table11.I" style:family="table-column">
      <style:table-column-properties style:column-width="2.519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C1" style:family="table-cell">
      <style:table-cell-properties fo:padding-left="0.199cm" fo:padding-right="0.191cm" fo:padding-top="0cm" fo:padding-bottom="0cm" fo:border="0.5pt solid #000000"/>
    </style:style>
    <style:style style:name="Table11.A2" style:family="table-cell">
      <style:table-cell-properties fo:padding-left="0.199cm" fo:padding-right="0.191cm" fo:padding-top="0cm" fo:padding-bottom="0cm" fo:border-left="0.5pt solid #000000" fo:border-right="none" fo:border-top="none" fo:border-bottom="0.5pt solid #000000"/>
    </style:style>
    <style:style style:name="Table11.G2" style:family="table-cell">
      <style:table-cell-properties fo:padding-left="0.199cm" fo:padding-right="0.191cm" fo:padding-top="0cm" fo:padding-bottom="0cm" fo:border-left="0.5pt solid #000000" fo:border-right="0.5pt solid #000000" fo:border-top="none" fo:border-bottom="0.5pt solid #000000"/>
    </style:style>
    <style:style style:name="Tabela4" style:family="table">
      <style:table-properties style:width="16.501cm" fo:margin-left="0cm" fo:margin-top="0cm" fo:margin-bottom="0cm" table:align="left"/>
    </style:style>
    <style:style style:name="Tabela4.A" style:family="table-column">
      <style:table-column-properties style:column-width="16.50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6.51cm" fo:margin-left="0cm" fo:margin-top="0cm" fo:margin-bottom="0cm" table:align="left"/>
    </style:style>
    <style:style style:name="Tabela2.A" style:family="table-column">
      <style:table-column-properties style:column-width="4.51cm"/>
    </style:style>
    <style:style style:name="Tabela2.B" style:family="table-column">
      <style:table-column-properties style:column-width="3.999cm"/>
    </style:style>
    <style:style style:name="Tabela2.C" style:family="table-column">
      <style:table-column-properties style:column-width="2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padding-left="0.194cm" fo:padding-right="0.191cm" fo:padding-top="0cm" fo:padding-bottom="0cm" fo:border="0.5pt solid #000000"/>
    </style:style>
    <style:style style:name="Tabela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2.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2.A6" style:family="table-cell">
      <style:table-cell-properties fo:padding-left="0.194cm" fo:padding-right="0.191cm" fo:padding-top="0cm" fo:padding-bottom="0cm" fo:border-left="none" fo:border-right="none" fo:border-top="0.25pt solid #000000" fo:border-bottom="0.5pt solid #000000"/>
    </style:style>
    <style:style style:name="Tabela2.A7" style:family="table-cell">
      <style:table-cell-properties fo:padding-left="0.194cm" fo:padding-right="0.191cm" fo:padding-top="0cm" fo:padding-bottom="0cm" fo:border-left="0.5pt solid #000000" fo:border-right="0.5pt solid #000000" fo:border-top="none" fo:border-bottom="0.5pt solid #000000"/>
    </style:style>
    <style:style style:name="Tabela2.A8" style:family="table-cell">
      <style:table-cell-properties fo:padding-left="0.194cm" fo:padding-right="0.191cm" fo:padding-top="0cm" fo:padding-bottom="0cm" fo:border-left="0.5pt solid #000000" fo:border-right="none" fo:border-top="none" fo:border-bottom="0.5pt solid #000000"/>
    </style:style>
    <style:style style:name="Tabela2.A15" style:family="table-cell">
      <style:table-cell-properties fo:padding-left="0.194cm" fo:padding-right="0.191cm" fo:padding-top="0cm" fo:padding-bottom="0cm" fo:border-left="none" fo:border-right="none" fo:border-top="none" fo:border-bottom="0.5pt solid #000000"/>
    </style:style>
    <style:style style:name="P1" style:family="paragraph" style:parent-style-name="Rosa-Título">
      <style:text-properties officeooo:paragraph-rsid="001fc84d"/>
    </style:style>
    <style:style style:name="P2" style:family="paragraph" style:parent-style-name="Rosa-Título">
      <style:paragraph-properties fo:break-before="page"/>
      <style:text-properties officeooo:rsid="003ecaa1" officeooo:paragraph-rsid="001fc84d"/>
    </style:style>
    <style:style style:name="P3" style:family="paragraph" style:parent-style-name="Rosa-Termo">
      <style:text-properties officeooo:rsid="00c81487" officeooo:paragraph-rsid="001fc84d" fo:background-color="#ffff00"/>
    </style:style>
    <style:style style:name="P4" style:family="paragraph" style:parent-style-name="Rosa-Termo">
      <style:text-properties fo:font-weight="bold" officeooo:rsid="001da97f" officeooo:paragraph-rsid="001fc84d" style:font-weight-asian="bold" style:font-weight-complex="bold"/>
    </style:style>
    <style:style style:name="P5" style:family="paragraph" style:parent-style-name="Rosa-Termo">
      <style:paragraph-properties fo:text-align="center" style:justify-single-word="false"/>
      <style:text-properties fo:font-weight="bold" officeooo:rsid="00d35418" officeooo:paragraph-rsid="001fc84d" style:font-weight-asian="bold" style:font-weight-complex="bold"/>
    </style:style>
    <style:style style:name="P6" style:family="paragraph" style:parent-style-name="Rosa-Termo">
      <style:paragraph-properties fo:text-align="start" style:justify-single-word="false"/>
      <style:text-properties fo:font-weight="bold" officeooo:rsid="00d35418" officeooo:paragraph-rsid="001fc84d" style:font-weight-asian="bold" style:font-weight-complex="bold"/>
    </style:style>
    <style:style style:name="P7" style:family="paragraph" style:parent-style-name="Rosa-Termo">
      <style:paragraph-properties fo:text-align="center" style:justify-single-word="false"/>
      <style:text-properties fo:font-weight="bold" officeooo:rsid="00d4928e" officeooo:paragraph-rsid="001fc84d" style:font-weight-asian="bold" style:font-weight-complex="bold"/>
    </style:style>
    <style:style style:name="P8" style:family="paragraph" style:parent-style-name="Rosa-Termo">
      <style:paragraph-properties fo:text-align="start" style:justify-single-word="false"/>
      <style:text-properties fo:font-weight="bold" officeooo:rsid="00d4928e" officeooo:paragraph-rsid="001fc84d" style:font-weight-asian="bold" style:font-weight-complex="bold"/>
    </style:style>
    <style:style style:name="P9" style:family="paragraph" style:parent-style-name="Rosa-Termo">
      <style:text-properties officeooo:rsid="00f1e5eb" officeooo:paragraph-rsid="001fc84d"/>
    </style:style>
    <style:style style:name="P10" style:family="paragraph" style:parent-style-name="Rosa-Termo">
      <style:text-properties officeooo:rsid="00f1b52e" officeooo:paragraph-rsid="001fc84d"/>
    </style:style>
    <style:style style:name="P11" style:family="paragraph" style:parent-style-name="Rosa-Termo">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fc84d" style:font-name-asian="Times New Roman3" style:font-size-asian="10.5pt" style:font-style-asian="normal" style:font-weight-asian="normal" style:font-name-complex="Times New Roman3" style:font-size-complex="10.5pt"/>
    </style:style>
    <style:style style:name="P12" style:family="paragraph" style:parent-style-name="Rosa-Termo">
      <style:text-properties officeooo:paragraph-rsid="001fc84d"/>
    </style:style>
    <style:style style:name="P13" style:family="paragraph" style:parent-style-name="Rosa-Termo">
      <style:paragraph-properties fo:text-align="center" style:justify-single-word="false"/>
      <style:text-properties officeooo:paragraph-rsid="001fc84d"/>
    </style:style>
    <style:style style:name="P14" style:family="paragraph" style:parent-style-name="Rosa-Termo">
      <style:paragraph-properties fo:text-align="center" style:justify-single-word="false"/>
      <style:text-properties style:font-name="Times New Roman1" fo:font-size="10.5pt" officeooo:paragraph-rsid="001fc84d"/>
    </style:style>
    <style:style style:name="P15" style:family="paragraph" style:parent-style-name="Rosa-Termo">
      <style:paragraph-properties fo:text-align="start" style:justify-single-word="false"/>
      <style:text-properties fo:font-weight="normal" officeooo:rsid="017c0cd5" officeooo:paragraph-rsid="001fc84d" style:font-weight-asian="normal" style:font-weight-complex="normal"/>
    </style:style>
    <style:style style:name="P16" style:family="paragraph" style:parent-style-name="Rosa-Termo">
      <style:paragraph-properties fo:text-align="start" style:justify-single-word="false"/>
      <style:text-properties fo:font-weight="normal" officeooo:rsid="00d4928e" officeooo:paragraph-rsid="001fc84d" style:font-weight-asian="normal" style:font-weight-complex="normal"/>
    </style:style>
    <style:style style:name="P17" style:family="paragraph" style:parent-style-name="Rosa-Termo" style:list-style-name="Rosa-letra">
      <style:text-properties officeooo:paragraph-rsid="001fc84d"/>
    </style:style>
    <style:style style:name="P18" style:family="paragraph" style:parent-style-name="Rosa-Termo" style:list-style-name="Rosa-letra">
      <style:text-properties fo:font-variant="normal" fo:text-transform="none" fo:color="#000000" style:text-line-through-style="none" style:text-line-through-type="none" style:text-position="0% 100%" style:font-name="Times New Roman2" fo:font-size="10.5pt" fo:font-style="normal" style:text-underline-style="none" fo:font-weight="normal" officeooo:paragraph-rsid="001fc84d" style:font-name-asian="Times New Roman3" style:font-size-asian="10.5pt" style:font-style-asian="normal" style:font-weight-asian="normal" style:font-name-complex="Times New Roman3" style:font-size-complex="10.5pt"/>
    </style:style>
    <style:style style:name="P19" style:family="paragraph" style:parent-style-name="Rosa-Termo">
      <style:text-properties officeooo:paragraph-rsid="001fc84d"/>
    </style:style>
    <style:style style:name="T1" style:family="text">
      <style:text-properties officeooo:rsid="0038d72c"/>
    </style:style>
    <style:style style:name="T2" style:family="text">
      <style:text-properties style:font-name="Times New Roman" fo:font-size="12pt" fo:font-weight="bold" officeooo:rsid="011f633d"/>
    </style:style>
    <style:style style:name="T3" style:family="text">
      <style:text-properties style:font-name="Times New Roman" fo:font-size="12pt" fo:font-weight="bold" officeooo:rsid="018662d9" fo:background-color="transparent" loext:char-shading-value="0"/>
    </style:style>
    <style:style style:name="T4" style:family="text">
      <style:text-properties style:font-name="Times New Roman" fo:font-size="12pt" fo:font-weight="bold" officeooo:rsid="011f633d" fo:background-color="transparent" loext:char-shading-value="0"/>
    </style:style>
    <style:style style:name="T5" style:family="text">
      <style:text-properties style:font-name="Times New Roman" fo:font-size="12pt" fo:font-weight="bold" officeooo:rsid="017928f9" fo:background-color="transparent" loext:char-shading-value="0"/>
    </style:style>
    <style:style style:name="T6" style:family="text">
      <style:text-properties style:font-name="Times New Roman" fo:font-size="12pt" fo:font-weight="bold" officeooo:rsid="0021e522" fo:background-color="transparent" loext:char-shading-value="0"/>
    </style:style>
    <style:style style:name="T7" style:family="text">
      <style:text-properties style:font-name="Times New Roman" fo:font-size="12pt" fo:font-weight="bold" officeooo:rsid="0023d76a" fo:background-color="transparent" loext:char-shading-value="0"/>
    </style:style>
    <style:style style:name="T8" style:family="text">
      <style:text-properties officeooo:rsid="0038d72c" fo:background-color="transparent" loext:char-shading-value="0"/>
    </style:style>
    <style:style style:name="T9" style:family="text">
      <style:text-properties officeooo:rsid="00c2e830" fo:background-color="transparent" loext:char-shading-value="0"/>
    </style:style>
    <style:style style:name="T10" style:family="text">
      <style:text-properties officeooo:rsid="01148a5b" fo:background-color="transparent" loext:char-shading-value="0"/>
    </style:style>
    <style:style style:name="T11" style:family="text">
      <style:text-properties officeooo:rsid="013ae92f" fo:background-color="transparent" loext:char-shading-value="0"/>
    </style:style>
    <style:style style:name="T12" style:family="text">
      <style:text-properties officeooo:rsid="0128161b" fo:background-color="transparent" loext:char-shading-value="0"/>
    </style:style>
    <style:style style:name="T13" style:family="text">
      <style:text-properties officeooo:rsid="0179828d" fo:background-color="transparent" loext:char-shading-value="0"/>
    </style:style>
    <style:style style:name="T1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style:font-name-asian="Times New Roman3" style:font-size-asian="10.5pt" style:font-style-asian="normal" style:font-weight-asian="normal" style:font-name-complex="Times New Roman3" style:font-size-complex="10.5pt"/>
    </style:style>
    <style:style style:name="T1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3556fe" style:font-name-asian="Times New Roman3" style:font-size-asian="10.5pt" style:font-style-asian="normal" style:font-weight-asian="normal" style:font-name-complex="Times New Roman3" style:font-size-complex="10.5pt"/>
    </style:style>
    <style:style style:name="T16"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d4f78" style:font-name-asian="Times New Roman3" style:font-size-asian="10.5pt" style:font-style-asian="normal" style:font-weight-asian="normal" style:font-name-complex="Times New Roman3" style:font-size-complex="10.5pt"/>
    </style:style>
    <style:style style:name="T17"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8a5b" style:font-name-asian="Times New Roman3" style:font-size-asian="10.5pt" style:font-style-asian="normal" style:font-weight-asian="normal" style:font-name-complex="Times New Roman3" style:font-size-complex="10.5pt"/>
    </style:style>
    <style:style style:name="T18"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14df08" style:font-name-asian="Times New Roman3" style:font-size-asian="10.5pt" style:font-style-asian="normal" style:font-weight-asian="normal" style:font-name-complex="Times New Roman3" style:font-size-complex="10.5pt"/>
    </style:style>
    <style:style style:name="T19"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7928f9" style:font-name-asian="Times New Roman3" style:font-size-asian="10.5pt" style:font-style-asian="normal" style:font-weight-asian="normal" style:font-name-complex="Times New Roman3" style:font-size-complex="10.5pt"/>
    </style:style>
    <style:style style:name="T20"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217c7" style:font-name-asian="Times New Roman3" style:font-size-asian="10.5pt" style:font-style-asian="normal" style:font-weight-asian="normal" style:font-name-complex="Times New Roman3" style:font-size-complex="10.5pt"/>
    </style:style>
    <style:style style:name="T21"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d9bb5" style:font-name-asian="Times New Roman3" style:font-size-asian="10.5pt" style:font-style-asian="normal" style:font-weight-asian="normal" style:font-name-complex="Times New Roman3" style:font-size-complex="10.5pt"/>
    </style:style>
    <style:style style:name="T22"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cc42b5" style:font-name-asian="Times New Roman3" style:font-size-asian="10.5pt" style:font-style-asian="normal" style:font-weight-asian="normal" style:font-name-complex="Times New Roman3" style:font-size-complex="10.5pt"/>
    </style:style>
    <style:style style:name="T23"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2156e7" style:font-name-asian="Times New Roman3" style:font-size-asian="10.5pt" style:font-style-asian="normal" style:font-weight-asian="normal" style:font-name-complex="Times New Roman3" style:font-size-complex="10.5pt"/>
    </style:style>
    <style:style style:name="T24"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5ba709" style:font-name-asian="Times New Roman3" style:font-size-asian="10.5pt" style:font-style-asian="normal" style:font-weight-asian="normal" style:font-name-complex="Times New Roman3" style:font-size-complex="10.5pt"/>
    </style:style>
    <style:style style:name="T25"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18662d9" fo:background-color="transparent" loext:char-shading-value="0" style:font-name-asian="Times New Roman3" style:font-size-asian="10.5pt" style:font-style-asian="normal" style:font-weight-asian="normal" style:font-name-complex="Times New Roman3" style:font-size-complex="10.5pt"/>
    </style:style>
    <style:style style:name="T26" style:family="text">
      <style:text-properties fo:font-variant="normal" fo:text-transform="none" fo:color="#000000" style:text-line-through-style="none" style:text-line-through-type="none" style:text-position="0% 100%" style:font-name="Times New Roman2" fo:font-size="10.5pt" fo:font-style="normal" style:text-underline-style="none" fo:font-weight="normal" officeooo:rsid="0023d76a" fo:background-color="transparent" loext:char-shading-value="0" style:font-name-asian="Times New Roman3" style:font-size-asian="10.5pt" style:font-style-asian="normal" style:font-weight-asian="normal" style:font-name-complex="Times New Roman3" style:font-size-complex="10.5pt"/>
    </style:style>
    <style:style style:name="T27"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style:font-name-asian="Times New Roman3" style:font-size-asian="10.5pt" style:font-style-asian="normal" style:font-weight-asian="bold" style:font-name-complex="Times New Roman3" style:font-size-complex="10.5pt"/>
    </style:style>
    <style:style style:name="T28"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1148a5b" style:font-name-asian="Times New Roman3" style:font-size-asian="10.5pt" style:font-style-asian="normal" style:font-weight-asian="bold" style:font-name-complex="Times New Roman3" style:font-size-complex="10.5pt" style:font-weight-complex="bold"/>
    </style:style>
    <style:style style:name="T29"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5ba709" style:font-name-asian="Times New Roman3" style:font-size-asian="10.5pt" style:font-style-asian="normal" style:font-weight-asian="bold" style:font-name-complex="Times New Roman3" style:font-size-complex="10.5pt" style:font-weight-complex="bold"/>
    </style:style>
    <style:style style:name="T30"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5b9e" style:font-name-asian="Times New Roman3" style:font-size-asian="10.5pt" style:font-style-asian="normal" style:font-weight-asian="bold" style:font-name-complex="Times New Roman3" style:font-size-complex="10.5pt"/>
    </style:style>
    <style:style style:name="T31"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cd9bb5" style:font-name-asian="Times New Roman3" style:font-size-asian="10.5pt" style:font-style-asian="normal" style:font-weight-asian="bold" style:font-name-complex="Times New Roman3" style:font-size-complex="10.5pt"/>
    </style:style>
    <style:style style:name="T32" style:family="text">
      <style:text-properties fo:font-variant="normal" fo:text-transform="none" fo:color="#000000" style:text-line-through-style="none" style:text-line-through-type="none" style:text-position="0% 100%" style:font-name="Times New Roman2" fo:font-size="10.5pt" fo:font-style="normal" style:text-underline-style="none" fo:font-weight="bold" officeooo:rsid="00d2b979" style:font-name-asian="Times New Roman3" style:font-size-asian="10.5pt" style:font-style-asian="normal" style:font-weight-asian="bold" style:font-name-complex="Times New Roman3" style:font-size-complex="10.5pt"/>
    </style:style>
    <style:style style:name="T33" style:family="text">
      <style:text-properties officeooo:rsid="00f1e5eb"/>
    </style:style>
    <style:style style:name="T34" style:family="text">
      <style:text-properties fo:font-weight="bold" style:font-weight-asian="bold" style:font-weight-complex="bold"/>
    </style:style>
    <style:style style:name="T35" style:family="text">
      <style:text-properties fo:font-weight="bold" officeooo:rsid="00ca58e4" style:font-weight-asian="bold" style:font-weight-complex="bold"/>
    </style:style>
    <style:style style:name="T36" style:family="text">
      <style:text-properties fo:font-weight="bold" officeooo:rsid="00cc42b5" style:font-weight-asian="bold" style:font-weight-complex="bold"/>
    </style:style>
    <style:style style:name="T37" style:family="text">
      <style:text-properties fo:font-weight="bold" officeooo:rsid="00cc7473" style:font-weight-asian="bold" style:font-weight-complex="bold"/>
    </style:style>
    <style:style style:name="T38" style:family="text">
      <style:text-properties fo:font-weight="bold" officeooo:rsid="00cd5b9e" style:font-weight-asian="bold" style:font-weight-complex="bold"/>
    </style:style>
    <style:style style:name="T39" style:family="text">
      <style:text-properties officeooo:rsid="00d9a45c"/>
    </style:style>
    <style:style style:name="T40" style:family="text">
      <style:text-properties officeooo:rsid="0179828d"/>
    </style:style>
    <style:style style:name="T41" style:family="text">
      <style:text-properties officeooo:rsid="012156e7"/>
    </style:style>
    <style:style style:name="T42" style:family="text">
      <style:text-properties officeooo:rsid="00ca58e4"/>
    </style:style>
    <style:style style:name="T43" style:family="text">
      <style:text-properties officeooo:rsid="00c2e830"/>
    </style:style>
    <style:style style:name="T44" style:family="text">
      <style:text-properties fo:font-weight="normal" style:font-weight-asian="normal" style:font-weight-complex="normal"/>
    </style:style>
    <style:style style:name="T45" style:family="text">
      <style:text-properties fo:font-weight="normal" officeooo:rsid="00cc42b5" style:font-weight-asian="normal" style:font-weight-complex="normal"/>
    </style:style>
    <style:style style:name="T46" style:family="text">
      <style:text-properties officeooo:rsid="00cc42b5"/>
    </style:style>
    <style:style style:name="T47" style:family="text">
      <style:text-properties officeooo:rsid="00cc7473"/>
    </style:style>
    <style:style style:name="T48" style:family="text">
      <style:text-properties officeooo:rsid="00d02a35"/>
    </style:style>
    <style:style style:name="T49" style:family="text">
      <style:text-properties officeooo:rsid="000e2096"/>
    </style:style>
    <style:style style:name="T50" style:family="text">
      <style:text-properties style:font-name="Times new roman" fo:font-size="11pt" style:font-size-asian="11pt" style:font-size-complex="11pt"/>
    </style:style>
    <style:style style:name="T51" style:family="text">
      <style:text-properties officeooo:rsid="017b9cef"/>
    </style:style>
    <style:style style:name="T52" style:family="text">
      <style:text-properties officeooo:rsid="00d4928e"/>
    </style:style>
    <style:style style:name="T53" style:family="text">
      <style:text-properties officeooo:rsid="002254d9"/>
    </style:style>
    <style:style style:name="T54" style:family="text">
      <style:text-properties officeooo:rsid="0023d7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reference-mark-start text:name="Anexo XI"/>Anexo X<text:span text:style-name="T53">I</text:span>I<text:reference-mark-end text:name="Anexo XI"/></text:p>
      <text:p text:style-name="P1"><text:span text:style-name="T1">Chama</text:span><text:span text:style-name="T2">da</text:span><text:span text:style-name="T1"> Pública nº </text:span><text:span text:style-name="T3">00</text:span><text:span text:style-name="T7">3</text:span><text:span text:style-name="T8">/20</text:span><text:span text:style-name="T4">2</text:span><text:span text:style-name="T5">3</text:span></text:p>
      <text:p text:style-name="P1">Minuta de Termo de Autorização de Uso</text:p>
      <text:p text:style-name="P12"><text:span text:style-name="T14">Pelo presente instrumento, de um lado a </text:span><text:span text:style-name="T15">Prefeitura Municipal de Campinas, </text:span><text:span text:style-name="T16">CNPJ </text:span><text:span text:style-name="T15">51.885.242/0001-40 através da </text:span><text:span text:style-name="T14">Secretaria Municipal de Cultura </text:span><text:span text:style-name="T17">e Turismo</text:span><text:span text:style-name="T14">, com sede à Avenida Anchieta, nº 200, 15º, andar, Centro, Campinas, SP, neste ato representad</text:span><text:span text:style-name="T17">a</text:span><text:span text:style-name="T14"> pel</text:span><text:span text:style-name="T17">a</text:span><text:span text:style-name="T14"> Secretári</text:span><text:span text:style-name="T17">a</text:span><text:span text:style-name="T14"> Municipal de Cultura </text:span><text:span text:style-name="T17">e Turismo</text:span><text:span text:style-name="T14">, </text:span><text:span text:style-name="T28">ALEXANDRA CAPRIOLI DOS SANTOS FONTOLAN</text:span><text:span text:style-name="T27">, </text:span><text:span text:style-name="T14">doravante denominad</text:span><text:span text:style-name="T18">a</text:span><text:span text:style-name="T14"> </text:span><text:span text:style-name="T27">AUTORIZANTE </text:span><text:span text:style-name="T14">e, de outro lad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2" office:value-type="string">
            <text:p text:style-name="P12">Razão social/Nome:</text:p>
          </table:table-cell>
          <table:covered-table-cell/>
          <table:table-cell table:style-name="Table11.C1" table:number-columns-spanned="7" office:value-type="string">
            <text:p text:style-name="P4"/>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NPJ/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row table:style-name="Table11.1">
          <table:table-cell table:style-name="Table11.A2" office:value-type="string">
            <text:p text:style-name="P12"><text:span text:style-name="T33">Logradouro</text:span>:</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9">Nº</text:p>
          </table:table-cell>
          <table:table-cell table:style-name="Table11.A2" office:value-type="string">
            <text:p text:style-name="P12"/>
          </table:table-cell>
          <table:table-cell table:style-name="Table11.A2" office:value-type="string">
            <text:p text:style-name="P12">Fone:</text:p>
          </table:table-cell>
          <table:table-cell table:style-name="Table11.G2" office:value-type="string">
            <text:p text:style-name="P12"/>
          </table:table-cell>
        </table:table-row>
        <table:table-row table:style-name="Table11.1">
          <table:table-cell table:style-name="Table11.A2" office:value-type="string">
            <text:p text:style-name="P10">Bairro:</text:p>
          </table:table-cell>
          <table:table-cell table:style-name="Table11.A2" table:number-columns-spanned="2" office:value-type="string">
            <text:p text:style-name="P12"/>
          </table:table-cell>
          <table:covered-table-cell/>
          <table:table-cell table:style-name="Table11.A2" office:value-type="string">
            <text:p text:style-name="P10">Município:</text:p>
          </table:table-cell>
          <table:table-cell table:style-name="Table11.A2" office:value-type="string">
            <text:p text:style-name="P12"/>
          </table:table-cell>
          <table:table-cell table:style-name="Table11.A2" office:value-type="string">
            <text:p text:style-name="P10">UF</text:p>
          </table:table-cell>
          <table:table-cell table:style-name="Table11.A2" office:value-type="string">
            <text:p text:style-name="P12"/>
          </table:table-cell>
          <table:table-cell table:style-name="Table11.A2" office:value-type="string">
            <text:p text:style-name="P10">CEP:</text:p>
          </table:table-cell>
          <table:table-cell table:style-name="Table11.G2" office:value-type="string">
            <text:p text:style-name="P12"/>
          </table:table-cell>
        </table:table-row>
        <table:table-row table:style-name="Table11.1">
          <table:table-cell table:style-name="Table11.A2" table:number-columns-spanned="2" office:value-type="string">
            <text:p text:style-name="P12">Representante legal:</text:p>
          </table:table-cell>
          <table:covered-table-cell/>
          <table:table-cell table:style-name="Table11.G2" table:number-columns-spanned="7" office:value-type="string">
            <text:p text:style-name="P12"/>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
      <text:p text:style-name="P12"><text:span text:style-name="T14">doravante denominado </text:span><text:span text:style-name="T27">AUTORIZATÁRIO, </text:span><text:span text:style-name="T14">resolvem, de comum acordo, na melhor forma de direito, conforme </text:span><text:a xlink:type="simple" xlink:href="https://bibliotecajuridica.campinas.sp.gov.br/index/visualizaratualizada/id/89767" text:style-name="Internet_20_link" text:visited-style-name="Visited_20_Internet_20_Link">Decreto Municipal n° 5.469 de 28 de agosto de 1978</text:a><text:span text:style-name="T14"> e, diante das testemunhas abaixo assinadas, o seguinte:</text:span></text:p>
      <text:p text:style-name="P11"/>
      <text:p text:style-name="P12"><text:span text:style-name="T27">CLÁUSULA PRIMEIRA:</text:span><text:span text:style-name="T14"> O </text:span><text:span text:style-name="T27">AUTORIZATÁRIO</text:span><text:span text:style-name="T14"> declara ter conhecimento do </text:span><text:a xlink:type="simple" xlink:href="https://bibliotecajuridica.campinas.sp.gov.br/index/visualizaratualizada/id/87307" text:style-name="Internet_20_link" text:visited-style-name="Visited_20_Internet_20_Link">Decreto Municipal n° 11.063/92, de 30 de dezembro de 1992</text:a><text:span text:style-name="T14"> e suas alterações, que regulamenta a utilização dos equipamentos culturais e teatros municipais, pelo qual este Termo será regido.</text:span></text:p>
      <text:p text:style-name="P11"/>
      <text:p text:style-name="P12"><text:span text:style-name="T27">CLÁUSULA SEGUNDA:</text:span><text:span text:style-name="T14"> Pelo presente instrumento, o </text:span><text:span text:style-name="T27">AUTORIZATÁRIO</text:span><text:span text:style-name="T14"> se compromete a realizar, no Teatro Municipal “José de Castro Mendes”, ____________________________________ (nome do evento/atividade, data e horário), </text:span><text:span text:style-name="T15">conforme Chamada Pública nº </text:span><text:span text:style-name="T25">00</text:span><text:span text:style-name="T26">3</text:span><text:span text:style-name="T15">/202</text:span><text:span text:style-name="T19">3</text:span><text:span text:style-name="T14">. </text:span></text:p>
      <text:p text:style-name="P11"/>
      <text:p text:style-name="P12"><text:span text:style-name="T27">CLÁUSULA TERCEIRA:</text:span><text:span text:style-name="T14"> Pela realização do espetáculo, o </text:span><text:span text:style-name="T27">AUTORIZATÁRIO</text:span><text:span text:style-name="T14"> pagará ao </text:span><text:span text:style-name="T27">AUTORIZANTE</text:span><text:span text:style-name="T14">, por apresentação, conforme artigo 24 do Regulamento dos Teatros Municipais, aprovado pelo </text:span><text:a xlink:type="simple" xlink:href="https://bibliotecajuridica.campinas.sp.gov.br/index/visualizaratualizada/id/87307" text:style-name="Internet_20_link" text:visited-style-name="Visited_20_Internet_20_Link">Decreto Municipal n° 11.063/1992</text:a><text:span text:style-name="T14"> e suas alterações:</text:span></text:p>
      <text:list xml:id="list1032636365" text:style-name="Rosa-letra">
        <text:list-item>
          <text:p text:style-name="P17">( <text:s text:c="2"/>) o preço público de __ % (_______________ por cento), calculado sobre a arrecadação bruta do espetáculo, menos o preço mínimo de R$ ________ (___________________ reais), recolhido no ato da assinatura deste Termo;</text:p>
        </text:list-item>
        <text:list-item>
          <text:p text:style-name="P17">( <text:s text:c="2"/>) o preço mínimo de R$ ________ (_________________ reais), recolhido no ato da assinatura deste Termo;</text:p>
        </text:list-item>
        <text:list-item>
          <text:p text:style-name="P17">( <text:s text:c="2"/>) o preço único de R$ ________ (__________________ reais), recolhido no ato da assinatura deste Termo.</text:p>
          <text:p text:style-name="P17"/>
        </text:list-item>
      </text:list>
      <text:p text:style-name="P12"><text:span text:style-name="T34">CLÁUSULA QUARTA:</text:span> Em caso de aumento do número de sessões do espetáculo, decidido em função da demanda e não previsto neste Termo, o <text:span text:style-name="T34">AUTORIZATÁRIO</text:span> autoriza, no ato do fechamento do borderô, a cobrança do preço público estabelecido na cláusula anterior.</text:p>
      <text:p text:style-name="P12"/>
      <text:p text:style-name="P12"><text:span text:style-name="T34">CLÁUSULA QUINTA:</text:span> O(s) preços do(s) ingresso(s) para o espetáculo ou evento serão os seguintes:</text:p>
      <table:table table:name="Tabela4" table:style-name="Tabela4">
        <table:table-column table:style-name="Tabela4.A"/>
        <table:table-row table:style-name="Tabela4.1">
          <table:table-cell table:style-name="Tabela4.A1" office:value-type="string">
            <text:list xml:id="list112050000607934" text:continue-list="list1032636365" text:style-name="Rosa-letra">
              <text:list-item text:start-value="1">
                <text:p text:style-name="P17">__________ <text:span text:style-name="T39">(____________________________________);</text:span></text:p>
              </text:list-item>
            </text:list>
          </table:table-cell>
        </table:table-row>
        <table:table-row table:style-name="Tabela4.1">
          <table:table-cell table:style-name="Tabela4.A1" office:value-type="string">
            <text:list xml:id="list112050578870178" text:continue-numbering="true" text:style-name="Rosa-letra">
              <text:list-item>
                <text:p text:style-name="P17">__________ <text:span text:style-name="T39">(____________________________________);</text:span></text:p>
              </text:list-item>
            </text:list>
          </table:table-cell>
        </table:table-row>
        <table:table-row table:style-name="Tabela4.1">
          <table:table-cell table:style-name="Tabela4.A1" office:value-type="string">
            <text:list xml:id="list112050780379821" text:continue-numbering="true" text:style-name="Rosa-letra">
              <text:list-item>
                <text:p text:style-name="P17">__________ <text:span text:style-name="T39">(____________________________________);</text:span></text:p>
              </text:list-item>
            </text:list>
          </table:table-cell>
        </table:table-row>
        <table:table-row table:style-name="Tabela4.1">
          <table:table-cell table:style-name="Tabela4.A1" office:value-type="string">
            <text:list xml:id="list112049112020558" text:continue-numbering="true" text:style-name="Rosa-letra">
              <text:list-item>
                <text:p text:style-name="P17">__________ <text:span text:style-name="T39">(____________________________________).</text:span></text:p>
                <text:p text:style-name="P17"/>
              </text:list-item>
            </text:list>
          </table:table-cell>
        </table:table-row>
      </table:table>
      <text:p text:style-name="P12"><text:soft-page-break/><text:span text:style-name="T34">CLÁUSULA SEXTA:</text:span> A venda dos ingressos será feita exclusivamente pela empresa <text:span text:style-name="T40">Bilheteria.com Produções e Promoções Ltda.</text:span>, contratada pela Secretaria Municipal de Cultura <text:span text:style-name="T41">e Turismo</text:span> para gerenciamento da bilheteria do Teatro Municipal “José de Castro Mendes”, no endereço eletrônico <text:a xlink:type="simple" xlink:href="http://www.sympla.com.br/" text:style-name="Internet_20_link" text:visited-style-name="Visited_20_Internet_20_Link"><text:span text:style-name="T40">teatrocastromendes.com.br</text:span></text:a> ou na bilheteria do Teatro.</text:p>
      <text:p text:style-name="P12"/>
      <text:p text:style-name="P12"><text:bookmark-start text:name="__RefNumPara__5137_5287630931"/><text:span text:style-name="T35">CLÁUSULA SÉTIMA:</text:span><text:span text:style-name="T42"> </text:span>O <text:span text:style-name="T35">AUTORIZATÁRIO</text:span> declara concordar com as condições de venda dos ingressos estabelecidos pela empresa <text:span text:style-name="T40">Bilheteria.com Produções e Promoções Ltda.</text:span> e com o pagamento das seguintes taxas de administração:<text:bookmark-end text:name="__RefNumPara__5137_5287630931"/></text:p>
      <text:list xml:id="list112050102455583" text:continue-list="list112049112020558" text:style-name="Rosa-letra">
        <text:list-item text:start-value="1">
          <text:p text:style-name="P17"><text:span text:style-name="T9">3,</text:span><text:span text:style-name="T10">5</text:span><text:span text:style-name="T9">% (três </text:span><text:span text:style-name="T11">inteiros e</text:span><text:span text:style-name="T9"> </text:span><text:span text:style-name="T12">cinco</text:span><text:span text:style-name="T9"> </text:span><text:span text:style-name="T11">décimos </text:span><text:span text:style-name="T9">por cento) do</text:span><text:span text:style-name="T43"> valor do ingresso, quando a compra for efetuada por meio de cartão de débito</text:span>;</text:p>
        </text:list-item>
        <text:list-item>
          <text:p text:style-name="P17"><text:span text:style-name="T13">3,97</text:span><text:span text:style-name="T10">% (</text:span><text:span text:style-name="T13">três </text:span><text:span text:style-name="T11">inteiros e</text:span><text:span text:style-name="T10"> </text:span><text:span text:style-name="T13">noventa e sete </text:span><text:span text:style-name="T11">décimos</text:span><text:span text:style-name="T10"> por cento) do valor do ingresso, quando a compra for efetuada por meio de </text:span><text:span text:style-name="T13">cartão de crédito</text:span><text:span text:style-name="T10">;</text:span></text:p>
        </text:list-item>
        <text:list-item>
          <text:p text:style-name="P17"><text:span text:style-name="T40">4,</text:span>5% (<text:span text:style-name="T40">quatro inteiros e </text:span>cinco <text:span text:style-name="T40">décimos</text:span> por cento) do valor do ingresso quando a compra for efetuada por meio de Vale-Cultura.</text:p>
          <text:p text:style-name="P17"/>
        </text:list-item>
      </text:list>
      <text:p text:style-name="P12"><text:span text:style-name="T36">CLÁUSULA OITAVA:</text:span><text:span text:style-name="T45"> </text:span><text:span text:style-name="T44">Al</text:span>ém das taxas estabelecidas n<text:span text:style-name="T46">a Cláusula Sétima</text:span> deste <text:span text:style-name="T46">Termo</text:span>, o <text:span text:style-name="T34">AUTORIZATÁRIO</text:span> arcará com o valor de <text:span text:style-name="T43">R$ 0,27 (vinte e sete centavos de real</text:span>), por ingresso vendido, à empresa <text:span text:style-name="T54">Bilheteria.com</text:span></text:p>
      <text:p text:style-name="P12"/>
      <text:p text:style-name="P12"><text:span text:style-name="T37">CLÁUSULA NONA:</text:span><text:span text:style-name="T47"> </text:span>O valor líquido obtido com a venda dos ingressos das atividades realizadas de terça-feira a domingo será depositado na conta <text:span text:style-name="T48">bancária</text:span> do <text:span text:style-name="T37">AUTORIZATÁRIO</text:span>, na quinta-feira subsequente, <text:span text:style-name="T49">após indicado e aprovado por funcionário da Coordenadoria do Teatro, conforme borderô do espetáculo</text:span>.</text:p>
      <text:p text:style-name="P12"/>
      <text:p text:style-name="P12"><text:span text:style-name="T34">CLÁUSULA </text:span><text:span text:style-name="T38">DÉCIMA</text:span><text:span text:style-name="T34">:</text:span> O <text:span text:style-name="T34">AUTORIZATÁRIO</text:span> poderá efetuar a distribuição gratuita de até 30 (trinta) ingressos por toda a temporada, para representantes qualificados da imprensa.</text:p>
      <text:p text:style-name="P12"/>
      <text:p text:style-name="P12"><text:span text:style-name="T27">CLÁUSULA </text:span><text:span text:style-name="T30">DÉCIMA-PRIMEIRA</text:span><text:span text:style-name="T27">:</text:span><text:span text:style-name="T14"> O </text:span><text:span text:style-name="T27">AUTORIZATÁRIO</text:span><text:span text:style-name="T14"> terá direito, para uso próprio, de um máximo de </text:span><text:span text:style-name="T20">50</text:span><text:span text:style-name="T14"> (</text:span><text:span text:style-name="T20">cinquenta</text:span><text:span text:style-name="T14">) ingressos por sessão do espetáculo.</text:span></text:p>
      <text:p text:style-name="P11"/>
      <text:p text:style-name="P12"><text:span text:style-name="T27">CLÁUSULA DÉCIMA-</text:span><text:span text:style-name="T30">SEGUNDA</text:span><text:span text:style-name="T27">:</text:span><text:span text:style-name="T14"> Fica proibida qualquer alteração, pelo </text:span><text:span text:style-name="T27">AUTORIZATÁRIO</text:span><text:span text:style-name="T14">, no preço, dia e horário d</text:span><text:span text:style-name="T21">a atividade</text:span><text:span text:style-name="T14"> constante neste Termo. </text:span></text:p>
      <text:p text:style-name="P11"/>
      <text:p text:style-name="P12"><text:span text:style-name="T27">CLÁUSULA DÉCIMA-</text:span><text:span text:style-name="T31">TERCEIRA</text:span><text:span text:style-name="T27">:</text:span><text:span text:style-name="T14"> Serão de inteira responsabilidade do </text:span><text:span text:style-name="T27">AUTORIZATÁRIO</text:span><text:span text:style-name="T14"> as despesas relativas ao transporte de cenários, equipamentos, </text:span><text:span text:style-name="T21">pessoas</text:span><text:span text:style-name="T14">, bem como sua hospedagem e alimentação.</text:span></text:p>
      <text:p text:style-name="P11"/>
      <text:p text:style-name="P12"><text:span text:style-name="T27">CLÁUSULA DÉCIMA-</text:span><text:span text:style-name="T31">QUARTA</text:span><text:span text:style-name="T27">: </text:span><text:span text:style-name="T14">É de responsabilidade exclusiva do </text:span><text:span text:style-name="T27">AUTORIZATÁRIO</text:span><text:span text:style-name="T14">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Lei Federal 6.533, de 24 de maio de 1978</text:a><text:span text:style-name="T14"> e no Conselho Regional da Ordem dos Músicos sob cuja jurisdição estiver compreendido o local de sua atividade.</text:span></text:p>
      <text:p text:style-name="P11"/>
      <text:p text:style-name="P12"><text:span text:style-name="T27">CLÁUSULA DÉCIMA-</text:span><text:span text:style-name="T32">QUINTA</text:span><text:span text:style-name="T27">:</text:span><text:span text:style-name="T14"> Será de inteira responsabilidade do </text:span><text:span text:style-name="T27">AUTORIZATÁRIO</text:span><text:span text:style-name="T14"> a liberação do espetáculo e o recolhimento das respectivas taxas junto à Sociedade Brasileira de Autores – SBAT ou ao Escritório Central de Arrecadação e Distribuição – ECAD bem como a Certidão Liberatória da Ordem dos Músicos.</text:span></text:p>
      <text:p text:style-name="P11"/>
      <text:p text:style-name="P12"><text:span text:style-name="T27">Parágrafo único – </text:span><text:span text:style-name="T14">O </text:span><text:span text:style-name="T27">AUTORIZATÁRIO</text:span><text:span text:style-name="T14"> se compromete a entregar ao </text:span><text:span text:style-name="T27">AUTORIZANTE</text:span><text:span text:style-name="T14">, no ato da assinatura d</text:span><text:span text:style-name="T22">este</text:span><text:span text:style-name="T14"> Termo, a guia de recolhimento do ECAD ou do SBAT e a Certidão Liberatória da Ordem dos Músicos.</text:span></text:p>
      <text:p text:style-name="P11"/>
      <text:p text:style-name="P12"><text:span text:style-name="T27">CLÁUSULA DÉCIMA-</text:span><text:span text:style-name="T32">SEXTA</text:span><text:span text:style-name="T27">:</text:span><text:span text:style-name="T14"> O </text:span><text:span text:style-name="T27">AUTORIZATÁRIO</text:span><text:span text:style-name="T14">, no ato da assinatura do Termo, entregará ao </text:span><text:span text:style-name="T27">AUTORIZANTE</text:span><text:span text:style-name="T14"> todo o material de divulgação e promocional relativo à temporada de espetáculo/evento constante neste </text:span><text:span text:style-name="T22">T</text:span><text:span text:style-name="T14">ermo. </text:span></text:p>
      <text:p text:style-name="P11"/>
      <text:p text:style-name="P12"><text:soft-page-break/><text:span text:style-name="T27">Parágrafo único – </text:span><text:span text:style-name="T14">O </text:span><text:span text:style-name="T27">AUTORIZATÁRIO</text:span><text:span text:style-name="T14">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4.740, de 27 de setembro de 1977</text:a><text:span text:style-name="T14"> e </text:span><text:a xlink:type="simple" xlink:href="https://bibliotecajuridica.campinas.sp.gov.br/index/visualizaratualizada/id/85692" text:style-name="Internet_20_link" text:visited-style-name="Visited_20_Internet_20_Link">9.207, de 31 de dezembro de 1996</text:a><text:span text:style-name="T14"> e suas alterações. </text:span></text:p>
      <text:p text:style-name="P11"/>
      <text:p text:style-name="P12"><text:span text:style-name="T27">CLÁUSULA DÉCIMA-</text:span><text:span text:style-name="T32">SÉTIMA</text:span><text:span text:style-name="T27">:</text:span><text:span text:style-name="T14"> O </text:span><text:span text:style-name="T27">AUTORIZATÁRIO</text:span><text:span text:style-name="T14"> se obriga a incluir a logomarca da Prefeitura Municipal de Campinas – Secretaria Municipal de Cultura </text:span><text:span text:style-name="T23">e Turismo</text:span><text:span text:style-name="T14">, que será fornecida pela Secretaria Municipal de Cultura </text:span><text:span text:style-name="T23">e Turismo</text:span><text:span text:style-name="T14">, nos materiais de divulgação do espetáculo/evento, excluídos aqueles de circulação nacional, sob pena de cancelamento do espetáculo.</text:span></text:p>
      <text:p text:style-name="P11"/>
      <text:p text:style-name="P12"><text:span text:style-name="T27">CLÁUSULA DÉCIMA-</text:span><text:span text:style-name="T32">OITAVA</text:span><text:span text:style-name="T27">:</text:span><text:span text:style-name="T14"> O </text:span><text:span text:style-name="T27">AUTORIZATÁRIO</text:span><text:span text:style-name="T14">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Decreto Municipal 11.063/92</text:a><text:span text:style-name="T14"> e suas alterações.</text:span></text:p>
      <text:p text:style-name="P11"/>
      <text:p text:style-name="P12"><text:span text:style-name="T27">CLÁUSULA DÉCIMA-</text:span><text:span text:style-name="T32">NONA</text:span><text:span text:style-name="T27">: </text:span><text:span text:style-name="T14">Pelo não cumprimento por parte do </text:span><text:span text:style-name="T27">AUTORIZATÁRIO</text:span><text:span text:style-name="T14"> das obrigações assumidas ou pela infringência dos preceitos legais pertinentes, </text:span><text:span text:style-name="T24">o </text:span><text:span text:style-name="T29">AUTORIZANTE</text:span><text:span text:style-name="T24"> </text:span><text:span text:style-name="T14">aplica</text:span><text:span text:style-name="T24">rá</text:span><text:span text:style-name="T14"> as seguintes penalidades, de acordo com a gravidade da falta:</text:span></text:p>
      <text:list xml:id="list112050422131404" text:continue-list="list112050102455583" text:style-name="Rosa-letra">
        <text:list-item text:start-value="1">
          <text:p text:style-name="P17">Multa de 20% (vinte por cento) sobre o valor total arrecadado na sessão, após 15 (quinze) minutos de atraso de seu início, <text:span text:style-name="T50">prevendo-se problemas de ordem técnica.</text:span></text:p>
        </text:list-item>
        <text:list-item>
          <text:p text:style-name="P17"><text:span text:style-name="T14">Multa correspondente a 100 (cem) UFICs – Unidade Fiscal do Município de Campinas, caso o </text:span><text:span text:style-name="T27">AUTORIZATÁRIO</text:span><text:span text:style-name="T14">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Decreto </text:a><text:a xlink:type="simple" xlink:href="https://bibliotecajuridica.campinas.sp.gov.br/index/visualizaratualizada/id/87307" text:style-name="Internet_20_link" text:visited-style-name="Visited_20_Internet_20_Link">Municipal 11.063/92</text:a><text:span text:style-name="T14">.</text:span></text:p>
        </text:list-item>
        <text:list-item>
          <text:p text:style-name="P17"><text:span text:style-name="T14">Multa correspondente a 700 (setecentas) UFICs pelo cancelamento do espetáculo por parte do </text:span><text:span text:style-name="T27">AUTORIZATÁRIO</text:span><text:span text:style-name="T14">.</text:span></text:p>
          <text:p text:style-name="P18"/>
        </text:list-item>
      </text:list>
      <text:p text:style-name="P12"><text:span text:style-name="T27">Parágrafo Primeiro –</text:span><text:span text:style-name="T14"> As penalidades previstas nesta Cláusula têm caráter de sanção administrativa e, consequentemente, sua aplicação não exime o </text:span><text:span text:style-name="T27">AUTORIZATÁRIO</text:span><text:span text:style-name="T14"> de reparar os prejuízos que seu ato venha a acarretar ao </text:span><text:span text:style-name="T27">AUTORIZANTE</text:span><text:span text:style-name="T14">.</text:span></text:p>
      <text:p text:style-name="P11"/>
      <text:p text:style-name="P12"><text:span text:style-name="T27">Parágrafo Segundo – </text:span><text:span text:style-name="T14">As penalidades são independentes e a aplicação de uma não exclui a das demais, quando cabíveis.</text:span></text:p>
      <text:p text:style-name="P11"/>
      <text:p text:style-name="P12"><text:span text:style-name="T27">CLÁUSULA </text:span><text:span text:style-name="T32">VIGÉSIMA</text:span><text:span text:style-name="T27">:</text:span><text:span text:style-name="T14">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12"><text:span text:style-name="T27">Parágrafo único – </text:span><text:span text:style-name="T14">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Código Civil</text:a><text:span text:style-name="T14">.</text:span></text:p>
      <text:p text:style-name="P11"/>
      <text:p text:style-name="P12"><text:span text:style-name="T27">CLÁUSULA </text:span><text:span text:style-name="T32">VIGÉSIMA-PRIMEIRA</text:span><text:span text:style-name="T27">:</text:span><text:span text:style-name="T14"> As partes elegem, com exclusão de qualquer outro, por mais privilegiado que seja, a jurisdição e competência do Foro da Comarca de Campinas para dirimir dúvidas ou questões não resolvidas administrativamente.</text:span></text:p>
      <text:p text:style-name="P11"/>
      <text:p text:style-name="P12">E, por assim estarem as partes justas e contratadas, assinam o presente instrumento.</text:p>
      <text:p text:style-name="P12"/>
      <text:p text:style-name="P13">Campinas, __ de _________ de 20<text:span text:style-name="T51">23.</text:span></text:p>
      <text:p text:style-name="P13"/>
      <text:p text:style-name="P13"/>
      <text:p text:style-name="P12"/>
      <table:table table:name="Tabela1" table:style-name="Tabela1">
        <table:table-column table:style-name="Tabela1.A"/>
        <table:table-column table:style-name="Tabela1.B"/>
        <table:table-row>
          <table:table-cell office:value-type="string">
            <text:p text:style-name="P14">Secretário Municipal de Cultura <text:span text:style-name="T41">e Turismo</text:span></text:p>
          </table:table-cell>
          <table:table-cell office:value-type="string">
            <text:p text:style-name="P14">Diretor do Departamento de Cultura</text:p>
          </table:table-cell>
        </table:table-row>
      </table:table>
      <text:p text:style-name="P12"/>
      <text:p text:style-name="P12"/>
      <text:p text:style-name="P12"/>
      <text:p text:style-name="P13"><text:soft-page-break/>Nome do Representante Legal</text:p>
      <text:p text:style-name="P13">Nome do Autorizatário</text:p>
      <text:p text:style-name="P13"/>
      <text:p text:style-name="P12"/>
      <table:table table:name="Tabela2" table:style-name="Tabela2">
        <table:table-column table:style-name="Tabela2.A"/>
        <table:table-column table:style-name="Tabela2.B"/>
        <table:table-column table:style-name="Tabela2.C"/>
        <table:table-column table:style-name="Tabela2.D"/>
        <table:table-column table:style-name="Tabela2.C"/>
        <table:table-row table:style-name="Tabela2.1">
          <table:table-cell table:style-name="Tabela2.A1" table:number-columns-spanned="5" office:value-type="string">
            <text:p text:style-name="P5">GRADE DE HORÁRIOS</text:p>
          </table:table-cell>
          <table:covered-table-cell/>
          <table:covered-table-cell/>
          <table:covered-table-cell/>
          <table:covered-table-cell/>
        </table:table-row>
        <table:table-row table:style-name="Tabela2.1">
          <table:table-cell table:style-name="Tabela2.A2" office:value-type="string">
            <text:p text:style-name="P12">Chegada de <text:span text:style-name="T52">m</text:span>aterial: </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Montagen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Desmontagem:</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Ensaio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6" table:number-columns-spanned="5" office:value-type="string">
            <text:p text:style-name="P7"/>
          </table:table-cell>
          <table:covered-table-cell/>
          <table:covered-table-cell/>
          <table:covered-table-cell/>
          <table:covered-table-cell/>
        </table:table-row>
        <table:table-row table:style-name="Tabela2.1">
          <table:table-cell table:style-name="Tabela2.A7" table:number-columns-spanned="5" office:value-type="string">
            <text:p text:style-name="P7">DADOS BANCÁRIOS</text:p>
          </table:table-cell>
          <table:covered-table-cell/>
          <table:covered-table-cell/>
          <table:covered-table-cell/>
          <table:covered-table-cell/>
        </table:table-row>
        <table:table-row table:style-name="Tabela2.1">
          <table:table-cell table:style-name="Tabela2.A8" office:value-type="string">
            <text:p text:style-name="P15">Nome do favorecid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ome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úmero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úmero da agênc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Número da conta bancár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6">Tipo de conta:</text:p>
          </table:table-cell>
          <table:table-cell table:style-name="Tabela2.A8" office:value-type="string">
            <text:p text:style-name="P16">Poupança</text:p>
          </table:table-cell>
          <table:table-cell table:style-name="Tabela2.A8" office:value-type="string">
            <text:p text:style-name="P16"/>
          </table:table-cell>
          <table:table-cell table:style-name="Tabela2.A8" office:value-type="string">
            <text:p text:style-name="P16">Corrente</text:p>
          </table:table-cell>
          <table:table-cell table:style-name="Tabela2.A7" office:value-type="string">
            <text:p text:style-name="P16"/>
          </table:table-cell>
        </table:table-row>
        <table:table-row table:style-name="Tabela2.1">
          <table:table-cell table:style-name="Tabela2.A8" office:value-type="string">
            <text:p text:style-name="P16">Tipo de pessoa:</text:p>
          </table:table-cell>
          <table:table-cell table:style-name="Tabela2.A8" office:value-type="string">
            <text:p text:style-name="P16">Jurídica</text:p>
          </table:table-cell>
          <table:table-cell table:style-name="Tabela2.A8" office:value-type="string">
            <text:p text:style-name="P16"/>
          </table:table-cell>
          <table:table-cell table:style-name="Tabela2.A8" office:value-type="string">
            <text:p text:style-name="P16">Física</text:p>
          </table:table-cell>
          <table:table-cell table:style-name="Tabela2.A7" office:value-type="string">
            <text:p text:style-name="P16"/>
          </table:table-cell>
        </table:table-row>
        <table:table-row table:style-name="Tabela2.1">
          <table:table-cell table:style-name="Tabela2.A15" table:number-columns-spanned="5" office:value-type="string">
            <text:p text:style-name="P8"/>
          </table:table-cell>
          <table:covered-table-cell/>
          <table:covered-table-cell/>
          <table:covered-table-cell/>
          <table:covered-table-cell/>
        </table:table-row>
        <table:table-row table:style-name="Tabela2.1">
          <table:table-cell table:style-name="Tabela2.A7" table:number-columns-spanned="5" office:value-type="string">
            <text:p text:style-name="P5">OBSERVAÇÕES</text:p>
          </table:table-cell>
          <table:covered-table-cell/>
          <table:covered-table-cell/>
          <table:covered-table-cell/>
          <table:covered-table-cell/>
        </table:table-row>
        <table:table-row table:style-name="Tabela2.1">
          <table:table-cell table:style-name="Tabela2.A7" table:number-columns-spanned="5" office:value-type="string">
            <text:p text:style-name="P12"/>
            <text:p text:style-name="P12"><text:span text:style-name="T27">PIANO: </text:span><text:span text:style-name="T14">Afinação é de responsabilidade do </text:span><text:span text:style-name="T27">AUTORIZATÁRIO.</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1"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loext:contextual-spacing="false" fo:line-height="150%" fo:text-align="center" style:justify-single-word="false" style:writing-mode="page"/>
      <style:text-properties style:font-name="Times New Roman" fo:font-family="'Times New Roman'" style:font-style-name="Negrito" style:font-family-generic="roman"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23T10:52:53.682000000</meta:creation-date>
    <dc:date>2023-05-30T11:20:48.483000000</dc:date>
    <meta:editing-duration>PT9M51S</meta:editing-duration>
    <meta:editing-cycles>4</meta:editing-cycles>
    <meta:generator>LibreOffice/6.4.0.3$Windows_X86_64 LibreOffice_project/b0a288ab3d2d4774cb44b62f04d5d28733ac6df8</meta:generator>
    <meta:document-statistic meta:table-count="4" meta:image-count="0" meta:object-count="0" meta:page-count="4" meta:paragraph-count="82" meta:word-count="1314" meta:character-count="9013" meta:non-whitespace-character-count="7772"/>
  </office:meta>
</office:document-meta>
</file>