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03364"/>
    </style:style>
    <style:style style:name="P2" style:family="paragraph" style:parent-style-name="Rosa-Geral">
      <style:text-properties officeooo:paragraph-rsid="00003364"/>
    </style:style>
    <style:style style:name="P3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0003364"/>
    </style:style>
    <style:style style:name="P4" style:family="paragraph" style:parent-style-name="Rosa-Título">
      <style:paragraph-properties fo:break-before="page"/>
      <style:text-properties officeooo:paragraph-rsid="00003364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e82c1" fo:background-color="transparent" loext:char-shading-value="0"/>
    </style:style>
    <style:style style:name="T15" style:family="text">
      <style:text-properties style:font-name="Times New Roman2" fo:font-size="12pt" fo:font-weight="bold" officeooo:rsid="011f633d" fo:background-color="transparent" loext:char-shading-value="0"/>
    </style:style>
    <style:style style:name="T16" style:family="text">
      <style:text-properties style:font-name="Times New Roman2" fo:font-size="12pt" fo:font-weight="bold" officeooo:rsid="01865ed4" fo:background-color="transparent" loext:char-shading-value="0"/>
    </style:style>
    <style:style style:name="T17" style:family="text">
      <style:text-properties style:font-name="Times New Roman2" fo:font-size="12pt" fo:font-weight="bold" officeooo:rsid="0169360a" fo:background-color="transparent" loext:char-shading-value="0"/>
    </style:style>
    <style:style style:name="T18" style:family="text">
      <style:text-properties style:font-name="Times New Roman2" fo:font-size="12pt" fo:font-weight="bold" officeooo:rsid="017928f9" fo:background-color="transparent" loext:char-shading-value="0"/>
    </style:style>
    <style:style style:name="T19" style:family="text">
      <style:text-properties officeooo:rsid="003d8e58"/>
    </style:style>
    <style:style style:name="T20" style:family="text">
      <style:text-properties officeooo:rsid="003139bd"/>
    </style:style>
    <style:style style:name="T21" style:family="text">
      <style:text-properties fo:font-size="12pt" officeooo:rsid="003139b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Chama</text:span><text:span text:style-name="T15">da</text:span><text:span text:style-name="T13"> </text:span><text:span text:style-name="T14">Pública </text:span><text:span text:style-name="T13">nº </text:span><text:span text:style-name="T16">001</text:span><text:span text:style-name="T13">/20</text:span><text:span text:style-name="T15">2</text:span><text:span text:style-name="T18">3</text:span></text:p>
      <text:p text:style-name="P3"><text:reference-mark-start text:name="Anexo VI"/>Anexo VI<text:reference-mark-end text:name="Anexo VI"/> – <text:span text:style-name="T19">Projeto – Modalidades Teatro Adulto e Teatro Infantil</text:span></text:p>
      <text:p text:style-name="P1"><text:span text:style-name="T20">1. No</text:span>me do projeto:</text:p>
      <text:p text:style-name="P2"/>
      <text:p text:style-name="P1"><text:span text:style-name="T20">2. C</text:span>lassificação etária do projeto:</text:p>
      <text:p text:style-name="P2"/>
      <text:p text:style-name="P1"><text:span text:style-name="T20">3. D</text:span>uração do projeto, em minutos:</text:p>
      <text:p text:style-name="P2"/>
      <text:p text:style-name="P1"><text:span text:style-name="T10">4. P</text:span><text:span text:style-name="T9">roposta de direção </text:span><text:span text:style-name="T11">e conceito do projeto</text:span><text:span text:style-name="T9">:</text:span></text:p>
      <text:p text:style-name="P2"><text:span text:style-name="T3">(Descreva o </text:span><text:span text:style-name="T1">processo criativo </text:span><text:span text:style-name="T4">e </text:span><text:span text:style-name="T1">os aspectos e conceitos estéticos, plásticos ou narrativos sobre os quais a direção se orientou para realização d</text:span><text:span text:style-name="T5">o projeto.</text:span><text:span text:style-name="T3">)</text:span></text:p>
      <text:p text:style-name="P2"/>
      <text:p text:style-name="P1">5. Ficha técnica:</text:p>
      <text:p text:style-name="P2"><text:span text:style-name="T21">(Informe o corpo de </text:span><text:span text:style-name="T1">artistas e demais profissionais envolvidos no espetáculo, como autor, diretor, elenco, iluminador, sonorizador, </text:span><text:span text:style-name="T6">e demais profissionais </text:span><text:span text:style-name="T1">entre outro</text:span><text:span text:style-name="T7">s.</text:span><text:span text:style-name="T8">)</text:span></text:p>
      <text:p text:style-name="P2"/>
      <text:p text:style-name="P1">6. T<text:span text:style-name="T12">exto do espetáculo, roteiro ou plano dramatúrgico:</text:span></text:p>
      <text:p text:style-name="P2"><text:span text:style-name="T1">(Insira aqui</text:span><text:span text:style-name="T2"> </text:span><text:span text:style-name="T1">o </text:span><text:span text:style-name="T2">texto contendo os diálogos dos personagens, atos, cenas, indicações das cenas e situações que compõem o espetáculo, caracterização do tempo e do espaço, entonação de voz, atitude corporal e outros elementos constitutivos do espetáculo.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9:37.326000000</meta:creation-date>
    <dc:date>2023-01-23T11:08:22.931000000</dc:date>
    <meta:editing-duration>PT2M13S</meta:editing-duration>
    <meta:editing-cycles>1</meta:editing-cycles>
    <meta:document-statistic meta:table-count="0" meta:image-count="0" meta:object-count="0" meta:page-count="1" meta:paragraph-count="11" meta:word-count="130" meta:character-count="871" meta:non-whitespace-character-count="750"/>
    <meta:generator>LibreOffice/6.2.2.2$Windows_X86_64 LibreOffice_project/2b840030fec2aae0fd2658d8d4f9548af4e3518d</meta:generator>
  </office:meta>
</office:document-meta>
</file>