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Rosa-Sub-título">
      <style:text-properties officeooo:paragraph-rsid="00152430"/>
    </style:style>
    <style:style style:name="P2" style:family="paragraph" style:parent-style-name="Rosa-Título">
      <style:text-properties officeooo:paragraph-rsid="00152430" fo:background-color="transparent"/>
    </style:style>
    <style:style style:name="P3" style:family="paragraph" style:parent-style-name="Rosa-Título">
      <style:paragraph-properties fo:break-before="page"/>
      <style:text-properties officeooo:paragraph-rsid="00152430"/>
    </style:style>
    <style:style style:name="P4" style:family="paragraph" style:parent-style-name="Rosa-Geral">
      <style:text-properties officeooo:paragraph-rsid="00152430"/>
    </style:style>
    <style:style style:name="T1" style:family="text">
      <style:text-properties officeooo:rsid="0038d72c"/>
    </style:style>
    <style:style style:name="T2" style:family="text">
      <style:text-properties style:font-name="Times New Roman" fo:font-size="12pt" fo:font-weight="bold" officeooo:rsid="011f633d"/>
    </style:style>
    <style:style style:name="T3" style:family="text">
      <style:text-properties style:font-name="Times New Roman" fo:font-size="12pt" fo:font-weight="bold" officeooo:rsid="018662d9" fo:background-color="transparent" loext:char-shading-value="0"/>
    </style:style>
    <style:style style:name="T4" style:family="text">
      <style:text-properties style:font-name="Times New Roman" fo:font-size="12pt" fo:font-weight="bold" officeooo:rsid="0169360a" fo:background-color="transparent" loext:char-shading-value="0"/>
    </style:style>
    <style:style style:name="T5" style:family="text">
      <style:text-properties style:font-name="Times New Roman" fo:font-size="12pt" fo:font-weight="bold" officeooo:rsid="011f633d" fo:background-color="transparent" loext:char-shading-value="0"/>
    </style:style>
    <style:style style:name="T6" style:family="text">
      <style:text-properties style:font-name="Times New Roman" fo:font-size="12pt" fo:font-weight="bold" officeooo:rsid="017928f9" fo:background-color="transparent" loext:char-shading-value="0"/>
    </style:style>
    <style:style style:name="T7" style:family="text">
      <style:text-properties officeooo:rsid="0038d72c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rsid="00371492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rsid="003eb9ff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0" style:family="text">
      <style:text-properties fo:font-weight="bold" officeooo:rsid="0038d72c" fo:background-color="transparent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hama</text:span><text:span text:style-name="T2">da</text:span><text:span text:style-name="T1"> Pública nº </text:span><text:span text:style-name="T3">001</text:span><text:span text:style-name="T7">/20</text:span><text:span text:style-name="T5">2</text:span><text:span text:style-name="T6">3</text:span></text:p>
      <text:p text:style-name="P2"><text:reference-mark-start text:name="Anexo X"/><text:span text:style-name="T1">Anexo X</text:span><text:reference-mark-end text:name="Anexo X"/><text:span text:style-name="T1"> – </text:span><text:span text:style-name="T8">Projeto – Modalidade </text:span><text:span text:style-name="T9">Eventos</text:span></text:p>
      <text:p text:style-name="P1"><text:span text:style-name="T10">1.</text:span>Nome do projeto:</text:p>
      <text:p text:style-name="P4"/>
      <text:p text:style-name="P1">2. Público-alvo:</text:p>
      <text:p text:style-name="P4"/>
      <text:p text:style-name="P1">3. Classificação etária do projeto:</text:p>
      <text:p text:style-name="P4"/>
      <text:p text:style-name="P1">4. Duração do projeto, em minutos:</text:p>
      <text:p text:style-name="P4"/>
      <text:p text:style-name="P1">5. Justificativa da realização do evento no Teatro Municipal “José de Castro Mendes”:</text:p>
      <text:p text:style-name="P4"/>
      <text:p text:style-name="P1">6. Objetivos de realização do evento:</text:p>
      <text:p text:style-name="P4"/>
      <text:p text:style-name="P1">7. Descrição detalhada do evento:</text:p>
      <text:p text:style-name="P1"/>
      <text:p text:style-name="P1">8. Ficha técnica:</text:p>
      <text:p text:style-name="P4"><text:soft-page-break/>(Informe o corpo de profissionais envolvidos no evento, como cerimonial, iluminador, sonorizador, entre outros.)</text:p>
      <text:p text:style-name="P4"/>
      <text:p text:style-name="P1">9. Rede de parceiros institucionais envolvidos com a realização do evento, se houver, com as correspondentes comprovaçõe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2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3T10:52:07.359000000</meta:creation-date>
    <dc:date>2023-01-23T11:12:11.729000000</dc:date>
    <meta:editing-duration>PT6M</meta:editing-duration>
    <meta:editing-cycles>1</meta:editing-cycles>
    <meta:document-statistic meta:table-count="0" meta:image-count="0" meta:object-count="0" meta:page-count="2" meta:paragraph-count="12" meta:word-count="83" meta:character-count="574" meta:non-whitespace-character-count="501"/>
    <meta:generator>LibreOffice/6.2.2.2$Windows_X86_64 LibreOffice_project/2b840030fec2aae0fd2658d8d4f9548af4e3518d</meta:generator>
  </office:meta>
</office:document-meta>
</file>