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1" style:family="table">
      <style:table-properties style:width="16.51cm" fo:margin-left="0cm" fo:margin-top="0cm" fo:margin-bottom="0cm" table:align="left"/>
    </style:style>
    <style:style style:name="Table11.A" style:family="table-column">
      <style:table-column-properties style:column-width="2.593cm"/>
    </style:style>
    <style:style style:name="Table11.B" style:family="table-column">
      <style:table-column-properties style:column-width="1.408cm"/>
    </style:style>
    <style:style style:name="Table11.C" style:family="table-column">
      <style:table-column-properties style:column-width="2.006cm"/>
    </style:style>
    <style:style style:name="Table11.D" style:family="table-column">
      <style:table-column-properties style:column-width="2.09cm"/>
    </style:style>
    <style:style style:name="Table11.E" style:family="table-column">
      <style:table-column-properties style:column-width="2.011cm"/>
    </style:style>
    <style:style style:name="Table11.F" style:family="table-column">
      <style:table-column-properties style:column-width="1.288cm"/>
    </style:style>
    <style:style style:name="Table11.G" style:family="table-column">
      <style:table-column-properties style:column-width="1.111cm"/>
    </style:style>
    <style:style style:name="Table11.H" style:family="table-column">
      <style:table-column-properties style:column-width="1.485cm"/>
    </style:style>
    <style:style style:name="Table11.I" style:family="table-column">
      <style:table-column-properties style:column-width="2.519cm"/>
    </style:style>
    <style:style style:name="Table11.1" style:family="table-row">
      <style:table-row-properties fo:keep-together="auto"/>
    </style:style>
    <style:style style:name="Table11.A1" style:family="table-cell">
      <style:table-cell-properties fo:padding-left="0.199cm" fo:padding-right="0.191cm" fo:padding-top="0cm" fo:padding-bottom="0cm" fo:border-left="0.5pt solid #000000" fo:border-right="none" fo:border-top="0.5pt solid #000000" fo:border-bottom="0.5pt solid #000000"/>
    </style:style>
    <style:style style:name="Table11.C1" style:family="table-cell">
      <style:table-cell-properties fo:padding-left="0.199cm" fo:padding-right="0.191cm" fo:padding-top="0cm" fo:padding-bottom="0cm" fo:border="0.5pt solid #000000"/>
    </style:style>
    <style:style style:name="Table11.A2" style:family="table-cell">
      <style:table-cell-properties fo:padding-left="0.199cm" fo:padding-right="0.191cm" fo:padding-top="0cm" fo:padding-bottom="0cm" fo:border-left="0.5pt solid #000000" fo:border-right="none" fo:border-top="none" fo:border-bottom="0.5pt solid #000000"/>
    </style:style>
    <style:style style:name="Table11.G2" style:family="table-cell">
      <style:table-cell-properties fo:padding-left="0.199cm" fo:padding-right="0.191cm" fo:padding-top="0cm" fo:padding-bottom="0cm" fo:border-left="0.5pt solid #000000" fo:border-right="0.5pt solid #000000" fo:border-top="none" fo:border-bottom="0.5pt solid #000000"/>
    </style:style>
    <style:style style:name="Tabela4" style:family="table">
      <style:table-properties style:width="16.501cm" fo:margin-left="0cm" fo:margin-top="0cm" fo:margin-bottom="0cm" table:align="left"/>
    </style:style>
    <style:style style:name="Tabela4.A" style:family="table-column">
      <style:table-column-properties style:column-width="16.501cm"/>
    </style:style>
    <style:style style:name="Tabela4.1" style:family="table-row">
      <style:table-row-properties fo:keep-together="auto"/>
    </style:style>
    <style:style style:name="Tabela4.A1" style:family="table-cell">
      <style:table-cell-properties fo:padding-left="0.191cm" fo:padding-right="0.191cm" fo:padding-top="0cm" fo:padding-bottom="0cm" fo:border="none"/>
    </style:style>
    <style:style style:name="Tabela1" style:family="table">
      <style:table-properties style:width="17cm" table:align="margins" style:writing-mode="page"/>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2" style:family="table">
      <style:table-properties style:width="16.51cm" fo:margin-left="0cm" fo:margin-top="0cm" fo:margin-bottom="0cm" table:align="left"/>
    </style:style>
    <style:style style:name="Tabela2.A" style:family="table-column">
      <style:table-column-properties style:column-width="4.51cm"/>
    </style:style>
    <style:style style:name="Tabela2.B" style:family="table-column">
      <style:table-column-properties style:column-width="3.999cm"/>
    </style:style>
    <style:style style:name="Tabela2.C" style:family="table-column">
      <style:table-column-properties style:column-width="2cm"/>
    </style:style>
    <style:style style:name="Tabela2.D" style:family="table-column">
      <style:table-column-properties style:column-width="4.001cm"/>
    </style:style>
    <style:style style:name="Tabela2.1" style:family="table-row">
      <style:table-row-properties fo:keep-together="auto"/>
    </style:style>
    <style:style style:name="Tabela2.A1" style:family="table-cell">
      <style:table-cell-properties fo:padding-left="0.194cm" fo:padding-right="0.191cm" fo:padding-top="0cm" fo:padding-bottom="0cm" fo:border="0.5pt solid #000000"/>
    </style:style>
    <style:style style:name="Tabela2.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ela2.B2" style:family="table-cell">
      <style:table-cell-properties fo:padding-left="0.194cm" fo:padding-right="0.191cm" fo:padding-top="0cm" fo:padding-bottom="0cm" fo:border-left="0.25pt solid #000000" fo:border-right="0.5pt solid #000000" fo:border-top="0.25pt solid #000000" fo:border-bottom="0.5pt solid #000000"/>
    </style:style>
    <style:style style:name="Tabela2.A6" style:family="table-cell">
      <style:table-cell-properties fo:padding-left="0.194cm" fo:padding-right="0.191cm" fo:padding-top="0cm" fo:padding-bottom="0cm" fo:border-left="none" fo:border-right="none" fo:border-top="0.25pt solid #000000" fo:border-bottom="0.5pt solid #000000"/>
    </style:style>
    <style:style style:name="Tabela2.A7" style:family="table-cell">
      <style:table-cell-properties fo:padding-left="0.194cm" fo:padding-right="0.191cm" fo:padding-top="0cm" fo:padding-bottom="0cm" fo:border-left="0.5pt solid #000000" fo:border-right="0.5pt solid #000000" fo:border-top="none" fo:border-bottom="0.5pt solid #000000"/>
    </style:style>
    <style:style style:name="Tabela2.A8" style:family="table-cell">
      <style:table-cell-properties fo:padding-left="0.194cm" fo:padding-right="0.191cm" fo:padding-top="0cm" fo:padding-bottom="0cm" fo:border-left="0.5pt solid #000000" fo:border-right="none" fo:border-top="none" fo:border-bottom="0.5pt solid #000000"/>
    </style:style>
    <style:style style:name="Tabela2.A15" style:family="table-cell">
      <style:table-cell-properties fo:padding-left="0.194cm" fo:padding-right="0.191cm" fo:padding-top="0cm" fo:padding-bottom="0cm" fo:border-left="none" fo:border-right="none" fo:border-top="none" fo:border-bottom="0.5pt solid #000000"/>
    </style:style>
    <style:style style:name="P1" style:family="paragraph" style:parent-style-name="Rosa-Título">
      <style:text-properties officeooo:paragraph-rsid="001fc84d"/>
    </style:style>
    <style:style style:name="P2" style:family="paragraph" style:parent-style-name="Rosa-Título">
      <style:paragraph-properties fo:break-before="page"/>
      <style:text-properties officeooo:rsid="003ecaa1" officeooo:paragraph-rsid="001fc84d"/>
    </style:style>
    <style:style style:name="P3" style:family="paragraph" style:parent-style-name="Rosa-Termo">
      <style:text-properties officeooo:rsid="00c81487" officeooo:paragraph-rsid="001fc84d" fo:background-color="#ffff00"/>
    </style:style>
    <style:style style:name="P4" style:family="paragraph" style:parent-style-name="Rosa-Termo">
      <style:text-properties fo:font-weight="bold" officeooo:rsid="001da97f" officeooo:paragraph-rsid="001fc84d" style:font-weight-asian="bold" style:font-weight-complex="bold"/>
    </style:style>
    <style:style style:name="P5" style:family="paragraph" style:parent-style-name="Rosa-Termo">
      <style:paragraph-properties fo:text-align="center" style:justify-single-word="false"/>
      <style:text-properties fo:font-weight="bold" officeooo:rsid="00d35418" officeooo:paragraph-rsid="001fc84d" style:font-weight-asian="bold" style:font-weight-complex="bold"/>
    </style:style>
    <style:style style:name="P6" style:family="paragraph" style:parent-style-name="Rosa-Termo">
      <style:paragraph-properties fo:text-align="start" style:justify-single-word="false"/>
      <style:text-properties fo:font-weight="bold" officeooo:rsid="00d35418" officeooo:paragraph-rsid="001fc84d" style:font-weight-asian="bold" style:font-weight-complex="bold"/>
    </style:style>
    <style:style style:name="P7" style:family="paragraph" style:parent-style-name="Rosa-Termo">
      <style:paragraph-properties fo:text-align="center" style:justify-single-word="false"/>
      <style:text-properties fo:font-weight="bold" officeooo:rsid="00d4928e" officeooo:paragraph-rsid="001fc84d" style:font-weight-asian="bold" style:font-weight-complex="bold"/>
    </style:style>
    <style:style style:name="P8" style:family="paragraph" style:parent-style-name="Rosa-Termo">
      <style:paragraph-properties fo:text-align="start" style:justify-single-word="false"/>
      <style:text-properties fo:font-weight="bold" officeooo:rsid="00d4928e" officeooo:paragraph-rsid="001fc84d" style:font-weight-asian="bold" style:font-weight-complex="bold"/>
    </style:style>
    <style:style style:name="P9" style:family="paragraph" style:parent-style-name="Rosa-Termo">
      <style:text-properties officeooo:rsid="00f1e5eb" officeooo:paragraph-rsid="001fc84d"/>
    </style:style>
    <style:style style:name="P10" style:family="paragraph" style:parent-style-name="Rosa-Termo">
      <style:text-properties officeooo:rsid="00f1b52e" officeooo:paragraph-rsid="001fc84d"/>
    </style:style>
    <style:style style:name="P11" style:family="paragraph" style:parent-style-name="Rosa-Termo" style:list-style-name="Rosa-letra">
      <style:text-properties fo:font-variant="normal" fo:text-transform="none" fo:color="#000000" style:text-line-through-style="none" style:text-line-through-type="none" style:text-position="0% 100%" style:font-name="Times New Roman2" fo:font-size="10.5pt" fo:font-style="normal" style:text-underline-style="none" fo:font-weight="normal" officeooo:paragraph-rsid="001fc84d" style:font-name-asian="Times New Roman3" style:font-size-asian="10.5pt" style:font-style-asian="normal" style:font-weight-asian="normal" style:font-name-complex="Times New Roman3" style:font-size-complex="10.5pt"/>
    </style:style>
    <style:style style:name="P12" style:family="paragraph" style:parent-style-name="Rosa-Termo">
      <style:text-properties fo:font-variant="normal" fo:text-transform="none" fo:color="#000000" style:text-line-through-style="none" style:text-line-through-type="none" style:text-position="0% 100%" style:font-name="Times New Roman2" fo:font-size="10.5pt" fo:font-style="normal" style:text-underline-style="none" fo:font-weight="normal" officeooo:paragraph-rsid="001fc84d" style:font-name-asian="Times New Roman3" style:font-size-asian="10.5pt" style:font-style-asian="normal" style:font-weight-asian="normal" style:font-name-complex="Times New Roman3" style:font-size-complex="10.5pt"/>
    </style:style>
    <style:style style:name="P13" style:family="paragraph" style:parent-style-name="Rosa-Termo" style:list-style-name="Rosa-letra">
      <style:text-properties officeooo:paragraph-rsid="001fc84d"/>
    </style:style>
    <style:style style:name="P14" style:family="paragraph" style:parent-style-name="Rosa-Termo">
      <style:paragraph-properties fo:text-align="center" style:justify-single-word="false"/>
      <style:text-properties officeooo:paragraph-rsid="001fc84d"/>
    </style:style>
    <style:style style:name="P15" style:family="paragraph" style:parent-style-name="Rosa-Termo">
      <style:paragraph-properties fo:text-align="center" style:justify-single-word="false"/>
      <style:text-properties style:font-name="Times New Roman" fo:font-size="10.5pt" officeooo:paragraph-rsid="001fc84d"/>
    </style:style>
    <style:style style:name="P16" style:family="paragraph" style:parent-style-name="Rosa-Termo">
      <style:paragraph-properties fo:text-align="start" style:justify-single-word="false"/>
      <style:text-properties fo:font-weight="normal" officeooo:rsid="017c0cd5" officeooo:paragraph-rsid="001fc84d" style:font-weight-asian="normal" style:font-weight-complex="normal"/>
    </style:style>
    <style:style style:name="P17" style:family="paragraph" style:parent-style-name="Rosa-Termo">
      <style:paragraph-properties fo:text-align="start" style:justify-single-word="false"/>
      <style:text-properties fo:font-weight="normal" officeooo:rsid="00d4928e" officeooo:paragraph-rsid="001fc84d" style:font-weight-asian="normal" style:font-weight-complex="normal"/>
    </style:style>
    <style:style style:name="P18" style:family="paragraph" style:parent-style-name="Rosa-Termo">
      <style:text-properties officeooo:rsid="006b3393" officeooo:paragraph-rsid="001fc84d"/>
    </style:style>
    <style:style style:name="P19" style:family="paragraph" style:parent-style-name="Rosa-Termo">
      <style:text-properties officeooo:paragraph-rsid="001fc84d"/>
    </style:style>
    <style:style style:name="T1" style:family="text">
      <style:text-properties officeooo:rsid="0038d72c"/>
    </style:style>
    <style:style style:name="T2" style:family="text">
      <style:text-properties style:font-name="Times New Roman1" fo:font-size="12pt" fo:font-weight="bold" officeooo:rsid="011f633d"/>
    </style:style>
    <style:style style:name="T3" style:family="text">
      <style:text-properties style:font-name="Times New Roman1" fo:font-size="12pt" fo:font-weight="bold" officeooo:rsid="018662d9" fo:background-color="transparent" loext:char-shading-value="0"/>
    </style:style>
    <style:style style:name="T4" style:family="text">
      <style:text-properties style:font-name="Times New Roman1" fo:font-size="12pt" fo:font-weight="bold" officeooo:rsid="0169360a" fo:background-color="transparent" loext:char-shading-value="0"/>
    </style:style>
    <style:style style:name="T5" style:family="text">
      <style:text-properties style:font-name="Times New Roman1" fo:font-size="12pt" fo:font-weight="bold" officeooo:rsid="011f633d" fo:background-color="transparent" loext:char-shading-value="0"/>
    </style:style>
    <style:style style:name="T6" style:family="text">
      <style:text-properties style:font-name="Times New Roman1" fo:font-size="12pt" fo:font-weight="bold" officeooo:rsid="017928f9" fo:background-color="transparent" loext:char-shading-value="0"/>
    </style:style>
    <style:style style:name="T7" style:family="text">
      <style:text-properties officeooo:rsid="0038d72c" fo:background-color="transparent" loext:char-shading-value="0"/>
    </style:style>
    <style:style style:name="T8" style:family="text">
      <style:text-properties officeooo:rsid="00c2e830" fo:background-color="transparent" loext:char-shading-value="0"/>
    </style:style>
    <style:style style:name="T9" style:family="text">
      <style:text-properties officeooo:rsid="01148a5b" fo:background-color="transparent" loext:char-shading-value="0"/>
    </style:style>
    <style:style style:name="T10" style:family="text">
      <style:text-properties officeooo:rsid="013ae92f" fo:background-color="transparent" loext:char-shading-value="0"/>
    </style:style>
    <style:style style:name="T11" style:family="text">
      <style:text-properties officeooo:rsid="0128161b" fo:background-color="transparent" loext:char-shading-value="0"/>
    </style:style>
    <style:style style:name="T12" style:family="text">
      <style:text-properties officeooo:rsid="0179828d" fo:background-color="transparent" loext:char-shading-value="0"/>
    </style:style>
    <style:style style:name="T13"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style:font-name-asian="Times New Roman3" style:font-size-asian="10.5pt" style:font-style-asian="normal" style:font-weight-asian="normal" style:font-name-complex="Times New Roman3" style:font-size-complex="10.5pt"/>
    </style:style>
    <style:style style:name="T14"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3556fe" style:font-name-asian="Times New Roman3" style:font-size-asian="10.5pt" style:font-style-asian="normal" style:font-weight-asian="normal" style:font-name-complex="Times New Roman3" style:font-size-complex="10.5pt"/>
    </style:style>
    <style:style style:name="T15"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2d4f78" style:font-name-asian="Times New Roman3" style:font-size-asian="10.5pt" style:font-style-asian="normal" style:font-weight-asian="normal" style:font-name-complex="Times New Roman3" style:font-size-complex="10.5pt"/>
    </style:style>
    <style:style style:name="T16"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148a5b" style:font-name-asian="Times New Roman3" style:font-size-asian="10.5pt" style:font-style-asian="normal" style:font-weight-asian="normal" style:font-name-complex="Times New Roman3" style:font-size-complex="10.5pt"/>
    </style:style>
    <style:style style:name="T17"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14df08" style:font-name-asian="Times New Roman3" style:font-size-asian="10.5pt" style:font-style-asian="normal" style:font-weight-asian="normal" style:font-name-complex="Times New Roman3" style:font-size-complex="10.5pt"/>
    </style:style>
    <style:style style:name="T18"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71c5b2" style:font-name-asian="Times New Roman3" style:font-size-asian="10.5pt" style:font-style-asian="normal" style:font-weight-asian="normal" style:font-name-complex="Times New Roman3" style:font-size-complex="10.5pt"/>
    </style:style>
    <style:style style:name="T19"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7928f9" style:font-name-asian="Times New Roman3" style:font-size-asian="10.5pt" style:font-style-asian="normal" style:font-weight-asian="normal" style:font-name-complex="Times New Roman3" style:font-size-complex="10.5pt"/>
    </style:style>
    <style:style style:name="T20"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c217c7" style:font-name-asian="Times New Roman3" style:font-size-asian="10.5pt" style:font-style-asian="normal" style:font-weight-asian="normal" style:font-name-complex="Times New Roman3" style:font-size-complex="10.5pt"/>
    </style:style>
    <style:style style:name="T21"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cd9bb5" style:font-name-asian="Times New Roman3" style:font-size-asian="10.5pt" style:font-style-asian="normal" style:font-weight-asian="normal" style:font-name-complex="Times New Roman3" style:font-size-complex="10.5pt"/>
    </style:style>
    <style:style style:name="T22"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cc42b5" style:font-name-asian="Times New Roman3" style:font-size-asian="10.5pt" style:font-style-asian="normal" style:font-weight-asian="normal" style:font-name-complex="Times New Roman3" style:font-size-complex="10.5pt"/>
    </style:style>
    <style:style style:name="T23"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2156e7" style:font-name-asian="Times New Roman3" style:font-size-asian="10.5pt" style:font-style-asian="normal" style:font-weight-asian="normal" style:font-name-complex="Times New Roman3" style:font-size-complex="10.5pt"/>
    </style:style>
    <style:style style:name="T24"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5ba709" style:font-name-asian="Times New Roman3" style:font-size-asian="10.5pt" style:font-style-asian="normal" style:font-weight-asian="normal" style:font-name-complex="Times New Roman3" style:font-size-complex="10.5pt"/>
    </style:style>
    <style:style style:name="T25"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8662d9" fo:background-color="transparent" loext:char-shading-value="0" style:font-name-asian="Times New Roman3" style:font-size-asian="10.5pt" style:font-style-asian="normal" style:font-weight-asian="normal" style:font-name-complex="Times New Roman3" style:font-size-complex="10.5pt"/>
    </style:style>
    <style:style style:name="T26"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style:font-name-asian="Times New Roman3" style:font-size-asian="10.5pt" style:font-style-asian="normal" style:font-weight-asian="bold" style:font-name-complex="Times New Roman3" style:font-size-complex="10.5pt"/>
    </style:style>
    <style:style style:name="T27"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1148a5b" style:font-name-asian="Times New Roman3" style:font-size-asian="10.5pt" style:font-style-asian="normal" style:font-weight-asian="bold" style:font-name-complex="Times New Roman3" style:font-size-complex="10.5pt" style:font-weight-complex="bold"/>
    </style:style>
    <style:style style:name="T28"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5ba709" style:font-name-asian="Times New Roman3" style:font-size-asian="10.5pt" style:font-style-asian="normal" style:font-weight-asian="bold" style:font-name-complex="Times New Roman3" style:font-size-complex="10.5pt" style:font-weight-complex="bold"/>
    </style:style>
    <style:style style:name="T29"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cd5b9e" style:font-name-asian="Times New Roman3" style:font-size-asian="10.5pt" style:font-style-asian="normal" style:font-weight-asian="bold" style:font-name-complex="Times New Roman3" style:font-size-complex="10.5pt"/>
    </style:style>
    <style:style style:name="T30"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cd9bb5" style:font-name-asian="Times New Roman3" style:font-size-asian="10.5pt" style:font-style-asian="normal" style:font-weight-asian="bold" style:font-name-complex="Times New Roman3" style:font-size-complex="10.5pt"/>
    </style:style>
    <style:style style:name="T31"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d2b979" style:font-name-asian="Times New Roman3" style:font-size-asian="10.5pt" style:font-style-asian="normal" style:font-weight-asian="bold" style:font-name-complex="Times New Roman3" style:font-size-complex="10.5pt"/>
    </style:style>
    <style:style style:name="T32" style:family="text">
      <style:text-properties officeooo:rsid="00f1e5eb"/>
    </style:style>
    <style:style style:name="T33" style:family="text">
      <style:text-properties fo:font-weight="bold" style:font-weight-asian="bold" style:font-weight-complex="bold"/>
    </style:style>
    <style:style style:name="T34" style:family="text">
      <style:text-properties fo:font-weight="bold" officeooo:rsid="00ca58e4" style:font-weight-asian="bold" style:font-weight-complex="bold"/>
    </style:style>
    <style:style style:name="T35" style:family="text">
      <style:text-properties fo:font-weight="bold" officeooo:rsid="00cc42b5" style:font-weight-asian="bold" style:font-weight-complex="bold"/>
    </style:style>
    <style:style style:name="T36" style:family="text">
      <style:text-properties fo:font-weight="bold" officeooo:rsid="00cc7473" style:font-weight-asian="bold" style:font-weight-complex="bold"/>
    </style:style>
    <style:style style:name="T37" style:family="text">
      <style:text-properties fo:font-weight="bold" officeooo:rsid="00cd5b9e" style:font-weight-asian="bold" style:font-weight-complex="bold"/>
    </style:style>
    <style:style style:name="T38" style:family="text">
      <style:text-properties officeooo:rsid="00d9a45c"/>
    </style:style>
    <style:style style:name="T39" style:family="text">
      <style:text-properties officeooo:rsid="0179828d"/>
    </style:style>
    <style:style style:name="T40" style:family="text">
      <style:text-properties officeooo:rsid="012156e7"/>
    </style:style>
    <style:style style:name="T41" style:family="text">
      <style:text-properties officeooo:rsid="00ca58e4"/>
    </style:style>
    <style:style style:name="T42" style:family="text">
      <style:text-properties officeooo:rsid="00c2e830"/>
    </style:style>
    <style:style style:name="T43" style:family="text">
      <style:text-properties fo:font-weight="normal" style:font-weight-asian="normal" style:font-weight-complex="normal"/>
    </style:style>
    <style:style style:name="T44" style:family="text">
      <style:text-properties fo:font-weight="normal" officeooo:rsid="00cc42b5" style:font-weight-asian="normal" style:font-weight-complex="normal"/>
    </style:style>
    <style:style style:name="T45" style:family="text">
      <style:text-properties officeooo:rsid="00cc42b5"/>
    </style:style>
    <style:style style:name="T46" style:family="text">
      <style:text-properties officeooo:rsid="00cc7473"/>
    </style:style>
    <style:style style:name="T47" style:family="text">
      <style:text-properties officeooo:rsid="00d02a35"/>
    </style:style>
    <style:style style:name="T48" style:family="text">
      <style:text-properties officeooo:rsid="000e2096"/>
    </style:style>
    <style:style style:name="T49" style:family="text">
      <style:text-properties style:font-name="Times new roman" fo:font-size="11pt" style:font-size-asian="11pt" style:font-size-complex="11pt"/>
    </style:style>
    <style:style style:name="T50" style:family="text">
      <style:text-properties officeooo:rsid="017b9cef"/>
    </style:style>
    <style:style style:name="T51" style:family="text">
      <style:text-properties officeooo:rsid="00d492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reference-mark-start text:name="Anexo XI"/>Anexo XI<text:reference-mark-end text:name="Anexo XI"/></text:p>
      <text:p text:style-name="P1"><text:span text:style-name="T1">Chama</text:span><text:span text:style-name="T2">da</text:span><text:span text:style-name="T1"> Pública nº </text:span><text:span text:style-name="T3">001</text:span><text:span text:style-name="T7">/20</text:span><text:span text:style-name="T5">2</text:span><text:span text:style-name="T6">3</text:span></text:p>
      <text:p text:style-name="P1">Minuta de Termo de Autorização de Uso</text:p>
      <text:p text:style-name="P19"><text:span text:style-name="T13">Pelo presente instrumento, de um lado a </text:span><text:span text:style-name="T14">Prefeitura Municipal de Campinas, </text:span><text:span text:style-name="T15">CNPJ </text:span><text:span text:style-name="T14">51.885.242/0001-40 através da </text:span><text:span text:style-name="T13">Secretaria Municipal de Cultura </text:span><text:span text:style-name="T16">e Turismo</text:span><text:span text:style-name="T13">, com sede à Avenida Anchieta, nº 200, 15º, andar, Centro, Campinas, SP, neste ato representad</text:span><text:span text:style-name="T16">a</text:span><text:span text:style-name="T13"> pel</text:span><text:span text:style-name="T16">a</text:span><text:span text:style-name="T13"> Secretári</text:span><text:span text:style-name="T16">a</text:span><text:span text:style-name="T13"> Municipal de Cultura </text:span><text:span text:style-name="T16">e Turismo</text:span><text:span text:style-name="T13">, </text:span><text:span text:style-name="T27">ALEXANDRA CAPRIOLI DOS SANTOS FONTOLAN</text:span><text:span text:style-name="T26">, </text:span><text:span text:style-name="T13">doravante denominad</text:span><text:span text:style-name="T17">a</text:span><text:span text:style-name="T13"> </text:span><text:span text:style-name="T26">AUTORIZANTE </text:span><text:span text:style-name="T13">e, de outro lado, </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style-name="Table11.1">
          <table:table-cell table:style-name="Table11.A1" table:number-columns-spanned="2" office:value-type="string">
            <text:p text:style-name="P19">Razão social/Nome:</text:p>
          </table:table-cell>
          <table:covered-table-cell/>
          <table:table-cell table:style-name="Table11.C1" table:number-columns-spanned="7" office:value-type="string">
            <text:p text:style-name="P4"/>
          </table:table-cell>
          <table:covered-table-cell/>
          <table:covered-table-cell/>
          <table:covered-table-cell/>
          <table:covered-table-cell/>
          <table:covered-table-cell/>
          <table:covered-table-cell/>
        </table:table-row>
        <table:table-row table:style-name="Table11.1">
          <table:table-cell table:style-name="Table11.A2" office:value-type="string">
            <text:p text:style-name="P19">CNPJ/CPF:</text:p>
          </table:table-cell>
          <table:table-cell table:style-name="Table11.A2" table:number-columns-spanned="4" office:value-type="string">
            <text:p text:style-name="P19"/>
          </table:table-cell>
          <table:covered-table-cell/>
          <table:covered-table-cell/>
          <table:covered-table-cell/>
          <table:table-cell table:style-name="Table11.A2" office:value-type="string">
            <text:p text:style-name="P19">RG:</text:p>
          </table:table-cell>
          <table:table-cell table:style-name="Table11.G2" table:number-columns-spanned="3" office:value-type="string">
            <text:p text:style-name="P19"/>
          </table:table-cell>
          <table:covered-table-cell/>
          <table:covered-table-cell/>
        </table:table-row>
        <table:table-row table:style-name="Table11.1">
          <table:table-cell table:style-name="Table11.A2" office:value-type="string">
            <text:p text:style-name="P19"><text:span text:style-name="T32">Logradouro</text:span>:</text:p>
          </table:table-cell>
          <table:table-cell table:style-name="Table11.A2" table:number-columns-spanned="4" office:value-type="string">
            <text:p text:style-name="P19"/>
          </table:table-cell>
          <table:covered-table-cell/>
          <table:covered-table-cell/>
          <table:covered-table-cell/>
          <table:table-cell table:style-name="Table11.A2" office:value-type="string">
            <text:p text:style-name="P9">Nº</text:p>
          </table:table-cell>
          <table:table-cell table:style-name="Table11.A2" office:value-type="string">
            <text:p text:style-name="P19"/>
          </table:table-cell>
          <table:table-cell table:style-name="Table11.A2" office:value-type="string">
            <text:p text:style-name="P19">Fone:</text:p>
          </table:table-cell>
          <table:table-cell table:style-name="Table11.G2" office:value-type="string">
            <text:p text:style-name="P19"/>
          </table:table-cell>
        </table:table-row>
        <table:table-row table:style-name="Table11.1">
          <table:table-cell table:style-name="Table11.A2" office:value-type="string">
            <text:p text:style-name="P10">Bairro:</text:p>
          </table:table-cell>
          <table:table-cell table:style-name="Table11.A2" table:number-columns-spanned="2" office:value-type="string">
            <text:p text:style-name="P19"/>
          </table:table-cell>
          <table:covered-table-cell/>
          <table:table-cell table:style-name="Table11.A2" office:value-type="string">
            <text:p text:style-name="P10">Município:</text:p>
          </table:table-cell>
          <table:table-cell table:style-name="Table11.A2" office:value-type="string">
            <text:p text:style-name="P19"/>
          </table:table-cell>
          <table:table-cell table:style-name="Table11.A2" office:value-type="string">
            <text:p text:style-name="P10">UF</text:p>
          </table:table-cell>
          <table:table-cell table:style-name="Table11.A2" office:value-type="string">
            <text:p text:style-name="P19"/>
          </table:table-cell>
          <table:table-cell table:style-name="Table11.A2" office:value-type="string">
            <text:p text:style-name="P10">CEP:</text:p>
          </table:table-cell>
          <table:table-cell table:style-name="Table11.G2" office:value-type="string">
            <text:p text:style-name="P19"/>
          </table:table-cell>
        </table:table-row>
        <table:table-row table:style-name="Table11.1">
          <table:table-cell table:style-name="Table11.A2" table:number-columns-spanned="2" office:value-type="string">
            <text:p text:style-name="P19">Representante legal:</text:p>
          </table:table-cell>
          <table:covered-table-cell/>
          <table:table-cell table:style-name="Table11.G2" table:number-columns-spanned="7" office:value-type="string">
            <text:p text:style-name="P19"/>
          </table:table-cell>
          <table:covered-table-cell/>
          <table:covered-table-cell/>
          <table:covered-table-cell/>
          <table:covered-table-cell/>
          <table:covered-table-cell/>
          <table:covered-table-cell/>
        </table:table-row>
        <table:table-row table:style-name="Table11.1">
          <table:table-cell table:style-name="Table11.A2" office:value-type="string">
            <text:p text:style-name="P19">CPF:</text:p>
          </table:table-cell>
          <table:table-cell table:style-name="Table11.A2" table:number-columns-spanned="4" office:value-type="string">
            <text:p text:style-name="P19"/>
          </table:table-cell>
          <table:covered-table-cell/>
          <table:covered-table-cell/>
          <table:covered-table-cell/>
          <table:table-cell table:style-name="Table11.A2" office:value-type="string">
            <text:p text:style-name="P19">RG:</text:p>
          </table:table-cell>
          <table:table-cell table:style-name="Table11.G2" table:number-columns-spanned="3" office:value-type="string">
            <text:p text:style-name="P19"/>
          </table:table-cell>
          <table:covered-table-cell/>
          <table:covered-table-cell/>
        </table:table-row>
      </table:table>
      <text:p text:style-name="P19"><text:span text:style-name="T13">doravante denominado </text:span><text:span text:style-name="T26">AUTORIZATÁRIO, </text:span><text:span text:style-name="T13">resolvem, de comum acordo, na melhor forma de direito, conforme </text:span><text:a xlink:type="simple" xlink:href="https://bibliotecajuridica.campinas.sp.gov.br/index/visualizaratualizada/id/89767" text:style-name="Internet_20_link" text:visited-style-name="Visited_20_Internet_20_Link">Decreto Municipal n° 5.469 de 28 de agosto de 1978</text:a><text:span text:style-name="T13"> e, diante das testemunhas abaixo assinadas, o seguinte:</text:span></text:p>
      <text:p text:style-name="P12"/>
      <text:p text:style-name="P19"><text:span text:style-name="T26">CLÁUSULA PRIMEIRA:</text:span><text:span text:style-name="T13"> O </text:span><text:span text:style-name="T26">AUTORIZATÁRIO</text:span><text:span text:style-name="T13"> declara ter conhecimento do </text:span><text:a xlink:type="simple" xlink:href="https://bibliotecajuridica.campinas.sp.gov.br/index/visualizaratualizada/id/87307" text:style-name="Internet_20_link" text:visited-style-name="Visited_20_Internet_20_Link">Decreto Municipal n° 11.063/92, de 30 de dezembro de 1992</text:a><text:span text:style-name="T13"> e suas alterações, que regulamenta a utilização dos equipamentos culturais e teatros municipais, pelo qual este Termo será regido.</text:span></text:p>
      <text:p text:style-name="P12"/>
      <text:p text:style-name="P19"><text:span text:style-name="T26">CLÁUSULA SEGUNDA:</text:span><text:span text:style-name="T13"> Pelo presente instrumento, o </text:span><text:span text:style-name="T26">AUTORIZATÁRIO</text:span><text:span text:style-name="T13"> se compromete a realizar, no Teatro Municipal “José de Castro Mendes”, ____________________________________ (nome do evento/atividade, data e horário), </text:span><text:span text:style-name="T14">conforme Chamada Pública nº </text:span><text:span text:style-name="T25">001</text:span><text:span text:style-name="T14">/202</text:span><text:span text:style-name="T19">3</text:span><text:span text:style-name="T13">. </text:span></text:p>
      <text:p text:style-name="P12"/>
      <text:p text:style-name="P19"><text:span text:style-name="T26">CLÁUSULA TERCEIRA:</text:span><text:span text:style-name="T13"> Pela realização do espetáculo, o </text:span><text:span text:style-name="T26">AUTORIZATÁRIO</text:span><text:span text:style-name="T13"> pagará ao </text:span><text:span text:style-name="T26">AUTORIZANTE</text:span><text:span text:style-name="T13">, por apresentação, conforme artigo 24 do Regulamento dos Teatros Municipais, aprovado pelo </text:span><text:a xlink:type="simple" xlink:href="https://bibliotecajuridica.campinas.sp.gov.br/index/visualizaratualizada/id/87307" text:style-name="Internet_20_link" text:visited-style-name="Visited_20_Internet_20_Link">Decreto Municipal n° 11.063/1992</text:a><text:span text:style-name="T13"> e suas alterações:</text:span></text:p>
      <text:list xml:id="list3409426425" text:style-name="Rosa-letra">
        <text:list-item>
          <text:p text:style-name="P13">( <text:s text:c="2"/>) o preço público de __ % (_______________ por cento), calculado sobre a arrecadação bruta do espetáculo, menos o preço mínimo de R$ ________ (___________________ reais), recolhido no ato da assinatura deste Termo;</text:p>
        </text:list-item>
        <text:list-item>
          <text:p text:style-name="P13">( <text:s text:c="2"/>) o preço mínimo de R$ ________ (_________________ reais), recolhido no ato da assinatura deste Termo;</text:p>
        </text:list-item>
        <text:list-item>
          <text:p text:style-name="P13">( <text:s text:c="2"/>) o preço único de R$ ________ (__________________ reais), recolhido no ato da assinatura deste Termo.</text:p>
          <text:p text:style-name="P13"/>
        </text:list-item>
      </text:list>
      <text:p text:style-name="P19"><text:span text:style-name="T33">CLÁUSULA QUARTA:</text:span> Em caso de aumento do número de sessões do espetáculo, decidido em função da demanda e não previsto neste Termo, o <text:span text:style-name="T33">AUTORIZATÁRIO</text:span> autoriza, no ato do fechamento do borderô, a cobrança do preço público estabelecido na cláusula anterior.</text:p>
      <text:p text:style-name="P19"/>
      <text:p text:style-name="P19"><text:span text:style-name="T33">CLÁUSULA QUINTA:</text:span> O(s) preços do(s) ingresso(s) para o espetáculo ou evento serão os seguintes:</text:p>
      <table:table table:name="Tabela4" table:style-name="Tabela4">
        <table:table-column table:style-name="Tabela4.A"/>
        <table:table-row table:style-name="Tabela4.1">
          <table:table-cell table:style-name="Tabela4.A1" office:value-type="string">
            <text:list xml:id="list111237247823320" text:continue-list="list3409426425" text:style-name="Rosa-letra">
              <text:list-item text:start-value="1">
                <text:p text:style-name="P13">__________ <text:span text:style-name="T38">(____________________________________);</text:span></text:p>
              </text:list-item>
            </text:list>
          </table:table-cell>
        </table:table-row>
        <table:table-row table:style-name="Tabela4.1">
          <table:table-cell table:style-name="Tabela4.A1" office:value-type="string">
            <text:list xml:id="list111238055670776" text:continue-numbering="true" text:style-name="Rosa-letra">
              <text:list-item>
                <text:p text:style-name="P13">__________ <text:span text:style-name="T38">(____________________________________);</text:span></text:p>
              </text:list-item>
            </text:list>
          </table:table-cell>
        </table:table-row>
        <table:table-row table:style-name="Tabela4.1">
          <table:table-cell table:style-name="Tabela4.A1" office:value-type="string">
            <text:list xml:id="list111237488656850" text:continue-numbering="true" text:style-name="Rosa-letra">
              <text:list-item>
                <text:p text:style-name="P13">__________ <text:span text:style-name="T38">(____________________________________);</text:span></text:p>
              </text:list-item>
            </text:list>
          </table:table-cell>
        </table:table-row>
        <table:table-row table:style-name="Tabela4.1">
          <table:table-cell table:style-name="Tabela4.A1" office:value-type="string">
            <text:list xml:id="list111238921698853" text:continue-numbering="true" text:style-name="Rosa-letra">
              <text:list-item>
                <text:p text:style-name="P13">__________ <text:span text:style-name="T38">(____________________________________).</text:span></text:p>
                <text:p text:style-name="P13"/>
              </text:list-item>
            </text:list>
          </table:table-cell>
        </table:table-row>
      </table:table>
      <text:p text:style-name="P19"><text:span text:style-name="T33">CLÁUSULA SEXTA:</text:span> A venda dos ingressos será feita exclusivamente pela empresa <text:span text:style-name="T39">Bilheteria.com Produções e Promoções Ltda.</text:span>, contratada pela Secretaria Municipal de Cultura <text:span text:style-name="T40">e Turismo</text:span> para gerenciamento da bilheteria do <text:soft-page-break/>Teatro Municipal “José de Castro Mendes”, no endereço eletrônico <text:a xlink:type="simple" xlink:href="http://www.sympla.com.br/" text:style-name="Internet_20_link" text:visited-style-name="Visited_20_Internet_20_Link"><text:span text:style-name="T39">teatrocastromendes.com.br</text:span></text:a> ou na bilheteria do Teatro.</text:p>
      <text:p text:style-name="P19"/>
      <text:p text:style-name="P19"><text:bookmark-start text:name="__RefNumPara__5137_5287630931"/><text:span text:style-name="T34">CLÁUSULA SÉTIMA:</text:span><text:span text:style-name="T41"> </text:span>O <text:span text:style-name="T34">AUTORIZATÁRIO</text:span> declara concordar com as condições de venda dos ingressos estabelecidos pela empresa <text:span text:style-name="T39">Bilheteria.com Produções e Promoções Ltda.</text:span> e com o pagamento das seguintes taxas de administração:<text:bookmark-end text:name="__RefNumPara__5137_5287630931"/></text:p>
      <text:list xml:id="list111237422397666" text:continue-list="list111238921698853" text:style-name="Rosa-letra">
        <text:list-item text:start-value="1">
          <text:p text:style-name="P13"><text:span text:style-name="T8">3,</text:span><text:span text:style-name="T9">5</text:span><text:span text:style-name="T8">% (três </text:span><text:span text:style-name="T10">inteiros e</text:span><text:span text:style-name="T8"> </text:span><text:span text:style-name="T11">cinco</text:span><text:span text:style-name="T8"> </text:span><text:span text:style-name="T10">décimos </text:span><text:span text:style-name="T8">por cento) do</text:span><text:span text:style-name="T42"> valor do ingresso, quando a compra for efetuada por meio de cartão de débito</text:span>;</text:p>
        </text:list-item>
        <text:list-item>
          <text:p text:style-name="P13"><text:span text:style-name="T12">3,97</text:span><text:span text:style-name="T9">% (</text:span><text:span text:style-name="T12">três </text:span><text:span text:style-name="T10">inteiros e</text:span><text:span text:style-name="T9"> </text:span><text:span text:style-name="T12">noventa e sete </text:span><text:span text:style-name="T10">décimos</text:span><text:span text:style-name="T9"> por cento) do valor do ingresso, quando a compra for efetuada por meio de </text:span><text:span text:style-name="T12">cartão de crédito</text:span><text:span text:style-name="T9">;</text:span></text:p>
        </text:list-item>
        <text:list-item>
          <text:p text:style-name="P13"><text:span text:style-name="T39">4,</text:span>5% (<text:span text:style-name="T39">quatro inteiros e </text:span>cinco <text:span text:style-name="T39">décimos</text:span> por cento) do valor do ingresso quando a compra for efetuada por meio de Vale-Cultura.</text:p>
          <text:p text:style-name="P13"/>
        </text:list-item>
      </text:list>
      <text:p text:style-name="P19"><text:span text:style-name="T35">CLÁUSULA OITAVA:</text:span><text:span text:style-name="T44"> </text:span><text:span text:style-name="T43">Al</text:span>ém das taxas estabelecidas n<text:span text:style-name="T45">a Cláusula Sétima</text:span> deste <text:span text:style-name="T45">Termo</text:span>, o <text:span text:style-name="T33">AUTORIZATÁRIO</text:span> arcará com o valor de <text:span text:style-name="T42">R$ 0,27 (vinte e sete centavos de real</text:span>), por ingresso vendido, à empresa TTRS Serviços S.A.</text:p>
      <text:p text:style-name="P19"/>
      <text:p text:style-name="P19"><text:span text:style-name="T36">CLÁUSULA NONA:</text:span><text:span text:style-name="T46"> </text:span>O valor líquido obtido com a venda dos ingressos das atividades realizadas de terça-feira a domingo será depositado na conta <text:span text:style-name="T47">bancária</text:span> do <text:span text:style-name="T36">AUTORIZATÁRIO</text:span>, na quinta-feira subsequente, <text:span text:style-name="T48">após indicado e aprovado por funcionário da Coordenadoria do Teatro, conforme borderô do espetáculo</text:span>.</text:p>
      <text:p text:style-name="P19"/>
      <text:p text:style-name="P19"><text:span text:style-name="T33">CLÁUSULA </text:span><text:span text:style-name="T37">DÉCIMA</text:span><text:span text:style-name="T33">:</text:span> O <text:span text:style-name="T33">AUTORIZATÁRIO</text:span> poderá efetuar a distribuição gratuita de até 30 (trinta) ingressos por toda a temporada, para representantes qualificados da imprensa.</text:p>
      <text:p text:style-name="P19"/>
      <text:p text:style-name="P19"><text:span text:style-name="T26">CLÁUSULA </text:span><text:span text:style-name="T29">DÉCIMA-PRIMEIRA</text:span><text:span text:style-name="T26">:</text:span><text:span text:style-name="T13"> O </text:span><text:span text:style-name="T26">AUTORIZATÁRIO</text:span><text:span text:style-name="T13"> terá direito, para uso próprio, de um máximo de </text:span><text:span text:style-name="T20">50</text:span><text:span text:style-name="T13"> (</text:span><text:span text:style-name="T20">cinquenta</text:span><text:span text:style-name="T13">) ingressos por sessão do espetáculo.</text:span></text:p>
      <text:p text:style-name="P12"/>
      <text:p text:style-name="P19"><text:span text:style-name="T26">CLÁUSULA DÉCIMA-</text:span><text:span text:style-name="T29">SEGUNDA</text:span><text:span text:style-name="T26">:</text:span><text:span text:style-name="T13"> Fica proibida qualquer alteração, pelo </text:span><text:span text:style-name="T26">AUTORIZATÁRIO</text:span><text:span text:style-name="T13">, no preço, dia e horário d</text:span><text:span text:style-name="T21">a atividade</text:span><text:span text:style-name="T13"> constante neste Termo. </text:span></text:p>
      <text:p text:style-name="P12"/>
      <text:p text:style-name="P19"><text:span text:style-name="T26">CLÁUSULA DÉCIMA-</text:span><text:span text:style-name="T30">TERCEIRA</text:span><text:span text:style-name="T26">:</text:span><text:span text:style-name="T13"> Serão de inteira responsabilidade do </text:span><text:span text:style-name="T26">AUTORIZATÁRIO</text:span><text:span text:style-name="T13"> as despesas relativas ao transporte de cenários, equipamentos, </text:span><text:span text:style-name="T21">pessoas</text:span><text:span text:style-name="T13">, bem como sua hospedagem e alimentação.</text:span></text:p>
      <text:p text:style-name="P12"/>
      <text:p text:style-name="P19"><text:span text:style-name="T26">CLÁUSULA DÉCIMA-</text:span><text:span text:style-name="T30">QUARTA</text:span><text:span text:style-name="T26">: </text:span><text:span text:style-name="T13">É de responsabilidade exclusiva do </text:span><text:span text:style-name="T26">AUTORIZATÁRIO</text:span><text:span text:style-name="T13"> o atendimento a todas exigências da legislação trabalhista, inclusive o registro atualizado dos artistas e técnicos na Delegacia Regional do Trabalho – DRT do Ministério do Trabalho, nos termos do que determina a </text:span><text:a xlink:type="simple" xlink:href="http://www.planalto.gov.br/ccivil_03/leis/L6533.htm" text:style-name="Internet_20_link" text:visited-style-name="Visited_20_Internet_20_Link">Lei Federal 6.533, de 24 de maio de 1978</text:a><text:span text:style-name="T13"> e no Conselho Regional da Ordem dos Músicos sob cuja jurisdição estiver compreendido o local de sua atividade.</text:span></text:p>
      <text:p text:style-name="P12"/>
      <text:p text:style-name="P19"><text:span text:style-name="T26">CLÁUSULA DÉCIMA-</text:span><text:span text:style-name="T31">QUINTA</text:span><text:span text:style-name="T26">:</text:span><text:span text:style-name="T13"> Será de inteira responsabilidade do </text:span><text:span text:style-name="T26">AUTORIZATÁRIO</text:span><text:span text:style-name="T13"> a liberação do espetáculo e o recolhimento das respectivas taxas junto à Sociedade Brasileira de Autores – SBAT ou ao Escritório Central de Arrecadação e Distribuição – ECAD bem como a Certidão Liberatória da Ordem dos Músicos.</text:span></text:p>
      <text:p text:style-name="P12"/>
      <text:p text:style-name="P19"><text:span text:style-name="T26">Parágrafo único – </text:span><text:span text:style-name="T13">O </text:span><text:span text:style-name="T26">AUTORIZATÁRIO</text:span><text:span text:style-name="T13"> se compromete a entregar ao </text:span><text:span text:style-name="T26">AUTORIZANTE</text:span><text:span text:style-name="T13">, no ato da assinatura d</text:span><text:span text:style-name="T22">este</text:span><text:span text:style-name="T13"> Termo, a guia de recolhimento do ECAD ou do SBAT e a Certidão Liberatória da Ordem dos Músicos.</text:span></text:p>
      <text:p text:style-name="P12"/>
      <text:p text:style-name="P19"><text:span text:style-name="T26">CLÁUSULA DÉCIMA-</text:span><text:span text:style-name="T31">SEXTA</text:span><text:span text:style-name="T26">:</text:span><text:span text:style-name="T13"> O </text:span><text:span text:style-name="T26">AUTORIZATÁRIO</text:span><text:span text:style-name="T13">, no ato da assinatura do Termo, entregará ao </text:span><text:span text:style-name="T26">AUTORIZANTE</text:span><text:span text:style-name="T13"> todo o material de divulgação e promocional relativo à temporada de espetáculo/evento constante neste </text:span><text:span text:style-name="T22">T</text:span><text:span text:style-name="T13">ermo. </text:span></text:p>
      <text:p text:style-name="P12"/>
      <text:p text:style-name="P19"><text:soft-page-break/><text:span text:style-name="T26">Parágrafo único – </text:span><text:span text:style-name="T13">O </text:span><text:span text:style-name="T26">AUTORIZATÁRIO</text:span><text:span text:style-name="T13"> tem conhecimento das leis vigentes relativas à utilização de meios promocionais, responsabilizando-se pelo seu integral cumprimento, em especial das Leis Municipais </text:span><text:a xlink:type="simple" xlink:href="https://bibliotecajuridica.campinas.sp.gov.br/index/visualizaratualizada/id/91227" text:style-name="Internet_20_link" text:visited-style-name="Visited_20_Internet_20_Link">4.740, de 27 de setembro de 1977</text:a><text:span text:style-name="T13"> e </text:span><text:a xlink:type="simple" xlink:href="https://bibliotecajuridica.campinas.sp.gov.br/index/visualizaratualizada/id/85692" text:style-name="Internet_20_link" text:visited-style-name="Visited_20_Internet_20_Link">9.207, de 31 de dezembro de 1996</text:a><text:span text:style-name="T13"> e suas alterações. </text:span></text:p>
      <text:p text:style-name="P12"/>
      <text:p text:style-name="P19"><text:span text:style-name="T26">CLÁUSULA DÉCIMA-</text:span><text:span text:style-name="T31">SÉTIMA</text:span><text:span text:style-name="T26">:</text:span><text:span text:style-name="T13"> O </text:span><text:span text:style-name="T26">AUTORIZATÁRIO</text:span><text:span text:style-name="T13"> se obriga a incluir a logomarca da Prefeitura Municipal de Campinas – Secretaria Municipal de Cultura </text:span><text:span text:style-name="T23">e Turismo</text:span><text:span text:style-name="T13">, que será fornecida pela Secretaria Municipal de Cultura </text:span><text:span text:style-name="T23">e Turismo</text:span><text:span text:style-name="T13">, nos materiais de divulgação do espetáculo/evento, excluídos aqueles de circulação nacional, sob pena de cancelamento do espetáculo.</text:span></text:p>
      <text:p text:style-name="P12"/>
      <text:p text:style-name="P19"><text:span text:style-name="T26">CLÁUSULA DÉCIMA-</text:span><text:span text:style-name="T31">OITAVA</text:span><text:span text:style-name="T26">:</text:span><text:span text:style-name="T13"> O </text:span><text:span text:style-name="T26">AUTORIZATÁRIO</text:span><text:span text:style-name="T13"> e os artistas que estiverem se apresentando deverão indenizar o Município de Campinas por quaisquer danos que a produção do evento der causa, nos termos do artigo 13 do Regulamento dos Teatros Municipais, constante no </text:span><text:a xlink:type="simple" xlink:href="https://bibliotecajuridica.campinas.sp.gov.br/index/visualizaratualizada/id/87307" text:style-name="Internet_20_link" text:visited-style-name="Visited_20_Internet_20_Link">Decreto Municipal 11.063/92</text:a><text:span text:style-name="T13"> e suas alterações.</text:span></text:p>
      <text:p text:style-name="P12"/>
      <text:p text:style-name="P19"><text:span text:style-name="T26">CLÁUSULA DÉCIMA-</text:span><text:span text:style-name="T31">NONA</text:span><text:span text:style-name="T26">: </text:span><text:span text:style-name="T13">Pelo não cumprimento por parte do </text:span><text:span text:style-name="T26">AUTORIZATÁRIO</text:span><text:span text:style-name="T13"> das obrigações assumidas ou pela infringência dos preceitos legais pertinentes, </text:span><text:span text:style-name="T24">o </text:span><text:span text:style-name="T28">AUTORIZANTE</text:span><text:span text:style-name="T24"> </text:span><text:span text:style-name="T13">aplica</text:span><text:span text:style-name="T24">rá</text:span><text:span text:style-name="T13"> as seguintes penalidades, de acordo com a gravidade da falta:</text:span></text:p>
      <text:list xml:id="list111237330347314" text:continue-list="list111237422397666" text:style-name="Rosa-letra">
        <text:list-item text:start-value="1">
          <text:p text:style-name="P13">Multa de 20% (vinte por cento) sobre o valor total arrecadado na sessão, após 15 (quinze) minutos de atraso de seu início, <text:span text:style-name="T49">prevendo-se problemas de ordem técnica.</text:span></text:p>
        </text:list-item>
        <text:list-item>
          <text:p text:style-name="P13"><text:span text:style-name="T13">Multa correspondente a 100 (cem) UFICs – Unidade Fiscal do Município de Campinas, caso o </text:span><text:span text:style-name="T26">AUTORIZATÁRIO</text:span><text:span text:style-name="T13"> não cumpra a grade de horários de montagem e desmontagem do espetáculo, além do aluguel previsto no inciso V do artigo 23 do Regulamento dos Teatros Municipais, constante no </text:span><text:a xlink:type="simple" xlink:href="https://bibliotecajuridica.campinas.sp.gov.br/index/visualizaratualizada/id/87307" text:style-name="Internet_20_link" text:visited-style-name="Visited_20_Internet_20_Link">Decreto </text:a><text:a xlink:type="simple" xlink:href="https://bibliotecajuridica.campinas.sp.gov.br/index/visualizaratualizada/id/87307" text:style-name="Internet_20_link" text:visited-style-name="Visited_20_Internet_20_Link">Municipal 11.063/92</text:a><text:span text:style-name="T13">.</text:span></text:p>
        </text:list-item>
        <text:list-item>
          <text:p text:style-name="P13"><text:span text:style-name="T13">Multa correspondente a 700 (setecentas) UFICs pelo cancelamento do espetáculo por parte do </text:span><text:span text:style-name="T26">AUTORIZATÁRIO</text:span><text:span text:style-name="T13">.</text:span></text:p>
          <text:p text:style-name="P11"/>
        </text:list-item>
      </text:list>
      <text:p text:style-name="P19"><text:span text:style-name="T26">Parágrafo Primeiro –</text:span><text:span text:style-name="T13"> As penalidades previstas nesta Cláusula têm caráter de sanção administrativa e, consequentemente, sua aplicação não exime o </text:span><text:span text:style-name="T26">AUTORIZATÁRIO</text:span><text:span text:style-name="T13"> de reparar os prejuízos que seu ato venha a acarretar ao </text:span><text:span text:style-name="T26">AUTORIZANTE</text:span><text:span text:style-name="T13">.</text:span></text:p>
      <text:p text:style-name="P12"/>
      <text:p text:style-name="P19"><text:span text:style-name="T26">Parágrafo Segundo – </text:span><text:span text:style-name="T13">As penalidades são independentes e a aplicação de uma não exclui a das demais, quando cabíveis.</text:span></text:p>
      <text:p text:style-name="P12"/>
      <text:p text:style-name="P19"><text:span text:style-name="T26">CLÁUSULA </text:span><text:span text:style-name="T31">VIGÉSIMA</text:span><text:span text:style-name="T26">:</text:span><text:span text:style-name="T13"> O descumprimento parcial ou total, por uma das partes, das obrigações que lhes correspondam, não será considerado como inadimplemento contratual se tiver ocorrido por motivo de caso fortuito ou de força maior, devidamente justificado e comprovado.</text:span></text:p>
      <text:p text:style-name="P19"><text:span text:style-name="T26">Parágrafo único – </text:span><text:span text:style-name="T13">O caso fortuito ou de força maior verifica-se no fato necessário, cujos efeitos não era possível evitar ou impedir, nos termos do artigo 393 do </text:span><text:a xlink:type="simple" xlink:href="http://www.planalto.gov.br/ccivil_03/leis/2002/L10406.htm" text:style-name="Internet_20_link" text:visited-style-name="Visited_20_Internet_20_Link">Código Civil</text:a><text:span text:style-name="T13">.</text:span></text:p>
      <text:p text:style-name="P12"/>
      <text:p text:style-name="P19"><text:span text:style-name="T26">CLÁUSULA </text:span><text:span text:style-name="T31">VIGÉSIMA-PRIMEIRA</text:span><text:span text:style-name="T26">:</text:span><text:span text:style-name="T13"> As partes elegem, com exclusão de qualquer outro, por mais privilegiado que seja, a jurisdição e competência do Foro da Comarca de Campinas para dirimir dúvidas ou questões não resolvidas administrativamente.</text:span></text:p>
      <text:p text:style-name="P12"/>
      <text:p text:style-name="P19">E, por assim estarem as partes justas e contratadas, assinam o presente instrumento.</text:p>
      <text:p text:style-name="P19"/>
      <text:p text:style-name="P14">Campinas, __ de _________ de 20<text:span text:style-name="T50">23.</text:span></text:p>
      <text:p text:style-name="P14"/>
      <text:p text:style-name="P14"/>
      <text:p text:style-name="P19"/>
      <table:table table:name="Tabela1" table:style-name="Tabela1">
        <table:table-column table:style-name="Tabela1.A"/>
        <table:table-column table:style-name="Tabela1.B"/>
        <table:table-row>
          <table:table-cell office:value-type="string">
            <text:p text:style-name="P15">Secretário Municipal de Cultura <text:span text:style-name="T40">e Turismo</text:span></text:p>
          </table:table-cell>
          <table:table-cell office:value-type="string">
            <text:p text:style-name="P15">Diretor do Departamento de Cultura</text:p>
          </table:table-cell>
        </table:table-row>
      </table:table>
      <text:p text:style-name="P19"/>
      <text:p text:style-name="P19"/>
      <text:p text:style-name="P19"/>
      <text:p text:style-name="P14"><text:soft-page-break/>Nome do Representante Legal</text:p>
      <text:p text:style-name="P14">Nome do Autorizatário</text:p>
      <text:p text:style-name="P14"/>
      <text:p text:style-name="P19"/>
      <table:table table:name="Tabela2" table:style-name="Tabela2">
        <table:table-column table:style-name="Tabela2.A"/>
        <table:table-column table:style-name="Tabela2.B"/>
        <table:table-column table:style-name="Tabela2.C"/>
        <table:table-column table:style-name="Tabela2.D"/>
        <table:table-column table:style-name="Tabela2.C"/>
        <table:table-row table:style-name="Tabela2.1">
          <table:table-cell table:style-name="Tabela2.A1" table:number-columns-spanned="5" office:value-type="string">
            <text:p text:style-name="P5">GRADE DE HORÁRIOS</text:p>
          </table:table-cell>
          <table:covered-table-cell/>
          <table:covered-table-cell/>
          <table:covered-table-cell/>
          <table:covered-table-cell/>
        </table:table-row>
        <table:table-row table:style-name="Tabela2.1">
          <table:table-cell table:style-name="Tabela2.A2" office:value-type="string">
            <text:p text:style-name="P19">Chegada de <text:span text:style-name="T51">m</text:span>aterial: </text:p>
          </table:table-cell>
          <table:table-cell table:style-name="Tabela2.B2" table:number-columns-spanned="4" office:value-type="string">
            <text:p text:style-name="P19"/>
          </table:table-cell>
          <table:covered-table-cell/>
          <table:covered-table-cell/>
          <table:covered-table-cell/>
        </table:table-row>
        <table:table-row table:style-name="Tabela2.1">
          <table:table-cell table:style-name="Tabela2.A2" office:value-type="string">
            <text:p text:style-name="P19">Montagens:</text:p>
          </table:table-cell>
          <table:table-cell table:style-name="Tabela2.B2" table:number-columns-spanned="4" office:value-type="string">
            <text:p text:style-name="P19"/>
          </table:table-cell>
          <table:covered-table-cell/>
          <table:covered-table-cell/>
          <table:covered-table-cell/>
        </table:table-row>
        <table:table-row table:style-name="Tabela2.1">
          <table:table-cell table:style-name="Tabela2.A2" office:value-type="string">
            <text:p text:style-name="P19">Desmontagem:</text:p>
          </table:table-cell>
          <table:table-cell table:style-name="Tabela2.B2" table:number-columns-spanned="4" office:value-type="string">
            <text:p text:style-name="P19"/>
          </table:table-cell>
          <table:covered-table-cell/>
          <table:covered-table-cell/>
          <table:covered-table-cell/>
        </table:table-row>
        <table:table-row table:style-name="Tabela2.1">
          <table:table-cell table:style-name="Tabela2.A2" office:value-type="string">
            <text:p text:style-name="P19">Ensaios:</text:p>
          </table:table-cell>
          <table:table-cell table:style-name="Tabela2.B2" table:number-columns-spanned="4" office:value-type="string">
            <text:p text:style-name="P19"/>
          </table:table-cell>
          <table:covered-table-cell/>
          <table:covered-table-cell/>
          <table:covered-table-cell/>
        </table:table-row>
        <table:table-row table:style-name="Tabela2.1">
          <table:table-cell table:style-name="Tabela2.A6" table:number-columns-spanned="5" office:value-type="string">
            <text:p text:style-name="P7"/>
          </table:table-cell>
          <table:covered-table-cell/>
          <table:covered-table-cell/>
          <table:covered-table-cell/>
          <table:covered-table-cell/>
        </table:table-row>
        <table:table-row table:style-name="Tabela2.1">
          <table:table-cell table:style-name="Tabela2.A7" table:number-columns-spanned="5" office:value-type="string">
            <text:p text:style-name="P7">DADOS BANCÁRIOS</text:p>
          </table:table-cell>
          <table:covered-table-cell/>
          <table:covered-table-cell/>
          <table:covered-table-cell/>
          <table:covered-table-cell/>
        </table:table-row>
        <table:table-row table:style-name="Tabela2.1">
          <table:table-cell table:style-name="Tabela2.A8" office:value-type="string">
            <text:p text:style-name="P16">Nome do favorecido:</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7">Nome do banco:</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7">Número do banco:</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7">Número da agência</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7">Número da conta bancária:</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7">Tipo de conta:</text:p>
          </table:table-cell>
          <table:table-cell table:style-name="Tabela2.A8" office:value-type="string">
            <text:p text:style-name="P17">Poupança</text:p>
          </table:table-cell>
          <table:table-cell table:style-name="Tabela2.A8" office:value-type="string">
            <text:p text:style-name="P17"/>
          </table:table-cell>
          <table:table-cell table:style-name="Tabela2.A8" office:value-type="string">
            <text:p text:style-name="P17">Corrente</text:p>
          </table:table-cell>
          <table:table-cell table:style-name="Tabela2.A7" office:value-type="string">
            <text:p text:style-name="P17"/>
          </table:table-cell>
        </table:table-row>
        <table:table-row table:style-name="Tabela2.1">
          <table:table-cell table:style-name="Tabela2.A8" office:value-type="string">
            <text:p text:style-name="P17">Tipo de pessoa:</text:p>
          </table:table-cell>
          <table:table-cell table:style-name="Tabela2.A8" office:value-type="string">
            <text:p text:style-name="P17">Jurídica</text:p>
          </table:table-cell>
          <table:table-cell table:style-name="Tabela2.A8" office:value-type="string">
            <text:p text:style-name="P17"/>
          </table:table-cell>
          <table:table-cell table:style-name="Tabela2.A8" office:value-type="string">
            <text:p text:style-name="P17">Física</text:p>
          </table:table-cell>
          <table:table-cell table:style-name="Tabela2.A7" office:value-type="string">
            <text:p text:style-name="P17"/>
          </table:table-cell>
        </table:table-row>
        <table:table-row table:style-name="Tabela2.1">
          <table:table-cell table:style-name="Tabela2.A15" table:number-columns-spanned="5" office:value-type="string">
            <text:p text:style-name="P8"/>
          </table:table-cell>
          <table:covered-table-cell/>
          <table:covered-table-cell/>
          <table:covered-table-cell/>
          <table:covered-table-cell/>
        </table:table-row>
        <table:table-row table:style-name="Tabela2.1">
          <table:table-cell table:style-name="Tabela2.A7" table:number-columns-spanned="5" office:value-type="string">
            <text:p text:style-name="P5">OBSERVAÇÕES</text:p>
          </table:table-cell>
          <table:covered-table-cell/>
          <table:covered-table-cell/>
          <table:covered-table-cell/>
          <table:covered-table-cell/>
        </table:table-row>
        <table:table-row table:style-name="Tabela2.1">
          <table:table-cell table:style-name="Tabela2.A7" table:number-columns-spanned="5" office:value-type="string">
            <text:p text:style-name="P18"/>
            <text:p text:style-name="P19"/>
            <text:p text:style-name="P19"/>
            <text:p text:style-name="P19"/>
            <text:p text:style-name="P19"><text:span text:style-name="T26">PIANO: </text:span><text:span text:style-name="T13">Afinação é de responsabilidade do </text:span><text:span text:style-name="T26">AUTORIZATÁRIO.</text:span></text:p>
          </table: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osa-Junto" style:family="paragraph" style:parent-style-name="Standard">
      <style:paragraph-properties fo:line-height="150%" fo:text-align="justify" style:justify-single-word="false" style:writing-mode="page"/>
      <style:text-properties style:font-name="Times New Roman" fo:font-family="'Times New Roman'" style:font-style-name="Normal" style:font-family-generic="roman" style:font-pitch="variable" fo:font-size="12pt"/>
    </style:style>
    <style:style style:name="Rosa-Termo" style:family="paragraph" style:parent-style-name="Rosa-Junto">
      <style:paragraph-properties fo:line-height="115%" style:writing-mode="page"/>
      <style:text-properties fo:font-size="10.5pt"/>
    </style:style>
    <style:style style:name="Rosa-Título" style:family="paragraph" style:parent-style-name="Standard">
      <style:paragraph-properties fo:margin-top="0.499cm" fo:margin-bottom="0.499cm" loext:contextual-spacing="false" fo:line-height="150%" fo:text-align="center" style:justify-single-word="false" style:writing-mode="page"/>
      <style:text-properties style:font-name="Times New Roman1" fo:font-family="'Times New Roman'" style:font-style-name="Negrito" style:font-family-generic="roman" style:font-pitch="variable" fo:font-size="12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osa-letra">
      <text:list-level-style-number text:level="1" text:style-name="Strong_20_Emphasi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3T10:52:53.682000000</meta:creation-date>
    <dc:date>2023-01-23T11:12:36.615000000</dc:date>
    <meta:editing-duration>PT6M24S</meta:editing-duration>
    <meta:editing-cycles>1</meta:editing-cycles>
    <meta:document-statistic meta:table-count="4" meta:image-count="0" meta:object-count="0" meta:page-count="4" meta:paragraph-count="82" meta:word-count="1316" meta:character-count="9016" meta:non-whitespace-character-count="7773"/>
    <meta:generator>LibreOffice/6.2.2.2$Windows_X86_64 LibreOffice_project/2b840030fec2aae0fd2658d8d4f9548af4e3518d</meta:generator>
  </office:meta>
</office:document-meta>
</file>