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swiss"/>
    <style:font-face style:name="AR PL KaitiM GB" svg:font-family="'AR PL KaitiM GB'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Rosa-Geral">
      <style:paragraph-properties fo:text-align="center" style:justify-single-word="false"/>
      <style:text-properties style:font-name="arial" fo:font-size="12pt" officeooo:paragraph-rsid="001a5174" style:font-size-asian="12pt" style:font-size-complex="12pt"/>
    </style:style>
    <style:style style:name="P2" style:family="paragraph" style:parent-style-name="Rosa-Geral">
      <style:text-properties style:font-name="arial" fo:font-size="12pt" officeooo:paragraph-rsid="001a5174" style:font-size-asian="12pt" style:font-size-complex="12pt"/>
    </style:style>
    <style:style style:name="T1" style:family="text">
      <style:text-properties fo:font-weight="bold" style:font-name-asian="Arial1" style:font-weight-asian="bold" style:font-name-complex="Arial1"/>
    </style:style>
    <style:style style:name="T2" style:family="text">
      <style:text-properties fo:font-weight="bold" officeooo:rsid="0053fa47" style:font-name-asian="Arial1" style:font-weight-asian="bold" style:font-name-complex="Arial1"/>
    </style:style>
    <style:style style:name="T3" style:family="text">
      <style:text-properties fo:font-weight="bold" officeooo:rsid="04f8b653" style:font-name-asian="Arial1" style:font-weight-asian="bold" style:font-name-complex="Arial1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53fa47" style:font-weight-asian="bold"/>
    </style:style>
    <style:style style:name="T6" style:family="text">
      <style:text-properties style:use-window-font-color="true" fo:language="pt" fo:country="BR" fo:font-weight="bold" officeooo:rsid="05098f88" style:font-name-asian="Arial1" style:language-asian="zh" style:country-asian="CN" style:font-weight-asian="bold" style:font-name-complex="Arial1" style:language-complex="hi" style:country-complex="IN"/>
    </style:style>
    <style:style style:name="T7" style:family="text">
      <style:text-properties style:use-window-font-color="true" fo:font-weight="normal" style:font-name-asian="Arial1" style:font-weight-asian="normal" style:font-name-complex="Arial1" style:font-weight-complex="normal"/>
    </style:style>
    <style:style style:name="T8" style:family="text">
      <style:text-properties style:use-window-font-color="true" fo:font-weight="normal" officeooo:rsid="00294dc2" style:font-name-asian="Arial1" style:font-weight-asian="normal" style:font-name-complex="Arial1" style:font-weight-complex="normal"/>
    </style:style>
    <style:style style:name="T9" style:family="text">
      <style:text-properties officeooo:rsid="04e700bd"/>
    </style:style>
    <style:style style:name="T10" style:family="text">
      <style:text-properties style:font-name-asian="Arial1" style:font-name-complex="Arial1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fo:color="#222222" fo:font-style="italic" fo:font-weight="bold" fo:background-color="#ffffff" loext:char-shading-value="0" style:font-style-asian="italic" style:font-weight-asian="bold"/>
    </style:style>
    <style:style style:name="T13" style:family="text">
      <style:text-properties fo:background-color="#ffffff" loext:char-shading-value="0"/>
    </style:style>
    <style:style style:name="T14" style:family="text">
      <style:text-properties officeooo:rsid="0053fa47"/>
    </style:style>
    <style:style style:name="T15" style:family="text">
      <style:text-properties officeooo:rsid="04f8b65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dital de C</text:span><text:span text:style-name="T2">redenci</text:span><text:span text:style-name="T1">amento nº </text:span><text:span text:style-name="T6">001</text:span><text:span text:style-name="T1">/202</text:span><text:span text:style-name="T3">3</text:span></text:p>
      <text:p text:style-name="P1"><text:span text:style-name="T4">ANEXO II</text:span><text:span text:style-name="T5">I</text:span><text:span text:style-name="T4"> - CARTA DE ANUÊNCIA</text:span></text:p>
      <text:p text:style-name="P2">À</text:p>
      <text:p text:style-name="P2">SECRETARIA MUNICIPAL DE CULTURA E TURISMO DE CAMPINAS</text:p>
      <text:p text:style-name="P2"/>
      <text:p text:style-name="P2">Proposta <text:span text:style-name="T9">de oficina cultural</text:span>: ________________________________________</text:p>
      <text:p text:style-name="P2"><text:span text:style-name="T10">Processo SEI </text:span><text:span text:style-name="T7">Nº: PMC </text:span><text:span text:style-name="T8">2022.00071543-16</text:span><text:span text:style-name="T7">.</text:span></text:p>
      <text:p text:style-name="P2"><text:span text:style-name="T11">Proponente:</text:span><text:span text:style-name="T12"> _______________________________________________________________</text:span></text:p>
      <text:p text:style-name="P2"/>
      <text:p text:style-name="P2"/>
      <text:p text:style-name="P2">O(a)___________,por meio do responsável____________, DECLARA o interesse em receber, no seu espaço próprio, situado no endereço__________, Bairro___________, na cidade de Campinas, a Oficina Cultural<text:span text:style-name="T13"> proposta pelo </text:span>proponent<text:span text:style-name="T13">e acima mencionado,</text:span> ficando a utilização deste local submetida à aprovação pela Secretaria Municipal de Cultura e Turismo, através da Comissão Administrativa <text:span text:style-name="T14">e de Seleção</text:span> do Edital de C<text:span text:style-name="T14">redencia</text:span>mento<text:span text:style-name="T13">.</text:span></text:p>
      <text:p text:style-name="P2"><text:tab/></text:p>
      <text:p text:style-name="P2">Campinas, ____ de ___________________ de 202<text:span text:style-name="T15">__</text:span>.</text:p>
      <text:p text:style-name="P2"/>
      <text:p text:style-name="P2">___________________________________________</text:p>
      <text:p text:style-name="P2">Responsável pelo espaço</text:p>
      <text:p text:style-name="P2"/>
      <text:p text:style-name="P2">____________________________________________</text:p>
      <text:p text:style-name="P2">Proponent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swiss"/>
    <style:font-face style:name="AR PL KaitiM GB" svg:font-family="'AR PL KaitiM GB'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Rosa-Geral" style:family="paragraph">
      <style:paragraph-properties fo:margin-top="0.199cm" fo:margin-bottom="0.199cm" loext:contextual-spacing="false" fo:line-height="15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style-name="Normal" style:font-family-generic="swiss" style:font-pitch="variable" fo:font-size="12pt" fo:language="pt" fo:country="BR" style:font-name-asian="AR PL KaitiM GB" style:font-family-asian="'AR PL KaitiM GB'" style:font-pitch-asian="variable" style:font-size-asian="12pt" style:language-asian="zh" style:country-asian="CN" style:font-name-complex="Lohit Hindi" style:font-family-complex="'Lohit Hindi'" style:font-pitch-complex="variable" style:font-size-complex="12pt" style:language-complex="hi" style:country-complex="IN" fo:hyphenate="false" fo:hyphenation-remain-char-count="2" fo:hyphenation-push-char-count="2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3-11T08:27:38.703000000</meta:creation-date>
    <dc:date>2023-03-11T08:33:11.383000000</dc:date>
    <meta:editing-duration>PT5M33S</meta:editing-duration>
    <meta:editing-cycles>1</meta:editing-cycles>
    <meta:document-statistic meta:table-count="0" meta:image-count="0" meta:object-count="0" meta:page-count="1" meta:paragraph-count="14" meta:word-count="99" meta:character-count="892" meta:non-whitespace-character-count="805"/>
    <meta:generator>LibreOffice/6.4.7.2$Windows_X86_64 LibreOffice_project/639b8ac485750d5696d7590a72ef1b496725cfb5</meta:generator>
  </office:meta>
</office:document-meta>
</file>