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Geral">
      <style:paragraph-properties fo:text-align="center" style:justify-single-word="false"/>
      <style:text-properties style:font-name="arial" fo:font-size="12pt" officeooo:paragraph-rsid="00060843" style:font-size-asian="12pt" style:font-size-complex="12pt"/>
    </style:style>
    <style:style style:name="P2" style:family="paragraph" style:parent-style-name="Rosa-Geral">
      <style:text-properties style:font-name="arial" fo:font-size="12pt" officeooo:rsid="052a0cb0" officeooo:paragraph-rsid="00060843" style:font-size-asian="12pt" style:font-size-complex="12pt"/>
    </style:style>
    <style:style style:name="P3" style:family="paragraph" style:parent-style-name="Rosa-Geral">
      <style:text-properties style:font-name="arial" fo:font-size="12pt" officeooo:paragraph-rsid="00060843" style:font-size-asian="12pt" style:font-size-complex="12pt"/>
    </style:style>
    <style:style style:name="P4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60843" style:font-size-asian="12pt" style:font-weight-asian="bold" style:font-size-complex="12pt" style:font-weight-complex="bold"/>
    </style:style>
    <style:style style:name="T1" style:family="text">
      <style:text-properties officeooo:rsid="052a0cb0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fo:font-weight="bold" officeooo:rsid="0053fa47" style:font-name-asian="Arial" style:font-weight-asian="bold" style:font-name-complex="Arial"/>
    </style:style>
    <style:style style:name="T4" style:family="text">
      <style:text-properties fo:font-weight="bold" officeooo:rsid="04f8b653" style:font-name-asian="Arial" style:font-weight-asian="bold" style:font-name-complex="Arial"/>
    </style:style>
    <style:style style:name="T5" style:family="text">
      <style:text-properties style:use-window-font-color="true" fo:language="pt" fo:country="BR" fo:font-weight="bold" officeooo:rsid="05098f88" style:font-name-asian="Arial" style:language-asian="zh" style:country-asian="CN" style:font-weight-asian="bold" style:font-name-complex="Arial" style:language-complex="hi" style:country-complex="IN"/>
    </style:style>
    <style:style style:name="T6" style:family="text">
      <style:text-properties style:use-window-font-color="true" fo:language="pt" fo:country="BR" style:font-name-asian="AR PL KaitiM GB" style:language-asian="zh" style:country-asian="CN" style:font-name-complex="Lohit Hindi" style:language-complex="hi" style:country-complex="IN"/>
    </style:style>
    <style:style style:name="T7" style:family="text">
      <style:text-properties style:use-window-font-color="true" fo:language="pt" fo:country="BR" officeooo:rsid="051a1d82" style:font-name-asian="AR PL KaitiM GB" style:language-asian="zh" style:country-asian="CN" style:font-name-complex="Lohit Hindi" style:language-complex="hi" style:country-complex="IN"/>
    </style:style>
    <style:style style:name="T8" style:family="text">
      <style:text-properties officeooo:rsid="0053fa47"/>
    </style:style>
    <style:style style:name="T9" style:family="text">
      <style:text-properties officeooo:rsid="051a1d82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52a0cb0" style:font-name-asian="Arial" style:font-name-complex="Arial"/>
    </style:style>
    <style:style style:name="T12" style:family="text">
      <style:text-properties officeooo:rsid="051a1d82" style:font-name-asian="Arial" style:font-name-complex="Arial"/>
    </style:style>
    <style:style style:name="T13" style:family="text">
      <style:text-properties officeooo:rsid="002dd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dital de C</text:span><text:span text:style-name="T3">redenciamento</text:span><text:span text:style-name="T2"> nº </text:span><text:span text:style-name="T5">001</text:span><text:span text:style-name="T2">/202</text:span><text:span text:style-name="T4">3</text:span></text:p>
      <text:p text:style-name="P4">Anexo I<text:span text:style-name="T8">V</text:span> – Proposta de Oficina Cultural</text:p>
      <text:p text:style-name="P3">1. Nome do proponente:</text:p>
      <text:p text:style-name="P3">2. Nome artístico, se <text:span text:style-name="T9">houver</text:span>:</text:p>
      <text:p text:style-name="P3">3: nome Social, se houver:</text:p>
      <text:p text:style-name="P3"><text:span text:style-name="T9">4</text:span>. Área Cultural (descrever a opção selecionada na inscrição):</text:p>
      <text:p text:style-name="P3"><text:span text:style-name="T9">5</text:span>. Público alvo (primeira infância (até 6 anos) / crianças e adolescentes / adultos / 3ª idade / livre):</text:p>
      <text:p text:style-name="P2">6. Duraç<text:span text:style-name="T6">ão da oficina (mensal e carga horária):</text:span></text:p>
      <text:p text:style-name="P3"><text:span text:style-name="T1">7</text:span>. Território onde pretende executar a oficina:</text:p>
      <text:p text:style-name="P3"><text:span text:style-name="T1">8</text:span>. Meios de divulgação para atingir adesão:</text:p>
      <text:p text:style-name="P3"><text:span text:style-name="T1">9</text:span>. Descrição sucinta da proposta:</text:p>
      <text:p text:style-name="P3"><text:span text:style-name="T11">10</text:span><text:span text:style-name="T10">. Objetivo (o que se pretende alcançar com a proposta):</text:span></text:p>
      <text:p text:style-name="P3"><text:span text:style-name="T12">1</text:span><text:span text:style-name="T11">1</text:span><text:span text:style-name="T10">. Método a ser aplicado para atingir o objetivo (o mais detalhado possível, em até 2 páginas):</text:span></text:p>
      <text:p text:style-name="P3"><text:span text:style-name="T13">1</text:span><text:span text:style-name="T1">2</text:span>. Cronograma de atividades da oficina <text:span text:style-name="T9">(o mais detalhado poss</text:span><text:span text:style-name="T7">ível)</text:span>:</text:p>
      <text:p text:style-name="P3">1<text:span text:style-name="T1">3</text:span>. Produto F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08:28:05.091000000</meta:creation-date>
    <dc:date>2023-03-11T08:34:28.539000000</dc:date>
    <meta:editing-duration>PT6M23S</meta:editing-duration>
    <meta:editing-cycles>1</meta:editing-cycles>
    <meta:document-statistic meta:table-count="0" meta:image-count="0" meta:object-count="0" meta:page-count="1" meta:paragraph-count="15" meta:word-count="120" meta:character-count="726" meta:non-whitespace-character-count="620"/>
    <meta:generator>LibreOffice/6.4.7.2$Windows_X86_64 LibreOffice_project/639b8ac485750d5696d7590a72ef1b496725cfb5</meta:generator>
  </office:meta>
</office:document-meta>
</file>