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E838290098E54CD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3b8c0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3b8c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3c01f" style:font-size-asian="12pt" style:font-name-complex="Arial2" style:font-size-complex="12pt"/>
    </style:style>
    <style:style style:name="P6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2pt" officeooo:paragraph-rsid="0013c01f" style:font-size-asian="12pt" style:font-name-complex="Arial2" style:font-size-complex="12pt"/>
    </style:style>
    <style:style style:name="P7" style:family="paragraph" style:parent-style-name="Standard">
      <style:paragraph-properties fo:margin-top="0.199cm" fo:margin-bottom="0cm" loext:contextual-spacing="false" fo:line-height="100%"/>
      <style:text-properties style:font-name="Arial" fo:font-size="12pt" officeooo:paragraph-rsid="0013c01f" style:font-size-asian="12pt" style:font-name-complex="Arial2" style:font-size-complex="12pt"/>
    </style:style>
    <style:style style:name="P8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3c01f" style:font-size-asian="12pt" style:font-size-complex="12pt"/>
    </style:style>
    <style:style style:name="P9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2pt" fo:font-weight="bold" officeooo:paragraph-rsid="0013c01f" style:font-size-asian="12pt" style:font-weight-asian="bold" style:font-name-complex="Arial2" style:font-size-complex="12pt" style:font-weight-complex="bold"/>
    </style:style>
    <style:style style:name="P10" style:family="paragraph" style:parent-style-name="Standard" style:master-page-name="Converted1">
      <style:paragraph-properties fo:margin-top="0.199cm" fo:margin-bottom="0cm" loext:contextual-spacing="false" fo:line-height="100%" fo:text-align="center" style:justify-single-word="false" style:page-number="auto" fo:break-before="page"/>
      <style:text-properties style:font-name="Arial" fo:font-size="12pt" fo:font-weight="bold" officeooo:paragraph-rsid="0013c01f" style:font-size-asian="12pt" style:font-weight-asian="bold" style:font-name-complex="Arial2" style:font-size-complex="12pt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ing_20_1">
      <style:paragraph-properties fo:text-align="center" style:justify-single-word="false"/>
      <style:text-properties fo:color="#00000a" style:font-name="Arial1" fo:font-size="11pt" fo:font-weight="normal" style:font-size-asian="11pt" style:font-weight-asian="normal" style:font-name-complex="Arial2" style:font-size-complex="11pt"/>
    </style:style>
    <style:style style:name="P13" style:family="paragraph" style:parent-style-name="Heading_20_1">
      <style:paragraph-properties fo:text-align="center" style:justify-single-word="false"/>
      <style:text-properties fo:color="#00000a" style:font-name="Arial1" fo:font-size="11pt" fo:font-weight="normal" officeooo:paragraph-rsid="0013b8c0" style:font-size-asian="11pt" style:font-weight-asian="normal" style:font-name-complex="Arial2" style:font-size-complex="11pt"/>
    </style:style>
    <style:style style:name="T1" style:family="text">
      <style:text-properties style:font-name-complex="Arial2"/>
    </style:style>
    <style:style style:name="T2" style:family="text">
      <style:text-properties officeooo:rsid="001a6550" style:font-name-complex="Arial2"/>
    </style:style>
    <style:style style:name="T3" style:family="text">
      <style:text-properties style:font-name-asian="Times New Roman" style:language-asian="ar" style:country-asian="SA" style:font-name-complex="Arial2" style:language-complex="ar" style:country-complex="SA"/>
    </style:style>
    <style:style style:name="T4" style:family="text">
      <style:text-properties officeooo:rsid="0029d6aa" style:font-name-asian="Times New Roman" style:language-asian="ar" style:country-asian="SA" style:font-name-complex="Arial2" style:language-complex="ar" style:country-complex="SA"/>
    </style:style>
    <style:style style:name="T5" style:family="text">
      <style:text-properties fo:font-weight="bold" officeooo:rsid="00290e18" style:font-weight-asian="bold" style:font-name-complex="Arial2" style:font-weight-complex="bold"/>
    </style:style>
    <style:style style:name="T6" style:family="text">
      <style:text-properties officeooo:rsid="00290e1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/>
      <text:p text:style-name="P9">ANEXO II – AUTORIZAÇÃO DOS PAIS OU RESPONSÁVEL LEGAL</text:p>
      <text:p text:style-name="P5"/>
      <text:p text:style-name="P5"/>
      <text:p text:style-name="P5"/>
      <text:p text:style-name="P8"><text:span text:style-name="T1">Eu ________________________________________________________________________, Cédula de Identidade nº ___________, CPF n</text:span><text:span text:style-name="T2">º</text:span><text:span text:style-name="T1"> _______________, responsável legal, na qualidade de __________ (pai, mãe ou tutor) do(a) menor _______________________________, Cédula de Identidade nº ________________, nascido em ____ de ______ de ______, AUTORIZO sua participação no </text:span><text:span text:style-name="T3">Edital de </text:span><text:span text:style-name="T4">Agendamento </text:span><text:span text:style-name="T3">para Exposições Temporárias </text:span><text:span text:style-name="T1">no Museu de Arte Contemporânea de Campinas “José Pancetti” para </text:span><text:span text:style-name="T5">2022</text:span><text:span text:style-name="T1">, assumindo toda a responsabilidade pela presente autorização e participação do(a) menor.</text:span></text:p>
      <text:p text:style-name="P5"/>
      <text:p text:style-name="P5"/>
      <text:p text:style-name="P7"/>
      <text:p text:style-name="P6"/>
      <text:p text:style-name="P7"/>
      <text:p text:style-name="P7"/>
      <text:p text:style-name="P6">Campinas, _____ de ___________ de <text:span text:style-name="T6">2021</text:span></text:p>
      <text:p text:style-name="P7"/>
      <text:p text:style-name="P7"/>
      <text:p text:style-name="P7"/>
      <text:p text:style-name="P7"/>
      <text:p text:style-name="P7"/>
      <text:p text:style-name="P7"/>
      <text:p text:style-name="P6">Assinatura do Responsável Legal</text:p>
      <text:p text:style-name="P7"><text:tab/><text:tab/><text:tab/><text:tab/> <text:s text:c="5"/>Nome do Responsável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/>
      <style:text-properties fo:color="#00000a" style:font-name="Arial1" fo:font-size="11pt" fo:font-weight="normal" officeooo:paragraph-rsid="0013b8c0" style:font-size-asian="11pt" style:font-weight-asian="normal" style:font-name-complex="Arial2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1pt" officeooo:paragraph-rsid="0013b8c0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paragraph-rsid="0013b8c0" style:font-size-asian="11pt" style:font-weight-asian="bold" style:font-size-complex="11pt" style:font-weight-complex="bold"/>
    </style:style>
    <style:style style:name="MP4" style:family="paragraph" style:parent-style-name="Heading_20_1">
      <style:paragraph-properties fo:text-align="center" style:justify-single-word="false"/>
      <style:text-properties fo:color="#00000a" style:font-name="Arial1" fo:font-size="11pt" fo:font-weight="normal" style:font-size-asian="11pt" style:font-weight-asian="normal" style:font-name-complex="Arial2" style:font-size-complex="11pt"/>
    </style:style>
    <style:style style:name="M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68cm" fo:margin-left="0cm" fo:margin-right="0cm" fo:margin-bottom="3.067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Table_20_Contents"/>
        <text:h text:style-name="MP1" text:outline-level="1"><draw:frame draw:style-name="Mfr1" draw:name="1" text:anchor-type="char" svg:x="-0.407cm" svg:y="0.439cm" svg:width="1.771cm" svg:height="1.93cm" draw:z-index="0"><draw:image xlink:href="Pictures/100000000000006400000068E838290098E54CD7.jpg" xlink:type="simple" xlink:show="embed" xlink:actuate="onLoad" loext:mime-type="image/jpeg"/></draw:frame>SECRETARIA MUNICIPAL DE CULTURA DE CAMPINAS</text:h>
        <text:p text:style-name="MP2">DIRETORIA DE CULTURA</text:p>
        <text:p text:style-name="MP2">COORDENADORIA DE EXTENSÃO CULTURAL</text:p>
        <text:p text:style-name="MP3">MUSEU DE ARTE CONTEMPORÂNEA DE CAMPINAS “JOSÉ PANCETTI”</text:p>
        <text:p text:style-name="Header"/>
      </style:header>
      <style:header-left>
        <text:h text:style-name="MP4" text:outline-level="1">SECRETARIA MUNICIPAL DE CULTURA DE CAMPINAS</text:h>
        <text:p text:style-name="MP5">DIRETORIA DE CULTURA</text:p>
        <text:p text:style-name="MP5">COORDENADORIA DE EXTENSÃO CULTURAL</text:p>
        <text:p text:style-name="MP5"><text:s text:c="14"/>MUSEU DE ARTE CONTEMPORÂNEA DE CAMPINAS “JOSÉ PANCETTI”</text:p>
        <text:h text:style-name="MP6" text:outline-level="1"/>
      </style:header-left>
      <style:footer>
        <text:p text:style-name="MP7"><text:page-number text:select-page="current">1</text:page-number></text:p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5:33:38.491000000</meta:creation-date>
    <dc:date>2021-12-01T15:34:26.844000000</dc:date>
    <meta:editing-duration>PT48S</meta:editing-duration>
    <meta:editing-cycles>1</meta:editing-cycles>
    <meta:document-statistic meta:table-count="0" meta:image-count="1" meta:object-count="0" meta:page-count="1" meta:paragraph-count="14" meta:word-count="132" meta:character-count="1039" meta:non-whitespace-character-count="896"/>
    <meta:generator>LibreOffice/6.2.2.2$Windows_X86_64 LibreOffice_project/2b840030fec2aae0fd2658d8d4f9548af4e3518d</meta:generator>
  </office:meta>
</office:document-meta>
</file>