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E838290098E54C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/>
      <style:text-properties style:font-name="Arial" fo:font-size="12pt" officeooo:paragraph-rsid="0013c01f" style:font-size-asian="12pt" style:font-name-complex="Arial2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size-complex="12pt"/>
    </style:style>
    <style:style style:name="P9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502e8" style:font-size-asian="12pt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2" style:family="paragraph" style:parent-style-name="Standard" style:master-page-name="Converted1">
      <style:paragraph-properties fo:margin-top="0.199cm" fo:margin-bottom="0cm" loext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1502e8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P17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1a6550" style:font-name-complex="Arial2"/>
    </style:style>
    <style:style style:name="T3" style:family="text">
      <style:text-properties style:font-name-asian="Times New Roman" style:language-asian="ar" style:country-asian="SA" style:font-name-complex="Arial2" style:language-complex="ar" style:country-complex="SA"/>
    </style:style>
    <style:style style:name="T4" style:family="text">
      <style:text-properties officeooo:rsid="0029d6aa" style:font-name-asian="Times New Roman" style:language-asian="ar" style:country-asian="SA" style:font-name-complex="Arial2" style:language-complex="ar" style:country-complex="SA"/>
    </style:style>
    <style:style style:name="T5" style:family="text">
      <style:text-properties officeooo:rsid="001a6550" style:font-name-asian="Times New Roman" style:language-asian="ar" style:country-asian="SA" style:font-name-complex="Arial2" style:language-complex="ar" style:country-complex="SA"/>
    </style:style>
    <style:style style:name="T6" style:family="text">
      <style:text-properties style:font-name-asian="Times New Roman" style:language-asian="ar" style:country-asian="SA" style:language-complex="ar" style:country-complex="SA"/>
    </style:style>
    <style:style style:name="T7" style:family="text">
      <style:text-properties officeooo:rsid="001e0513" style:font-name-asian="Times New Roman" style:language-asian="ar" style:country-asian="SA" style:language-complex="ar" style:country-complex="SA"/>
    </style:style>
    <style:style style:name="T8" style:family="text">
      <style:text-properties fo:font-weight="bold" officeooo:rsid="00290e18" style:font-weight-asian="bold" style:font-name-complex="Arial2" style:font-weight-complex="bold"/>
    </style:style>
    <style:style style:name="T9" style:family="text">
      <style:text-properties fo:font-weight="bold" officeooo:rsid="00290e18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0" style:family="text">
      <style:text-properties officeooo:rsid="00290e18"/>
    </style:style>
    <style:style style:name="T11" style:family="text">
      <style:text-properties officeooo:rsid="001e051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ANEXO III</text:span><text:span text:style-name="T7"> – </text:span><text:span text:style-name="T6">DECLARAÇÃO DE REPRESENTAÇÃO</text:span><text:span text:style-name="T7"> – </text:span><text:span text:style-name="T6">PESSOA FÍSICA</text:span></text:p>
      <text:p text:style-name="P10"/>
      <text:p text:style-name="P10"/>
      <text:p text:style-name="P10"/>
      <text:p text:style-name="P9"><text:span text:style-name="T3">Nós, </text:span><text:span text:style-name="T5">abaixo-assinados</text:span><text:span text:style-name="T3">, autorizamos ____________________________________________, Cédula de Identidade nº __________, CPF nº _______________________, residente _________________________________, nº ___________, bairro ______________________, cidade ___________________________, estado ________________, a representar-nos legalmente, junto ao Município de Campinas, para todos os fins relativos ao Edital de </text:span><text:span text:style-name="T4">Agendamento </text:span><text:span text:style-name="T3">para Exposições Temporárias no Museu de Arte Contemporânea de Campinas “José Pancetti” para </text:span><text:span text:style-name="T9">2022</text:span><text:span text:style-name="T3">.</text:span></text:p>
      <text:p text:style-name="P11"/>
      <text:p text:style-name="P11">Cidade:</text:p>
      <text:p text:style-name="P11">Data: ____/____/____</text:p>
      <text:p text:style-name="P11"/>
      <text:p text:style-name="P13">Assinatura</text:p>
      <text:p text:style-name="P13">Nome Completo e Legível</text:p>
      <text:p text:style-name="P13">CPF n°</text:p>
      <text:p text:style-name="P13">RG n°</text:p>
      <text:p text:style-name="P14"/>
      <text:p text:style-name="P14"/>
      <text:p text:style-name="P13">Assinatura</text:p>
      <text:p text:style-name="P13">Nome Completo e Legível</text:p>
      <text:p text:style-name="P13">CPF n°</text:p>
      <text:p text:style-name="P13">RG n°</text:p>
      <text:p text:style-name="P14"/>
      <text:p text:style-name="P13"/>
      <text:p text:style-name="P13">Assinatura</text:p>
      <text:p text:style-name="P13">Nome Completo e Legível</text:p>
      <text:p text:style-name="P13">CPF n°</text:p>
      <text:p text:style-name="P13">RG n°</text:p>
      <text:p text:style-name="P13"/>
      <text:p text:style-name="P13"/>
      <text:p text:style-name="P13">Assinatura</text:p>
      <text:p text:style-name="P13">Nome Completo e Legível</text:p>
      <text:p text:style-name="P13">CPF n°</text:p>
      <text:p text:style-name="P13">RG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MP4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68cm" fo:margin-left="0cm" fo:margin-right="0cm" fo:margin-bottom="3.067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Table_20_Contents"/>
        <text:h text:style-name="MP1" text:outline-level="1"><draw:frame draw:style-name="Mfr1" draw:name="1" text:anchor-type="char" svg:x="-0.407cm" svg:y="0.439cm" svg:width="1.771cm" svg:height="1.93cm" draw:z-index="0"><draw:image xlink:href="Pictures/100000000000006400000068E838290098E54CD7.jpg" xlink:type="simple" xlink:show="embed" xlink:actuate="onLoad" loext:mime-type="image/jpeg"/></draw:frame>SECRETARIA MUNICIPAL DE CULTURA DE CAMPINAS</text:h>
        <text:p text:style-name="MP2">DIRETORIA DE CULTURA</text:p>
        <text:p text:style-name="MP2">COORDENADORIA DE EXTENSÃO CULTURAL</text:p>
        <text:p text:style-name="MP3">MUSEU DE ARTE CONTEMPORÂNEA DE CAMPINAS “JOSÉ PANCETTI”</text:p>
        <text:p text:style-name="Header"/>
      </style:header>
      <style:header-left>
        <text:h text:style-name="MP4" text:outline-level="1">SECRETARIA MUNICIPAL DE CULTURA DE CAMPINAS</text:h>
        <text:p text:style-name="MP5">DIRETORIA DE CULTURA</text:p>
        <text:p text:style-name="MP5">COORDENADORIA DE EXTENSÃO CULTURAL</text:p>
        <text:p text:style-name="MP5"><text:s text:c="14"/>MUSEU DE ARTE CONTEMPORÂNEA DE CAMPINAS “JOSÉ PANCETTI”</text:p>
        <text:h text:style-name="MP6" text:outline-level="1"/>
      </style:header-left>
      <style:footer>
        <text:p text:style-name="MP7"><text:page-number text:select-page="current">1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33:38.491000000</meta:creation-date>
    <dc:date>2021-12-01T15:36:47.618000000</dc:date>
    <meta:editing-duration>PT3M8S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9" meta:word-count="142" meta:character-count="1092" meta:non-whitespace-character-count="963"/>
  </office:meta>
</office:document-meta>
</file>