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E838290098E54CD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3b8c0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3b8c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3c01f" style:font-size-asian="12pt" style:font-name-complex="Arial2" style:font-size-complex="12pt"/>
    </style:style>
    <style:style style:name="P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officeooo:paragraph-rsid="0013c01f" style:font-size-asian="12pt" style:font-name-complex="Arial2" style:font-size-complex="12pt"/>
    </style:style>
    <style:style style:name="P7" style:family="paragraph" style:parent-style-name="Standard">
      <style:paragraph-properties fo:margin-top="0.199cm" fo:margin-bottom="0cm" loext:contextual-spacing="false" fo:line-height="100%"/>
      <style:text-properties style:font-name="Arial" fo:font-size="12pt" officeooo:paragraph-rsid="0013c01f" style:font-size-asian="12pt" style:font-name-complex="Arial2" style:font-size-complex="12pt"/>
    </style:style>
    <style:style style:name="P8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3c01f" style:font-size-asian="12pt" style:font-size-complex="12pt"/>
    </style:style>
    <style:style style:name="P9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1502e8" style:font-size-asian="12pt" style:font-size-complex="12pt"/>
    </style:style>
    <style:style style:name="P10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16bf6e" style:font-size-asian="12pt" style:font-size-complex="12pt"/>
    </style:style>
    <style:style style:name="P11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18bed5" style:font-size-asian="12pt" style:font-size-complex="12pt"/>
    </style:style>
    <style:style style:name="P12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fo:font-weight="bold" officeooo:paragraph-rsid="001502e8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13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fo:font-weight="bold" officeooo:paragraph-rsid="0016bf6e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14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fo:font-weight="bold" officeooo:paragraph-rsid="0018bed5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officeooo:paragraph-rsid="0016bf6e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16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502e8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17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6bf6e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18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8bed5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19" style:family="paragraph" style:parent-style-name="Standard" style:master-page-name="Converted1">
      <style:paragraph-properties fo:margin-top="0.199cm" fo:margin-bottom="0cm" loext:contextual-spacing="false" fo:line-height="100%" fo:text-align="center" style:justify-single-word="false" style:page-number="auto" fo:break-before="page"/>
      <style:text-properties style:font-name="Arial" fo:font-size="12pt" fo:font-weight="bold" officeooo:paragraph-rsid="0016bf6e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20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officeooo:paragraph-rsid="001502e8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21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officeooo:paragraph-rsid="0016bf6e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2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officeooo:paragraph-rsid="0018bed5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23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fo:font-weight="bold" officeooo:paragraph-rsid="001502e8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24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fo:font-weight="bold" officeooo:paragraph-rsid="0016bf6e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25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fo:font-weight="bold" officeooo:paragraph-rsid="0018bed5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26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fo:font-weight="normal" officeooo:paragraph-rsid="0018bed5" style:font-name-asian="Times New Roman" style:font-size-asian="12pt" style:language-asian="ar" style:country-asian="SA" style:font-weight-asian="normal" style:font-name-complex="Arial2" style:font-size-complex="12pt" style:language-complex="ar" style:country-complex="SA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ing_20_1">
      <style:paragraph-properties fo:text-align="center" style:justify-single-word="false"/>
      <style:text-properties fo:color="#00000a" style:font-name="Arial1" fo:font-size="11pt" fo:font-weight="normal" style:font-size-asian="11pt" style:font-weight-asian="normal" style:font-name-complex="Arial2" style:font-size-complex="11pt"/>
    </style:style>
    <style:style style:name="P29" style:family="paragraph" style:parent-style-name="Heading_20_1">
      <style:paragraph-properties fo:text-align="center" style:justify-single-word="false"/>
      <style:text-properties fo:color="#00000a" style:font-name="Arial1" fo:font-size="11pt" fo:font-weight="normal" officeooo:paragraph-rsid="0013b8c0" style:font-size-asian="11pt" style:font-weight-asian="normal" style:font-name-complex="Arial2" style:font-size-complex="11pt"/>
    </style:style>
    <style:style style:name="T1" style:family="text">
      <style:text-properties style:font-name-complex="Arial2"/>
    </style:style>
    <style:style style:name="T2" style:family="text">
      <style:text-properties officeooo:rsid="001a6550" style:font-name-complex="Arial2"/>
    </style:style>
    <style:style style:name="T3" style:family="text">
      <style:text-properties style:font-name-asian="Times New Roman" style:language-asian="ar" style:country-asian="SA" style:font-name-complex="Arial2" style:language-complex="ar" style:country-complex="SA"/>
    </style:style>
    <style:style style:name="T4" style:family="text">
      <style:text-properties officeooo:rsid="0029d6aa" style:font-name-asian="Times New Roman" style:language-asian="ar" style:country-asian="SA" style:font-name-complex="Arial2" style:language-complex="ar" style:country-complex="SA"/>
    </style:style>
    <style:style style:name="T5" style:family="text">
      <style:text-properties officeooo:rsid="001a6550" style:font-name-asian="Times New Roman" style:language-asian="ar" style:country-asian="SA" style:font-name-complex="Arial2" style:language-complex="ar" style:country-complex="SA"/>
    </style:style>
    <style:style style:name="T6" style:family="text">
      <style:text-properties style:font-name-asian="Times New Roman" style:language-asian="ar" style:country-asian="SA" style:language-complex="ar" style:country-complex="SA"/>
    </style:style>
    <style:style style:name="T7" style:family="text">
      <style:text-properties officeooo:rsid="001e0513" style:font-name-asian="Times New Roman" style:language-asian="ar" style:country-asian="SA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90e18" style:font-weight-asian="bold" style:font-name-complex="Arial2" style:font-weight-complex="bold"/>
    </style:style>
    <style:style style:name="T10" style:family="text">
      <style:text-properties fo:font-weight="bold" officeooo:rsid="001e0513" style:font-weight-asian="bold"/>
    </style:style>
    <style:style style:name="T11" style:family="text">
      <style:text-properties fo:font-weight="bold" officeooo:rsid="00262afc" style:font-weight-asian="bold"/>
    </style:style>
    <style:style style:name="T12" style:family="text">
      <style:text-properties fo:font-weight="bold" officeooo:rsid="00290e18" style:font-name-asian="Times New Roman" style:language-asian="ar" style:country-asian="SA" style:font-weight-asian="bold" style:font-name-complex="Arial2" style:language-complex="ar" style:country-complex="SA" style:font-weight-complex="bold"/>
    </style:style>
    <style:style style:name="T13" style:family="text">
      <style:text-properties officeooo:rsid="00290e18"/>
    </style:style>
    <style:style style:name="T14" style:family="text">
      <style:text-properties officeooo:rsid="001e0513"/>
    </style:style>
    <style:style style:name="T15" style:family="text">
      <style:text-properties style:use-window-font-color="true" officeooo:rsid="001e0513" style:letter-kerning="true" style:font-name-asian="Times New Roman" style:language-asian="ar" style:country-asian="SA" style:font-name-complex="Arial2" style:language-complex="ar" style:country-complex="SA"/>
    </style:style>
    <style:style style:name="T16" style:family="text">
      <style:text-properties style:use-window-font-color="true" officeooo:rsid="0029d6aa" style:letter-kerning="true" style:font-name-asian="Times New Roman" style:language-asian="ar" style:country-asian="SA" style:font-name-complex="Arial2" style:language-complex="ar" style:country-complex="SA"/>
    </style:style>
    <style:style style:name="T17" style:family="text">
      <style:text-properties style:font-weight-complex="normal"/>
    </style:style>
    <style:style style:name="T18" style:family="text">
      <style:text-properties officeooo:rsid="00262af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ANEXO <text:span text:style-name="T18">V</text:span></text:p>
      <text:p text:style-name="P14">DECLARAÇÃO DE REPRESENTAÇÃO<text:span text:style-name="T14"> – </text:span>PESSOA JURÍDICA</text:p>
      <text:p text:style-name="P14"/>
      <text:p text:style-name="P14"/>
      <text:p text:style-name="P11"><text:span text:style-name="T3">Nós, </text:span><text:span text:style-name="T5">abaixo-assinados</text:span><text:span text:style-name="T3">, autorizamos a empresa __________________________________, CNPJ nº ____________________, situada à rua ____________________________________, nº _______, bairro _________________, cidade ____________________________________, estado _______________, a representar-nos legalmente, junto ao Município de Campinas, para todos os fins relativos ao </text:span><text:span text:style-name="T15">Edital de </text:span><text:span text:style-name="T16">Agendamento </text:span><text:span text:style-name="T15">para Exposições Temporárias</text:span><text:span text:style-name="T3"> no Museu de Arte Contemporânea de Campinas “José Pancetti” para </text:span><text:span text:style-name="T12">2022</text:span><text:span text:style-name="T3">.</text:span></text:p>
      <text:p text:style-name="P18">Cidade:</text:p>
      <text:p text:style-name="P18">Data: ____/____/____</text:p>
      <text:p text:style-name="P18"/>
      <text:p text:style-name="P18"/>
      <text:p text:style-name="P22">Assinatura</text:p>
      <text:p text:style-name="P22">Nome Completo e Legível</text:p>
      <text:p text:style-name="P22">CPF n°</text:p>
      <text:p text:style-name="P22">RG n°</text:p>
      <text:p text:style-name="P25"/>
      <text:p text:style-name="P25"/>
      <text:p text:style-name="P22">Assinatura</text:p>
      <text:p text:style-name="P22">Nome Completo e Legível</text:p>
      <text:p text:style-name="P22">CPF n°</text:p>
      <text:p text:style-name="P22">RG n°</text:p>
      <text:p text:style-name="P25"/>
      <text:p text:style-name="P22">Assinatura</text:p>
      <text:p text:style-name="P22">Nome Completo e Legível</text:p>
      <text:p text:style-name="P22">CPF n°</text:p>
      <text:p text:style-name="P22">RG n°</text:p>
      <text:p text:style-name="P22"/>
      <text:p text:style-name="P22">Assinatura</text:p>
      <text:p text:style-name="P22">Nome Completo e Legível</text:p>
      <text:p text:style-name="P22">CPF n°</text:p>
      <text:p text:style-name="P26"><text:span text:style-name="T17">RG n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  <style:text-properties fo:color="#00000a" style:font-name="Arial1" fo:font-size="11pt" fo:font-weight="normal" officeooo:paragraph-rsid="0013b8c0" style:font-size-asian="11pt" style:font-weight-asian="normal" style:font-name-complex="Arial2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1pt" officeooo:paragraph-rsid="0013b8c0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paragraph-rsid="0013b8c0" style:font-size-asian="11pt" style:font-weight-asian="bold" style:font-size-complex="11pt" style:font-weight-complex="bold"/>
    </style:style>
    <style:style style:name="MP4" style:family="paragraph" style:parent-style-name="Heading_20_1">
      <style:paragraph-properties fo:text-align="center" style:justify-single-word="false"/>
      <style:text-properties fo:color="#00000a" style:font-name="Arial1" fo:font-size="11pt" fo:font-weight="normal" style:font-size-asian="11pt" style:font-weight-asian="normal" style:font-name-complex="Arial2" style:font-size-complex="11pt"/>
    </style:style>
    <style:style style:name="M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68cm" fo:margin-left="0cm" fo:margin-right="0cm" fo:margin-bottom="3.067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Table_20_Contents"/>
        <text:h text:style-name="MP1" text:outline-level="1"><draw:frame draw:style-name="Mfr1" draw:name="1" text:anchor-type="char" svg:x="-0.407cm" svg:y="0.439cm" svg:width="1.771cm" svg:height="1.93cm" draw:z-index="0"><draw:image xlink:href="Pictures/100000000000006400000068E838290098E54CD7.jpg" xlink:type="simple" xlink:show="embed" xlink:actuate="onLoad" loext:mime-type="image/jpeg"/></draw:frame>SECRETARIA MUNICIPAL DE CULTURA DE CAMPINAS</text:h>
        <text:p text:style-name="MP2">DIRETORIA DE CULTURA</text:p>
        <text:p text:style-name="MP2">COORDENADORIA DE EXTENSÃO CULTURAL</text:p>
        <text:p text:style-name="MP3">MUSEU DE ARTE CONTEMPORÂNEA DE CAMPINAS “JOSÉ PANCETTI”</text:p>
        <text:p text:style-name="Header"/>
      </style:header>
      <style:header-left>
        <text:h text:style-name="MP4" text:outline-level="1">SECRETARIA MUNICIPAL DE CULTURA DE CAMPINAS</text:h>
        <text:p text:style-name="MP5">DIRETORIA DE CULTURA</text:p>
        <text:p text:style-name="MP5">COORDENADORIA DE EXTENSÃO CULTURAL</text:p>
        <text:p text:style-name="MP5"><text:s text:c="14"/>MUSEU DE ARTE CONTEMPORÂNEA DE CAMPINAS “JOSÉ PANCETTI”</text:p>
        <text:h text:style-name="MP6" text:outline-level="1"/>
      </style:header-left>
      <style:footer>
        <text:p text:style-name="MP7"><text:page-number text:select-page="current">1</text:page-number></text:p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5:33:38.491000000</meta:creation-date>
    <dc:date>2021-12-01T15:39:30.337000000</dc:date>
    <meta:editing-duration>PT5M50S</meta:editing-duration>
    <meta:editing-cycles>4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30" meta:word-count="141" meta:character-count="1057" meta:non-whitespace-character-count="931"/>
  </office:meta>
</office:document-meta>
</file>