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3" style:family="paragraph" style:parent-style-name="Rosa-Assinatura">
      <style:text-properties officeooo:paragraph-rsid="005e6653" fo:background-color="transparent"/>
    </style:style>
    <style:style style:name="P34" style:family="paragraph" style:parent-style-name="Rosa-Assinatura">
      <style:text-properties officeooo:paragraph-rsid="005e6653"/>
    </style:style>
    <style:style style:name="P35" style:family="paragraph" style:parent-style-name="Rosa-Centralizado">
      <style:text-properties officeooo:paragraph-rsid="005e6653" fo:background-color="transparent"/>
    </style:style>
    <style:style style:name="P36" style:family="paragraph" style:parent-style-name="Rosa-Centralizado">
      <style:text-properties officeooo:paragraph-rsid="00646782" fo:background-color="transparent"/>
    </style:style>
    <style:style style:name="P37" style:family="paragraph" style:parent-style-name="Rosa-Centralizado">
      <style:text-properties officeooo:paragraph-rsid="0062a6b4"/>
    </style:style>
    <style:style style:name="P38" style:family="paragraph" style:parent-style-name="Rosa-Centralizado">
      <style:text-properties officeooo:paragraph-rsid="006304d9"/>
    </style:style>
    <style:style style:name="P39" style:family="paragraph" style:parent-style-name="Rosa-Junto-Geral" style:list-style-name="Rosa-Num">
      <style:text-properties fo:background-color="transparent"/>
    </style:style>
    <style:style style:name="P40" style:family="paragraph" style:parent-style-name="Rosa-Junto-Geral" style:list-style-name="Rosa-Num">
      <style:text-properties officeooo:paragraph-rsid="0045d81a" fo:background-color="transparent"/>
    </style:style>
    <style:style style:name="P41" style:family="paragraph" style:parent-style-name="Rosa-Junto-Geral" style:list-style-name="Rosa-Num">
      <style:text-properties officeooo:paragraph-rsid="002f5375" fo:background-color="transparent"/>
    </style:style>
    <style:style style:name="P42" style:family="paragraph" style:parent-style-name="Rosa-Junto-Geral" style:list-style-name="Rosa-Num">
      <style:text-properties officeooo:paragraph-rsid="005f42bf" fo:background-color="transparent"/>
    </style:style>
    <style:style style:name="P43" style:family="paragraph" style:parent-style-name="Rosa-Junto-Geral">
      <style:text-properties officeooo:paragraph-rsid="005df7f1" fo:background-color="transparent"/>
    </style:style>
    <style:style style:name="P44" style:family="paragraph" style:parent-style-name="Rosa-Junto-Geral">
      <style:text-properties officeooo:paragraph-rsid="005e6653" fo:background-color="transparent"/>
    </style:style>
    <style:style style:name="P45" style:family="paragraph" style:parent-style-name="Rosa-Junto-Geral">
      <style:text-properties officeooo:rsid="0031480d" officeooo:paragraph-rsid="005f42bf" fo:background-color="transparent"/>
    </style:style>
    <style:style style:name="P46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47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48" style:family="paragraph" style:parent-style-name="Rosa-Junto-Geral">
      <style:text-properties officeooo:paragraph-rsid="0060058a" fo:background-color="transparent"/>
    </style:style>
    <style:style style:name="P49" style:family="paragraph" style:parent-style-name="Rosa-Junto-Geral">
      <style:text-properties officeooo:paragraph-rsid="00617f8e" fo:background-color="transparent"/>
    </style:style>
    <style:style style:name="P50" style:family="paragraph" style:parent-style-name="Rosa-Junto-Geral">
      <style:text-properties officeooo:paragraph-rsid="00646782" fo:background-color="transparent"/>
    </style:style>
    <style:style style:name="P51" style:family="paragraph" style:parent-style-name="Rosa-Junto-Geral">
      <style:text-properties officeooo:paragraph-rsid="00655e89" fo:background-color="transparent"/>
    </style:style>
    <style:style style:name="P52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53" style:family="paragraph" style:parent-style-name="Rosa-Junto-Geral">
      <style:text-properties officeooo:paragraph-rsid="005df7f1"/>
    </style:style>
    <style:style style:name="P54" style:family="paragraph" style:parent-style-name="Rosa-Junto-Geral">
      <style:text-properties officeooo:paragraph-rsid="005e6653"/>
    </style:style>
    <style:style style:name="P55" style:family="paragraph" style:parent-style-name="Rosa-Junto-Geral">
      <style:text-properties officeooo:paragraph-rsid="005f42bf"/>
    </style:style>
    <style:style style:name="P56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57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58" style:family="paragraph" style:parent-style-name="Rosa-Junto-Geral">
      <style:text-properties fo:font-weight="bold" officeooo:paragraph-rsid="00619ca3" style:font-weight-asian="bold" style:font-weight-complex="bold"/>
    </style:style>
    <style:style style:name="P59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60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61" style:family="paragraph" style:parent-style-name="Rosa-Junto-Geral">
      <style:text-properties officeooo:paragraph-rsid="0060058a"/>
    </style:style>
    <style:style style:name="P62" style:family="paragraph" style:parent-style-name="Rosa-Junto-Geral">
      <style:text-properties officeooo:paragraph-rsid="00617f8e"/>
    </style:style>
    <style:style style:name="P63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64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65" style:family="paragraph" style:parent-style-name="Rosa-Junto-Geral">
      <style:text-properties style:font-name="Times New Roman" fo:font-weight="normal" officeooo:rsid="00c78567" officeooo:paragraph-rsid="00655e89" fo:background-color="transparent" style:font-name-asian="AR PL KaitiM GB" style:font-weight-asian="normal" style:font-name-complex="Lohit Hindi" style:font-weight-complex="normal"/>
    </style:style>
    <style:style style:name="P66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67" style:family="paragraph" style:parent-style-name="Rosa-Junto-Geral">
      <style:text-properties officeooo:rsid="012efeaa" officeooo:paragraph-rsid="00619ca3"/>
    </style:style>
    <style:style style:name="P68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69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70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71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72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73" style:family="paragraph" style:parent-style-name="Rosa-Junto-Geral">
      <style:text-properties officeooo:rsid="013016cb" officeooo:paragraph-rsid="00619ca3"/>
    </style:style>
    <style:style style:name="P74" style:family="paragraph" style:parent-style-name="Rosa-Junto-Geral">
      <style:text-properties officeooo:paragraph-rsid="00619ca3"/>
    </style:style>
    <style:style style:name="P75" style:family="paragraph" style:parent-style-name="Rosa-Junto-Geral">
      <style:text-properties officeooo:rsid="0167a482" officeooo:paragraph-rsid="0062a6b4"/>
    </style:style>
    <style:style style:name="P76" style:family="paragraph" style:parent-style-name="Rosa-Junto-Geral">
      <style:text-properties officeooo:rsid="012b09ad" officeooo:paragraph-rsid="0062a6b4"/>
    </style:style>
    <style:style style:name="P77" style:family="paragraph" style:parent-style-name="Rosa-Junto-Geral">
      <style:text-properties officeooo:rsid="012b09ad" officeooo:paragraph-rsid="006304d9"/>
    </style:style>
    <style:style style:name="P78" style:family="paragraph" style:parent-style-name="Rosa-Junto-Geral">
      <style:text-properties officeooo:paragraph-rsid="0062a6b4"/>
    </style:style>
    <style:style style:name="P79" style:family="paragraph" style:parent-style-name="Rosa-Junto-Geral">
      <style:text-properties officeooo:paragraph-rsid="006304d9"/>
    </style:style>
    <style:style style:name="P80" style:family="paragraph" style:parent-style-name="Rosa-Junto-Geral">
      <style:text-properties officeooo:paragraph-rsid="00646782"/>
    </style:style>
    <style:style style:name="P81" style:family="paragraph" style:parent-style-name="Rosa-Junto-Geral">
      <style:text-properties officeooo:paragraph-rsid="00655e89"/>
    </style:style>
    <style:style style:name="P82" style:family="paragraph" style:parent-style-name="Rosa-Subtítulo" style:list-style-name="Rosa-Num"/>
    <style:style style:name="P83" style:family="paragraph" style:parent-style-name="Rosa-Subtítulo" style:list-style-name="Rosa-Num">
      <style:text-properties fo:background-color="transparent"/>
    </style:style>
    <style:style style:name="P84" style:family="paragraph" style:parent-style-name="Rosa-Subtítulo" style:list-style-name="Rosa-Num">
      <style:text-properties officeooo:paragraph-rsid="005f42bf" fo:background-color="transparent"/>
    </style:style>
    <style:style style:name="P85" style:family="paragraph" style:parent-style-name="Rosa-Subtítulo" style:list-style-name="Rosa-Termo">
      <style:text-properties fo:background-color="transparent"/>
    </style:style>
    <style:style style:name="P86" style:family="paragraph" style:parent-style-name="Rosa-Subtítulo" style:list-style-name="Rosa-Termo">
      <style:text-properties officeooo:paragraph-rsid="005e6653" fo:background-color="transparent"/>
    </style:style>
    <style:style style:name="P87" style:family="paragraph" style:parent-style-name="Rosa-Subtítulo" style:list-style-name="Termo-Rosa">
      <style:text-properties fo:background-color="transparent"/>
    </style:style>
    <style:style style:name="P88" style:family="paragraph" style:parent-style-name="Rosa-Subtítulo" style:list-style-name="Termo-Rosa">
      <style:text-properties officeooo:paragraph-rsid="005e6653" fo:background-color="transparent"/>
    </style:style>
    <style:style style:name="P89" style:family="paragraph" style:parent-style-name="Rosa-Subtítulo" style:list-style-name="Rosa-Num">
      <style:text-properties fo:font-weight="normal" fo:background-color="transparent" style:font-weight-asian="normal"/>
    </style:style>
    <style:style style:name="P90" style:family="paragraph" style:parent-style-name="Rosa-Subtítulo" style:list-style-name="Termo-Rosa"/>
    <style:style style:name="P91" style:family="paragraph" style:parent-style-name="Rosa-Subtítulo" style:list-style-name="Termo-Rosa">
      <style:text-properties officeooo:paragraph-rsid="005e6653"/>
    </style:style>
    <style:style style:name="P92" style:family="paragraph" style:parent-style-name="Rosa-Termo_20_de_20_Ciência">
      <style:text-properties officeooo:paragraph-rsid="005df7f1" fo:background-color="transparent"/>
    </style:style>
    <style:style style:name="P93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94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95" style:family="paragraph" style:parent-style-name="Rosa-Texto" style:list-style-name="Rosa-Num"/>
    <style:style style:name="P96" style:family="paragraph" style:parent-style-name="Rosa-Texto" style:list-style-name="Rosa-Num">
      <style:text-properties officeooo:paragraph-rsid="00501f19"/>
    </style:style>
    <style:style style:name="P97" style:family="paragraph" style:parent-style-name="Rosa-Texto" style:list-style-name="Rosa-Num">
      <style:text-properties fo:background-color="transparent"/>
    </style:style>
    <style:style style:name="P98" style:family="paragraph" style:parent-style-name="Rosa-Texto" style:list-style-name="Rosa-Num">
      <style:text-properties officeooo:paragraph-rsid="004bb23b" fo:background-color="transparent"/>
    </style:style>
    <style:style style:name="P99" style:family="paragraph" style:parent-style-name="Rosa-Texto" style:list-style-name="Rosa-Num">
      <style:text-properties officeooo:paragraph-rsid="003b0e0f" fo:background-color="transparent"/>
    </style:style>
    <style:style style:name="P100" style:family="paragraph" style:parent-style-name="Rosa-Texto" style:list-style-name="Rosa-Num">
      <style:text-properties officeooo:paragraph-rsid="00233239" fo:background-color="transparent"/>
    </style:style>
    <style:style style:name="P101" style:family="paragraph" style:parent-style-name="Rosa-Texto" style:list-style-name="Rosa-Num">
      <style:text-properties officeooo:paragraph-rsid="00501f19" fo:background-color="transparent"/>
    </style:style>
    <style:style style:name="P102" style:family="paragraph" style:parent-style-name="Rosa-Texto" style:list-style-name="Rosa-Num">
      <style:text-properties officeooo:paragraph-rsid="005f42bf" fo:background-color="transparent"/>
    </style:style>
    <style:style style:name="P103" style:family="paragraph" style:parent-style-name="Rosa-Texto" style:list-style-name="Rosa-Num">
      <style:text-properties officeooo:rsid="002f5a61" officeooo:paragraph-rsid="002f5a61" fo:background-color="transparent"/>
    </style:style>
    <style:style style:name="P104" style:family="paragraph" style:parent-style-name="Rosa-Texto" style:list-style-name="Rosa-Num">
      <style:text-properties officeooo:rsid="0032e9bb" officeooo:paragraph-rsid="003a635c" fo:background-color="transparent"/>
    </style:style>
    <style:style style:name="P105" style:family="paragraph" style:parent-style-name="Rosa-Texto" style:list-style-name="Rosa-Num">
      <style:text-properties officeooo:rsid="004ef800" fo:background-color="transparent"/>
    </style:style>
    <style:style style:name="P106" style:family="paragraph" style:parent-style-name="Rosa-Texto" style:list-style-name="Rosa-Num">
      <style:text-properties officeooo:rsid="004ef800" officeooo:paragraph-rsid="004ef800" fo:background-color="transparent"/>
    </style:style>
    <style:style style:name="P107" style:family="paragraph" style:parent-style-name="Rosa-Texto" style:list-style-name="Rosa-Num">
      <style:text-properties officeooo:rsid="00535d63" officeooo:paragraph-rsid="00535d63" fo:background-color="transparent"/>
    </style:style>
    <style:style style:name="P108" style:family="paragraph" style:parent-style-name="Rosa-Texto" style:list-style-name="Termo-Rosa">
      <style:text-properties fo:background-color="transparent"/>
    </style:style>
    <style:style style:name="P109" style:family="paragraph" style:parent-style-name="Rosa-Texto" style:list-style-name="Termo-Rosa">
      <style:text-properties officeooo:paragraph-rsid="0058076f" fo:background-color="transparent"/>
    </style:style>
    <style:style style:name="P110" style:family="paragraph" style:parent-style-name="Rosa-Texto" style:list-style-name="Termo-Rosa">
      <style:text-properties officeooo:paragraph-rsid="005e6653" fo:background-color="transparent"/>
    </style:style>
    <style:style style:name="P111" style:family="paragraph" style:parent-style-name="Rosa-Texto">
      <style:text-properties officeooo:paragraph-rsid="005e6653" fo:background-color="transparent"/>
    </style:style>
    <style:style style:name="P112" style:family="paragraph" style:parent-style-name="Rosa-Texto">
      <style:text-properties officeooo:paragraph-rsid="005f42bf" fo:background-color="transparent"/>
    </style:style>
    <style:style style:name="P113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14" style:family="paragraph" style:parent-style-name="Rosa-Texto" style:list-style-name="Rosa-Num">
      <style:text-properties fo:font-weight="bold" fo:background-color="transparent" style:font-weight-asian="bold"/>
    </style:style>
    <style:style style:name="P115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16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17" style:family="paragraph" style:parent-style-name="Rosa-Texto" style:list-style-name="Rosa-Num">
      <style:text-properties fo:background-color="#ff00ff"/>
    </style:style>
    <style:style style:name="P118" style:family="paragraph" style:parent-style-name="Rosa-Texto" style:list-style-name="Rosa-Num">
      <style:paragraph-properties fo:text-align="start" style:justify-single-word="false"/>
    </style:style>
    <style:style style:name="P119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20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21" style:family="paragraph" style:parent-style-name="Rosa-Texto" style:list-style-name="Termo-Rosa"/>
    <style:style style:name="P122" style:family="paragraph" style:parent-style-name="Rosa-Texto" style:list-style-name="Termo-Rosa">
      <style:text-properties officeooo:paragraph-rsid="005e6653"/>
    </style:style>
    <style:style style:name="P123" style:family="paragraph" style:parent-style-name="Rosa-Texto">
      <style:text-properties officeooo:paragraph-rsid="005e6653"/>
    </style:style>
    <style:style style:name="P124" style:family="paragraph" style:parent-style-name="Rosa-Texto">
      <style:paragraph-properties fo:text-align="center" style:justify-single-word="false"/>
      <style:text-properties officeooo:paragraph-rsid="00619ca3"/>
    </style:style>
    <style:style style:name="P125" style:family="paragraph" style:parent-style-name="Rosa-Texto">
      <style:paragraph-properties fo:text-align="center" style:justify-single-word="false"/>
      <style:text-properties officeooo:paragraph-rsid="00646782"/>
    </style:style>
    <style:style style:name="P126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27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28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29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30" style:family="paragraph" style:parent-style-name="Rosa-Título">
      <style:text-properties officeooo:rsid="0031480d" officeooo:paragraph-rsid="005df7f1" fo:background-color="transparent"/>
    </style:style>
    <style:style style:name="P131" style:family="paragraph" style:parent-style-name="Rosa-Título">
      <style:text-properties officeooo:rsid="0031480d" officeooo:paragraph-rsid="005e6653" fo:background-color="transparent"/>
    </style:style>
    <style:style style:name="P132" style:family="paragraph" style:parent-style-name="Rosa-Título">
      <style:text-properties officeooo:paragraph-rsid="0060058a" fo:background-color="transparent"/>
    </style:style>
    <style:style style:name="P133" style:family="paragraph" style:parent-style-name="Rosa-Título">
      <style:text-properties officeooo:paragraph-rsid="00617f8e" fo:background-color="transparent"/>
    </style:style>
    <style:style style:name="P134" style:family="paragraph" style:parent-style-name="Rosa-Título">
      <style:text-properties officeooo:paragraph-rsid="005f42bf"/>
    </style:style>
    <style:style style:name="P135" style:family="paragraph" style:parent-style-name="Rosa-Título">
      <style:text-properties officeooo:paragraph-rsid="00646782"/>
    </style:style>
    <style:style style:name="P136" style:family="paragraph" style:parent-style-name="Rosa-Título">
      <style:text-properties officeooo:paragraph-rsid="00655e89"/>
    </style:style>
    <style:style style:name="P137" style:family="paragraph" style:parent-style-name="Rosa-Título" style:master-page-name="MP0">
      <style:paragraph-properties style:page-number="auto" fo:break-before="page"/>
      <style:text-properties officeooo:paragraph-rsid="00655e89"/>
    </style:style>
    <style:style style:name="P13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82ff8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c78567" style:font-weight-asian="normal" style:font-weight-complex="normal"/>
    </style:style>
    <style:style style:name="T14" style:family="text">
      <style:text-properties fo:font-weight="normal" officeooo:rsid="012e206b" style:font-weight-asian="normal" style:font-weight-complex="normal"/>
    </style:style>
    <style:style style:name="T15" style:family="text">
      <style:text-properties fo:font-weight="normal" officeooo:rsid="012a3c62" style:font-weight-asian="normal" style:font-weight-complex="normal"/>
    </style:style>
    <style:style style:name="T16" style:family="text">
      <style:text-properties fo:font-weight="normal" officeooo:rsid="012b09ad" style:font-weight-asian="normal" style:font-weight-complex="normal"/>
    </style:style>
    <style:style style:name="T17" style:family="text">
      <style:text-properties fo:font-weight="normal" officeooo:rsid="01522048" style:font-weight-asian="normal" style:font-weight-complex="normal"/>
    </style:style>
    <style:style style:name="T18" style:family="text">
      <style:text-properties fo:font-weight="normal" officeooo:rsid="012cdcb8" style:font-weight-asian="normal" style:font-weight-complex="normal"/>
    </style:style>
    <style:style style:name="T19" style:family="text">
      <style:text-properties fo:font-weight="normal" officeooo:rsid="015acfbb" style:font-weight-asian="normal" style:font-weight-complex="normal"/>
    </style:style>
    <style:style style:name="T20" style:family="text">
      <style:text-properties fo:font-weight="normal" officeooo:rsid="01315c40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5753bc" fo:background-color="transparent" loext:char-shading-value="0" style:font-weight-asian="normal"/>
    </style:style>
    <style:style style:name="T24" style:family="text">
      <style:text-properties style:font-name="Arial" fo:font-size="10pt" fo:background-color="transparent" loext:char-shading-value="0" style:font-size-asian="10pt"/>
    </style:style>
    <style:style style:name="T25" style:family="text">
      <style:text-properties style:font-name="Arial" fo:background-color="transparent" loext:char-shading-value="0" style:font-name-asian="Arial" style:font-name-complex="Arial"/>
    </style:style>
    <style:style style:name="T26" style:family="text">
      <style:text-properties fo:font-style="italic" fo:background-color="transparent" loext:char-shading-value="0" style:font-style-asian="italic" style:font-style-complex="italic"/>
    </style:style>
    <style:style style:name="T27" style:family="text">
      <style:text-properties fo:font-size="10.5pt" fo:background-color="transparent" loext:char-shading-value="0" style:font-size-asian="10.5pt" style:font-size-complex="10.5pt"/>
    </style:style>
    <style:style style:name="T28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40e3db" style:font-size-asian="10.5pt" style:font-size-complex="10.5pt"/>
    </style:style>
    <style:style style:name="T31" style:family="text">
      <style:text-properties fo:font-size="10.5pt" officeooo:rsid="00c78567" style:font-size-asian="10.5pt" style:font-size-complex="10.5pt"/>
    </style:style>
    <style:style style:name="T32" style:family="text">
      <style:text-properties officeooo:rsid="0013aea2"/>
    </style:style>
    <style:style style:name="T33" style:family="text">
      <style:text-properties officeooo:rsid="00155c01"/>
    </style:style>
    <style:style style:name="T34" style:family="text">
      <style:text-properties officeooo:rsid="00182ff8"/>
    </style:style>
    <style:style style:name="T35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36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37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38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39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0" style:family="text">
      <style:text-properties style:font-name="Times New Roman" officeooo:rsid="001bdac4" style:font-name-asian="AR PL KaitiM GB" style:font-name-complex="Lohit Hindi"/>
    </style:style>
    <style:style style:name="T41" style:family="text">
      <style:text-properties style:font-name="Times New Roman" officeooo:rsid="002f6799" style:font-name-asian="AR PL KaitiM GB" style:font-name-complex="Lohit Hindi"/>
    </style:style>
    <style:style style:name="T42" style:family="text">
      <style:text-properties style:font-name="Times New Roman" officeooo:rsid="00501f19" style:font-name-asian="AR PL KaitiM GB" style:font-name-complex="Lohit Hindi"/>
    </style:style>
    <style:style style:name="T43" style:family="text">
      <style:text-properties style:font-name="Times New Roman" officeooo:rsid="015d1854" style:font-name-asian="AR PL KaitiM GB" style:font-name-complex="Lohit Hindi"/>
    </style:style>
    <style:style style:name="T44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5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46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47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48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49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0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1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2" style:family="text">
      <style:text-properties officeooo:rsid="001bdac4"/>
    </style:style>
    <style:style style:name="T53" style:family="text">
      <style:text-properties officeooo:rsid="00251f21"/>
    </style:style>
    <style:style style:name="T54" style:family="text">
      <style:text-properties officeooo:rsid="0031480d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9ba4a" fo:background-color="transparent" loext:char-shading-value="0"/>
    </style:style>
    <style:style style:name="T57" style:family="text">
      <style:text-properties fo:background-color="transparent" loext:char-shading-value="0" style:font-weight-complex="bold"/>
    </style:style>
    <style:style style:name="T58" style:family="text">
      <style:text-properties officeooo:rsid="001c4b7d" fo:background-color="transparent" loext:char-shading-value="0"/>
    </style:style>
    <style:style style:name="T59" style:family="text">
      <style:text-properties officeooo:rsid="0048b21f" fo:background-color="transparent" loext:char-shading-value="0"/>
    </style:style>
    <style:style style:name="T60" style:family="text">
      <style:text-properties officeooo:rsid="0049da17" fo:background-color="transparent" loext:char-shading-value="0"/>
    </style:style>
    <style:style style:name="T61" style:family="text">
      <style:text-properties officeooo:rsid="00567ee8" fo:background-color="transparent" loext:char-shading-value="0"/>
    </style:style>
    <style:style style:name="T62" style:family="text">
      <style:text-properties officeooo:rsid="00574e2c" fo:background-color="transparent" loext:char-shading-value="0"/>
    </style:style>
    <style:style style:name="T63" style:family="text">
      <style:text-properties officeooo:rsid="005753bc" fo:background-color="transparent" loext:char-shading-value="0"/>
    </style:style>
    <style:style style:name="T64" style:family="text">
      <style:text-properties officeooo:rsid="001efa48" fo:background-color="transparent" loext:char-shading-value="0"/>
    </style:style>
    <style:style style:name="T65" style:family="text">
      <style:text-properties officeooo:rsid="001f3805" fo:background-color="transparent" loext:char-shading-value="0"/>
    </style:style>
    <style:style style:name="T66" style:family="text">
      <style:text-properties officeooo:rsid="0033ba1b" fo:background-color="transparent" loext:char-shading-value="0"/>
    </style:style>
    <style:style style:name="T67" style:family="text">
      <style:text-properties fo:background-color="#f5cd53" loext:char-shading-value="0"/>
    </style:style>
    <style:style style:name="T68" style:family="text">
      <style:text-properties officeooo:rsid="00370788"/>
    </style:style>
    <style:style style:name="T69" style:family="text">
      <style:text-properties officeooo:rsid="00387080"/>
    </style:style>
    <style:style style:name="T70" style:family="text">
      <style:text-properties officeooo:rsid="003b0e0f"/>
    </style:style>
    <style:style style:name="T71" style:family="text">
      <style:text-properties officeooo:rsid="003e586f"/>
    </style:style>
    <style:style style:name="T72" style:family="text">
      <style:text-properties officeooo:rsid="003f96b2"/>
    </style:style>
    <style:style style:name="T73" style:family="text">
      <style:text-properties officeooo:rsid="0040e3db"/>
    </style:style>
    <style:style style:name="T74" style:family="text">
      <style:text-properties officeooo:rsid="0043f54f"/>
    </style:style>
    <style:style style:name="T75" style:family="text">
      <style:text-properties officeooo:rsid="004461df"/>
    </style:style>
    <style:style style:name="T76" style:family="text">
      <style:text-properties officeooo:rsid="00465f3e"/>
    </style:style>
    <style:style style:name="T77" style:family="text">
      <style:text-properties officeooo:rsid="0048fd54"/>
    </style:style>
    <style:style style:name="T78" style:family="text">
      <style:text-properties officeooo:rsid="0049da17"/>
    </style:style>
    <style:style style:name="T79" style:family="text">
      <style:text-properties officeooo:rsid="004abe75"/>
    </style:style>
    <style:style style:name="T80" style:family="text">
      <style:text-properties officeooo:rsid="004b2a2d"/>
    </style:style>
    <style:style style:name="T81" style:family="text">
      <style:text-properties officeooo:rsid="004d1093"/>
    </style:style>
    <style:style style:name="T82" style:family="text">
      <style:text-properties officeooo:rsid="004de6c7"/>
    </style:style>
    <style:style style:name="T83" style:family="text">
      <style:text-properties officeooo:rsid="0051d3af"/>
    </style:style>
    <style:style style:name="T84" style:family="text">
      <style:text-properties officeooo:rsid="0055117e"/>
    </style:style>
    <style:style style:name="T85" style:family="text">
      <style:text-properties officeooo:rsid="00567ee8"/>
    </style:style>
    <style:style style:name="T86" style:family="text">
      <style:text-properties officeooo:rsid="005753bc"/>
    </style:style>
    <style:style style:name="T87" style:family="text">
      <style:text-properties officeooo:rsid="01522048"/>
    </style:style>
    <style:style style:name="T88" style:family="text">
      <style:text-properties officeooo:rsid="015acfbb"/>
    </style:style>
    <style:style style:name="T89" style:family="text">
      <style:text-properties officeooo:rsid="0130499f"/>
    </style:style>
    <style:style style:name="T90" style:family="text">
      <style:text-properties officeooo:rsid="012e206b"/>
    </style:style>
    <style:style style:name="T91" style:family="text">
      <style:text-properties officeooo:rsid="013016cb"/>
    </style:style>
    <style:style style:name="T92" style:family="text">
      <style:text-properties officeooo:rsid="0149ccc5"/>
    </style:style>
    <style:style style:name="T93" style:family="text">
      <style:text-properties officeooo:rsid="015e4b19"/>
    </style:style>
    <style:style style:name="T94" style:family="text">
      <style:text-properties officeooo:rsid="0167a482"/>
    </style:style>
    <style:style style:name="T95" style:family="text">
      <style:text-properties officeooo:rsid="00c78567"/>
    </style:style>
    <style:style style:name="T96" style:family="text">
      <style:text-properties officeooo:rsid="012b09ad"/>
    </style:style>
    <style:style style:name="T97" style:family="text">
      <style:text-properties officeooo:rsid="015b5e1d"/>
    </style:style>
    <style:style style:name="T98" style:family="text">
      <style:text-properties officeooo:rsid="015d1854"/>
    </style:style>
    <style:style style:name="T99" style:family="text">
      <style:text-properties officeooo:rsid="0160fb73"/>
    </style:style>
    <style:style style:name="T100" style:family="text">
      <style:text-properties officeooo:rsid="0149c5e8"/>
    </style:style>
    <style:style style:name="T101" style:family="text">
      <style:text-properties officeooo:rsid="01315c4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T55">PRÊMIO Nº </text:span><text:span text:style-name="T66">01</text:span><text:span text:style-name="T55">/2020 - </text:span><text:span text:style-name="Fonte_20_parág._20_padrão"><text:span text:style-name="T55">TRAJETÓRIA CULTURAL</text:span></text:span><text:bookmark text:name="Anexo_III"/></text:p>
      <text:p text:style-name="P136"><text:reference-mark-start text:name="Anexo III - Modelo de Autorização de Representação de Coletivo"/><text:span text:style-name="Fonte_20_parág._20_padrão"><text:span text:style-name="T65">Anexo III - </text:span></text:span><text:span text:style-name="T55">Modelo de Autorização de Representação de Coletivo</text:span><text:reference-mark-end text:name="Anexo III - Modelo de Autorização de Representação de Coletivo"/></text:p>
      <text:p text:style-name="P81"><text:span text:style-name="Fonte_20_parág._20_padrão"><text:span text:style-name="T4">Processo SEI Nº:</text:span></text:span><text:span text:style-name="T55"> PMC.2020.00051086-27</text:span></text:p>
      <text:p text:style-name="P81"><text:span text:style-name="Fonte_20_parág._20_padrão"><text:span text:style-name="T4">Interessado:</text:span></text:span><text:span text:style-name="T55"> Secretaria Municipal de Cultura</text:span></text:p>
      <text:p text:style-name="P51"/>
      <text:p text:style-name="P81"><text:span text:style-name="T55">Nós, abaixo assinados, integrantes do coletivo ___________________, autorizamos ______________________________________, portador da cédula de identidade RG nº _________________________, inscrito no CPF nº ___________________, residente e domiciliado à ____________________________________ (rua, avenida, praça), nº _________, no bairro ______________, Campinas, Estado de São Paulo, também integrante deste coletivo, a representar-nos para candidatura e recebimento do prêmio no valor de </text:span><text:span text:style-name="Fonte_20_parág._20_padrão"><text:span text:style-name="T55">R$_________ (_________reais)</text:span></text:span><text:span text:style-name="T55">, na categoria ________________, </text:span><text:span text:style-name="T66">Módulo _______</text:span><text:span text:style-name="T55">, resultado do Prêmio nº 01/2020 – </text:span><text:span text:style-name="Fonte_20_parág._20_padrão"><text:span text:style-name="T55">Trajetória Cultural</text:span></text:span><text:span text:style-name="T55">, da Secretaria Municipal de Cultura de Campinas.</text:span></text:p>
      <text:p text:style-name="P51"/>
      <text:p text:style-name="P51">Assinatura:</text:p>
      <text:p text:style-name="P51">Nome:</text:p>
      <text:p text:style-name="P51">Endereço:</text:p>
      <text:p text:style-name="P51">CPF:</text:p>
      <text:p text:style-name="P51">RG:</text:p>
      <text:p text:style-name="P51"/>
      <text:p text:style-name="P51">Assinatura:</text:p>
      <text:p text:style-name="P51">Nome:</text:p>
      <text:p text:style-name="P51">Endereço:</text:p>
      <text:p text:style-name="P51">CPF:</text:p>
      <text:p text:style-name="P51">RG:</text:p>
      <text:p text:style-name="P51"/>
      <text:p text:style-name="P51">Assinatura:</text:p>
      <text:p text:style-name="P51">Nome:</text:p>
      <text:p text:style-name="P51">Endereço:</text:p>
      <text:p text:style-name="P51">CPF:</text:p>
      <text:p text:style-name="P65"><text:span text:style-name="Fonte_20_parág._20_padrão"><text:span text:style-name="T29">RG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26:53.231000000</dc:date>
    <meta:editing-cycles>84</meta:editing-cycles>
    <meta:editing-duration>P1DT14H18M9S</meta:editing-duration>
    <meta:document-statistic meta:table-count="7" meta:image-count="7" meta:object-count="0" meta:page-count="1" meta:paragraph-count="35" meta:word-count="152" meta:character-count="1183" meta:non-whitespace-character-count="1065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