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Arial" svg:font-family="Arial" style:font-adornments="Negrito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Rosa-Título">
      <style:text-properties officeooo:paragraph-rsid="0003523d"/>
    </style:style>
    <style:style style:name="P2" style:family="paragraph" style:parent-style-name="Rosa-Título">
      <style:paragraph-properties fo:break-before="page"/>
      <style:text-properties officeooo:paragraph-rsid="0003523d"/>
    </style:style>
    <style:style style:name="P3" style:family="paragraph" style:parent-style-name="Standard">
      <style:text-properties officeooo:paragraph-rsid="0003523d"/>
    </style:style>
    <style:style style:name="P4" style:family="paragraph" style:parent-style-name="Rosa-Junto-Geral">
      <style:text-properties officeooo:paragraph-rsid="0003523d"/>
    </style:style>
    <style:style style:name="P5" style:family="paragraph" style:parent-style-name="Rosa-Assinatura">
      <style:text-properties officeooo:paragraph-rsid="0003523d"/>
    </style:style>
    <style:style style:name="T1" style:family="text">
      <style:text-properties style:language-asian="zxx" style:country-asian="none"/>
    </style:style>
    <style:style style:name="T2" style:family="text">
      <style:text-properties fo:language="pt" fo:country="BR" style:language-asian="zxx" style:country-asian="none" style:language-complex="hi" style:country-complex="IN"/>
    </style:style>
    <style:style style:name="T3" style:family="text">
      <style:text-properties fo:language="pt" fo:country="BR" officeooo:rsid="0477ac7b" style:language-asian="zxx" style:country-asian="none" style:language-complex="hi" style:country-complex="IN"/>
    </style:style>
    <style:style style:name="T4" style:family="text">
      <style:text-properties fo:language="pt" fo:country="BR" style:language-asian="zh" style:country-asian="CN" style:language-complex="hi" style:country-complex="IN"/>
    </style:style>
    <style:style style:name="T5" style:family="text">
      <style:text-properties officeooo:rsid="0477ac7b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officeooo:rsid="049ddbf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“</text:span><text:span text:style-name="T2">PRÊMIO CULTURA PRESENTE” </text:span><text:span text:style-name="T3">DO</text:span><text:span text:style-name="T2"> </text:span>FUNDO DE INVESTIMENTOS CULTURAIS DE CAMPINAS FICC – 20<text:span text:style-name="T4">21</text:span></text:p>
      <text:p text:style-name="P1"><text:span text:style-name="T5">ANEXO</text:span> IV – MODELO DE <text:span text:style-name="T5">auto</text:span>DECLARAÇÃO <text:span text:style-name="T5">de </text:span>PESSOAS TRANSGÊNEROS</text:p>
      <text:p text:style-name="P4"/>
      <text:p text:style-name="P4"><text:span text:style-name="T6">Processo SEI nº:</text:span> PMC. <text:span text:style-name="T7">2021.00063253-54</text:span></text:p>
      <text:p text:style-name="P4"><text:span text:style-name="Character_5f_20_5f_style"><text:span text:style-name="T6">Interessado:</text:span></text:span><text:span text:style-name="Character_5f_20_5f_style"> Secretaria Municipal de Cultura e Turismo</text:span></text:p>
      <text:p text:style-name="P4"><text:span text:style-name="Character_5f_20_5f_style"/></text:p>
      <text:p text:style-name="P3"><text:span text:style-name="Character_5f_20_5f_style"/></text:p>
      <text:p text:style-name="P4"><text:span text:style-name="Character_5f_20_5f_style"/></text:p>
      <text:p text:style-name="P4"><text:span text:style-name="Character_5f_20_5f_style"/></text:p>
      <text:p text:style-name="P4"><text:span text:style-name="Character_5f_20_5f_style"/></text:p>
      <text:p text:style-name="P4"><text:span text:style-name="Character_5f_20_5f_style"/></text:p>
      <text:p text:style-name="P4"><text:span text:style-name="Character_5f_20_5f_style"/></text:p>
      <text:p text:style-name="P4">Eu, ____________________________________________(nome completo e/ou nome social), RG nº __________, CPF nº ____________, residente à _____________________________ (rua, avenida, praça), nº ____, bairro __________, Campinas, SP, declaro que sou pessoa transgênero e solicito a inclusão e uso do meu nome social _________________________________________________ (indicação do nome social), nos registros municipais relativos ao “Prêmio Cultura Presente”.</text:p>
      <text:p text:style-name="P3"/>
      <text:p text:style-name="P4"/>
      <text:p text:style-name="P4"/>
      <text:p text:style-name="P5"><text:span text:style-name="Character_5f_20_5f_style">Campinas, <text:s text:c="12"/>de <text:s text:c="28"/>de 2021.</text:span></text:p>
      <text:p text:style-name="P3"/>
      <text:p text:style-name="P5"/>
      <text:p text:style-name="P5"/>
      <text:p text:style-name="P5"/>
      <text:p text:style-name="P5"><text:span text:style-name="Character_5f_20_5f_style">Assinatura da(o) declarant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Arial" svg:font-family="Arial" style:font-adornments="Negrito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Rosa-Assinatura" style:family="paragraph" style:master-page-name="">
      <style:paragraph-properties fo:margin-top="0cm" fo:margin-bottom="0cm" loext:contextual-spacing="false" fo:line-height="150%" fo:text-align="center" style:justify-single-word="false" style:page-number="auto" style:writing-mode="lr-tb"/>
    </style:style>
    <style:style style:name="Rosa-Título" style:family="paragraph">
      <style:paragraph-properties fo:margin-top="0.4cm" fo:margin-bottom="0.4cm" loext:contextual-spacing="false" fo:text-align="center" style:justify-single-word="false" fo:keep-with-next="always" style:writing-mode="lr-tb"/>
      <style:text-properties fo:text-transform="uppercase" style:font-name="Arial" fo:font-family="Arial" style:font-style-name="Negrito" style:font-family-generic="swiss" style:font-pitch="variable" fo:font-size="12pt" fo:font-weight="bold" style:font-name-asian="Lucida Sans Unicode" style:font-family-asian="'Lucida Sans Unicode'" style:font-family-generic-asian="swiss" style:font-pitch-asian="variable" style:font-size-asian="14pt" style:font-weight-asian="bold" style:font-name-complex="Tahoma" style:font-family-complex="Tahoma" style:font-pitch-complex="variable" style:font-size-complex="14pt"/>
    </style:style>
    <style:style style:name="Rosa-Junto-Geral" style:family="paragraph" style:master-page-name="">
      <style:paragraph-properties fo:margin-top="0cm" fo:margin-bottom="0cm" loext:contextual-spacing="false" fo:line-height="150%" fo:text-align="justify" style:justify-single-word="false" style:page-number="auto" style:writing-mode="lr-tb"/>
    </style:style>
    <style:style style:name="Character_5f_20_5f_style" style:display-name="Character_20_style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1-16T06:02:37.395709172</meta:creation-date>
    <dc:date>2021-11-16T06:02:55.638763869</dc:date>
    <meta:editing-duration>PT18S</meta:editing-duration>
    <meta:editing-cycles>1</meta:editing-cycles>
    <meta:document-statistic meta:table-count="0" meta:image-count="0" meta:object-count="0" meta:page-count="1" meta:paragraph-count="7" meta:word-count="91" meta:character-count="776" meta:non-whitespace-character-count="650"/>
    <meta:generator>LibreOffice/6.0.7.3$Linux_X86_64 LibreOffice_project/00m0$Build-3</meta:generator>
  </office:meta>
</office:document-meta>
</file>